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868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02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1" calcext:value-type="float">
            <text:p>71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97" calcext:value-type="float">
            <text:p>197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20422:96</text:p>
          </table:table-cell>
          <table:table-cell table:style-name="ce27" office:value-type="float" office:value="74246.06" calcext:value-type="float">
            <text:p>74 246,0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4:163</text:p>
          </table:table-cell>
          <table:table-cell table:style-name="ce27" office:value-type="float" office:value="89347.76" calcext:value-type="float">
            <text:p>89 347,7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4:162</text:p>
          </table:table-cell>
          <table:table-cell table:style-name="ce27" office:value-type="float" office:value="68751.21" calcext:value-type="float">
            <text:p>68 751,2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969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40435:36</text:p>
          </table:table-cell>
          <table:table-cell table:style-name="ce27" office:value-type="float" office:value="79374.59" calcext:value-type="float">
            <text:p>79 374,5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6971</text:p>
          </table:table-cell>
          <table:table-cell table:style-name="ce27" office:value-type="float" office:value="49765.86" calcext:value-type="float">
            <text:p>49 765,8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1002:246</text:p>
          </table:table-cell>
          <table:table-cell table:style-name="ce27" office:value-type="float" office:value="745559.27" calcext:value-type="float">
            <text:p>745 559,2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1002:245</text:p>
          </table:table-cell>
          <table:table-cell table:style-name="ce27" office:value-type="float" office:value="2230066.32" calcext:value-type="float">
            <text:p>2 230 066,3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10501:154</text:p>
          </table:table-cell>
          <table:table-cell table:style-name="ce27" office:value-type="float" office:value="383565.46" calcext:value-type="float">
            <text:p>383 565,4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10009:1570</text:p>
          </table:table-cell>
          <table:table-cell table:style-name="ce27" office:value-type="float" office:value="66096.52" calcext:value-type="float">
            <text:p>66 096,5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70153:345</text:p>
          </table:table-cell>
          <table:table-cell table:style-name="ce27" office:value-type="float" office:value="509959.95" calcext:value-type="float">
            <text:p>509 959,9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9:010711:3954</text:p>
          </table:table-cell>
          <table:table-cell table:style-name="ce27" office:value-type="float" office:value="38560.34" calcext:value-type="float">
            <text:p>38 560,3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1040:5</text:p>
          </table:table-cell>
          <table:table-cell table:style-name="ce27" office:value-type="float" office:value="874184.96" calcext:value-type="float">
            <text:p>874 184,9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6:015509:169</text:p>
          </table:table-cell>
          <table:table-cell table:style-name="ce27" office:value-type="float" office:value="148524.85" calcext:value-type="float">
            <text:p>148 524,8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703:1637</text:p>
          </table:table-cell>
          <table:table-cell table:style-name="ce27" office:value-type="float" office:value="13096398.68" calcext:value-type="float">
            <text:p>13 096 398,6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10527:172</text:p>
          </table:table-cell>
          <table:table-cell table:style-name="ce27" office:value-type="float" office:value="589233.99" calcext:value-type="float">
            <text:p>589 233,9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20201:229</text:p>
          </table:table-cell>
          <table:table-cell table:style-name="ce27" office:value-type="float" office:value="3942272" calcext:value-type="float">
            <text:p>3 942 272,00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1019:604</text:p>
          </table:table-cell>
          <table:table-cell table:style-name="ce27" office:value-type="float" office:value="405593.02" calcext:value-type="float">
            <text:p>405 593,0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7:040063:182</text:p>
          </table:table-cell>
          <table:table-cell table:style-name="ce27" office:value-type="float" office:value="913037.83" calcext:value-type="float">
            <text:p>913 037,8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797:154</text:p>
          </table:table-cell>
          <table:table-cell table:style-name="ce27" office:value-type="float" office:value="92860.87" calcext:value-type="float">
            <text:p>92 860,8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1601:155</text:p>
          </table:table-cell>
          <table:table-cell table:style-name="ce27" office:value-type="float" office:value="348449.62" calcext:value-type="float">
            <text:p>348 449,6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722:22</text:p>
          </table:table-cell>
          <table:table-cell table:style-name="ce27" office:value-type="float" office:value="840904.19" calcext:value-type="float">
            <text:p>840 904,1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101:9</text:p>
          </table:table-cell>
          <table:table-cell table:style-name="ce27" office:value-type="float" office:value="797153.25" calcext:value-type="float">
            <text:p>797 153,2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254:248</text:p>
          </table:table-cell>
          <table:table-cell table:style-name="ce27" office:value-type="float" office:value="67278.5" calcext:value-type="float">
            <text:p>67 278,50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644:591</text:p>
          </table:table-cell>
          <table:table-cell table:style-name="ce27" office:value-type="float" office:value="34096.41" calcext:value-type="float">
            <text:p>34 096,4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20503:160</text:p>
          </table:table-cell>
          <table:table-cell table:style-name="ce27" office:value-type="float" office:value="806051.19" calcext:value-type="float">
            <text:p>806 051,1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20504:173</text:p>
          </table:table-cell>
          <table:table-cell table:style-name="ce27" office:value-type="float" office:value="2993457.53" calcext:value-type="float">
            <text:p>2 993 457,5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1040:16</text:p>
          </table:table-cell>
          <table:table-cell table:style-name="ce27" office:value-type="float" office:value="1090021.65" calcext:value-type="float">
            <text:p>1 090 021,6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1618:202</text:p>
          </table:table-cell>
          <table:table-cell table:style-name="ce27" office:value-type="float" office:value="45446.67" calcext:value-type="float">
            <text:p>45 446,6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1040:254</text:p>
          </table:table-cell>
          <table:table-cell table:style-name="ce27" office:value-type="float" office:value="1122544.74" calcext:value-type="float">
            <text:p>1 122 544,7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936:572</text:p>
          </table:table-cell>
          <table:table-cell table:style-name="ce27" office:value-type="float" office:value="4554663.41" calcext:value-type="float">
            <text:p>4 554 663,4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5:011333:409</text:p>
          </table:table-cell>
          <table:table-cell table:style-name="ce27" office:value-type="float" office:value="907449.74" calcext:value-type="float">
            <text:p>907 449,7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0787:17</text:p>
          </table:table-cell>
          <table:table-cell table:style-name="ce27" office:value-type="float" office:value="640805.51" calcext:value-type="float">
            <text:p>640 805,5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0255:10</text:p>
          </table:table-cell>
          <table:table-cell table:style-name="ce27" office:value-type="float" office:value="399782.55" calcext:value-type="float">
            <text:p>399 782,5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849:62</text:p>
          </table:table-cell>
          <table:table-cell table:style-name="ce27" office:value-type="float" office:value="587783.99" calcext:value-type="float">
            <text:p>587 783,9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20503:20</text:p>
          </table:table-cell>
          <table:table-cell table:style-name="ce27" office:value-type="float" office:value="601097.91" calcext:value-type="float">
            <text:p>601 097,9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00711:50</text:p>
          </table:table-cell>
          <table:table-cell table:style-name="ce27" office:value-type="float" office:value="64452.61" calcext:value-type="float">
            <text:p>64 452,6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6:015509:170</text:p>
          </table:table-cell>
          <table:table-cell table:style-name="ce27" office:value-type="float" office:value="139426.59" calcext:value-type="float">
            <text:p>139 426,5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1040:10</text:p>
          </table:table-cell>
          <table:table-cell table:style-name="ce27" office:value-type="float" office:value="891740.03" calcext:value-type="float">
            <text:p>891 740,0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703:1677</text:p>
          </table:table-cell>
          <table:table-cell table:style-name="ce27" office:value-type="float" office:value="682378.75" calcext:value-type="float">
            <text:p>682 378,7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0302:329</text:p>
          </table:table-cell>
          <table:table-cell table:style-name="ce27" office:value-type="float" office:value="751289.93" calcext:value-type="float">
            <text:p>751 289,9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0849:11</text:p>
          </table:table-cell>
          <table:table-cell table:style-name="ce27" office:value-type="float" office:value="467429.71" calcext:value-type="float">
            <text:p>467 429,7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0101:828</text:p>
          </table:table-cell>
          <table:table-cell table:style-name="ce27" office:value-type="float" office:value="220301.01" calcext:value-type="float">
            <text:p>220 301,0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929:1316</text:p>
          </table:table-cell>
          <table:table-cell table:style-name="ce27" office:value-type="float" office:value="88346.92" calcext:value-type="float">
            <text:p>88 346,9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708:289</text:p>
          </table:table-cell>
          <table:table-cell table:style-name="ce27" office:value-type="float" office:value="1114289.91" calcext:value-type="float">
            <text:p>1 114 289,9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556:3</text:p>
          </table:table-cell>
          <table:table-cell table:style-name="ce27" office:value-type="float" office:value="1124115.46" calcext:value-type="float">
            <text:p>1 124 115,4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4:030385:1022</text:p>
          </table:table-cell>
          <table:table-cell table:style-name="ce27" office:value-type="float" office:value="55573.97" calcext:value-type="float">
            <text:p>55 573,9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3:050013:344</text:p>
          </table:table-cell>
          <table:table-cell table:style-name="ce27" office:value-type="float" office:value="527854.35" calcext:value-type="float">
            <text:p>527 854,3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418:6</text:p>
          </table:table-cell>
          <table:table-cell table:style-name="ce27" office:value-type="float" office:value="94595.65" calcext:value-type="float">
            <text:p>94 595,6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418:173</text:p>
          </table:table-cell>
          <table:table-cell table:style-name="ce27" office:value-type="float" office:value="90655.36" calcext:value-type="float">
            <text:p>90 655,3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418:1918</text:p>
          </table:table-cell>
          <table:table-cell table:style-name="ce27" office:value-type="float" office:value="106431.29" calcext:value-type="float">
            <text:p>106 431,2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00000:14260</text:p>
          </table:table-cell>
          <table:table-cell table:style-name="ce27" office:value-type="float" office:value="476773.6" calcext:value-type="float">
            <text:p>476 773,60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929:1315</text:p>
          </table:table-cell>
          <table:table-cell table:style-name="ce27" office:value-type="float" office:value="55698.23" calcext:value-type="float">
            <text:p>55 698,2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393:29</text:p>
          </table:table-cell>
          <table:table-cell table:style-name="ce27" office:value-type="float" office:value="1488401.08" calcext:value-type="float">
            <text:p>1 488 401,0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021:836</text:p>
          </table:table-cell>
          <table:table-cell table:style-name="ce27" office:value-type="float" office:value="10146337" calcext:value-type="float">
            <text:p>10 146 337,00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021:837</text:p>
          </table:table-cell>
          <table:table-cell table:style-name="ce27" office:value-type="float" office:value="7969048.66" calcext:value-type="float">
            <text:p>7 969 048,6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171:554</text:p>
          </table:table-cell>
          <table:table-cell table:style-name="ce27" office:value-type="float" office:value="99991.14" calcext:value-type="float">
            <text:p>99 991,1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171:555</text:p>
          </table:table-cell>
          <table:table-cell table:style-name="ce27" office:value-type="float" office:value="126119.55" calcext:value-type="float">
            <text:p>126 119,5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10147:4</text:p>
          </table:table-cell>
          <table:table-cell table:style-name="ce27" office:value-type="float" office:value="410967.86" calcext:value-type="float">
            <text:p>410 967,8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49:1144</text:p>
          </table:table-cell>
          <table:table-cell table:style-name="ce27" office:value-type="float" office:value="136817.85" calcext:value-type="float">
            <text:p>136 817,8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413:1489</text:p>
          </table:table-cell>
          <table:table-cell table:style-name="ce27" office:value-type="float" office:value="154313.6" calcext:value-type="float">
            <text:p>154 313,60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151:238</text:p>
          </table:table-cell>
          <table:table-cell table:style-name="ce27" office:value-type="float" office:value="97072.24" calcext:value-type="float">
            <text:p>97 072,2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3:050047:387</text:p>
          </table:table-cell>
          <table:table-cell table:style-name="ce27" office:value-type="float" office:value="1215426.54" calcext:value-type="float">
            <text:p>1 215 426,5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10227:33</text:p>
          </table:table-cell>
          <table:table-cell table:style-name="ce27" office:value-type="float" office:value="439944.69" calcext:value-type="float">
            <text:p>439 944,6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393:3</text:p>
          </table:table-cell>
          <table:table-cell table:style-name="ce27" office:value-type="float" office:value="1427293.13" calcext:value-type="float">
            <text:p>1 427 293,1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108:15</text:p>
          </table:table-cell>
          <table:table-cell table:style-name="ce27" office:value-type="float" office:value="986008.1" calcext:value-type="float">
            <text:p>986 008,10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40719:666</text:p>
          </table:table-cell>
          <table:table-cell table:style-name="ce27" office:value-type="float" office:value="72450.01" calcext:value-type="float">
            <text:p>72 450,0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00000:3005</text:p>
          </table:table-cell>
          <table:table-cell table:style-name="ce27" office:value-type="float" office:value="1904893.14" calcext:value-type="float">
            <text:p>1 904 893,1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1006:53</text:p>
          </table:table-cell>
          <table:table-cell table:style-name="ce27" office:value-type="float" office:value="290215.88" calcext:value-type="float">
            <text:p>290 215,8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7:020001:467</text:p>
          </table:table-cell>
          <table:table-cell table:style-name="ce27" office:value-type="float" office:value="653476.12" calcext:value-type="float">
            <text:p>653 476,1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1006:453</text:p>
          </table:table-cell>
          <table:table-cell table:style-name="ce27" office:value-type="float" office:value="127706.54" calcext:value-type="float">
            <text:p>127 706,5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2:010601:31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6:010702:113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2:010510:5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0702:138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102:65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0702:130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0702:12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0702:135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0702:112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101:33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0702:138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102:70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0702:13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0702:135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302:44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0702:140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0702:113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102:73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0702:113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102:500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0702:136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0702:134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3:011644:19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102:70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0702:118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0702:1350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0702:119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0702:116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0702:142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101:35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101:63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101: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1110:13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404:25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1105:2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1111:20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1110:13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1103:3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1105:12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105:13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1111:1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7:020090:85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0702:178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1110:12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11110:12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7:020090:85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0702:178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0702:178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0702:172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0702:220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0702:161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10308:450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11104:15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101:34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101:34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101:7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1105:3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1110:3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1104:18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1104:19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2:010702:670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7:020090:69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0702:203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32045:3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0702:176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1040: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0702:178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1110:13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00000:438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0702:178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0702:217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20503: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0702:205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501:57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101:63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2:010550:18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1110:13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1104:2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1105:2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7:020090:63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13001:242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1105:3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1110:13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1103:1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7:020090:69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0702:178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8:011103:3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0702:168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0702:201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0702:218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0:010939: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0:010939: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1102:150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026: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096:115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20510:4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134:59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556:3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4:010387:155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1:010905:18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1:011024:47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4:013900:16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1:010905:180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1:010905:18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11508:13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30014:105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13013:667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13006:28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5:011366:20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13013:668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13014:15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13013:668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09005:255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4:010304:27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13015:109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4:010728:18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4:011659:19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1:010801:67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4:010462:32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20438:77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4:011107:13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132050:15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4:010462:32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7:010406:23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1:010745:710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9:011142:63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9:011142:65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5:010903:1490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1:011402:20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02004:86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91015:22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121012:29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03009:34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13001:292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09005:248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2:010124:12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4:010293:32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13013:686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3:020402:24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4:010702:31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9:011142:66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8:010201:27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3:200605:16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9:010801:33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09005:252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8:021002:31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12000:170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4:010702:31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13004:247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8:010145:47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11001:24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131005:35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9:010202:21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2:000125:2640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10912:20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2:000125:2670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00000:793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2:000408:49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5:010632:47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199:140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5:010560:19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10169:290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30021:68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30605:154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10273:12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20386:102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2:000125:267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2:000125:268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00002:1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4:010205:48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2:000125:267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2:000125:267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2:000403:21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4:010336:20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136:128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2:000125:267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2:000125:266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2:000125:265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2:000125:264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20502:230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2:000125:267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20402:319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20439:238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5:010413:147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5:010630:56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70023:13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30085:169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2:000125:267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2:000125:265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10413:145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4:010295:101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2:000125:267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2:000125:267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13015:112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2:012205:65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5:020503: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7:010019:89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c30a97ee54a8e01c0e9086d0c44a9853185dd6b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8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291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.00.0000</text:date>, <text:time style:data-style-name="N2" text:time-value="14:48:36.031576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3T05:47:20</meta:creation-date>
    <dc:date>2026-03-23T14:49:49.596172800</dc:date>
    <meta:generator>LibreOffice/25.2.7.2$Windows_X86_64 LibreOffice_project/5cbfd1ab6520636bb5f7b99185aa69bd7456825d</meta:generator>
    <meta:editing-duration>PT1M13S</meta:editing-duration>
    <meta:editing-cycles>1</meta:editing-cycles>
    <meta:document-statistic meta:table-count="1" meta:cell-count="11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