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40" calcext:value-type="float">
            <text:p>24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70" calcext:value-type="float">
            <text:p>17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44:101</text:p>
          </table:table-cell>
          <table:table-cell table:style-name="ce27" office:value-type="float" office:value="1071958.68" calcext:value-type="float">
            <text:p>1 071 958,6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44:102</text:p>
          </table:table-cell>
          <table:table-cell table:style-name="ce27" office:value-type="float" office:value="1607938.03" calcext:value-type="float">
            <text:p>1 607 938,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63:181</text:p>
          </table:table-cell>
          <table:table-cell table:style-name="ce27" office:value-type="float" office:value="975928.93" calcext:value-type="float">
            <text:p>975 928,9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516:168</text:p>
          </table:table-cell>
          <table:table-cell table:style-name="ce27" office:value-type="float" office:value="5010084.38" calcext:value-type="float">
            <text:p>5 010 084,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161:790</text:p>
          </table:table-cell>
          <table:table-cell table:style-name="ce27" office:value-type="float" office:value="592182.49" calcext:value-type="float">
            <text:p>592 182,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85:816</text:p>
          </table:table-cell>
          <table:table-cell table:style-name="ce27" office:value-type="float" office:value="350428.82" calcext:value-type="float">
            <text:p>350 428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102:973</text:p>
          </table:table-cell>
          <table:table-cell table:style-name="ce27" office:value-type="float" office:value="236445.03" calcext:value-type="float">
            <text:p>236 445,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0601:234</text:p>
          </table:table-cell>
          <table:table-cell table:style-name="ce27" office:value-type="float" office:value="747254.84" calcext:value-type="float">
            <text:p>747 254,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452:147</text:p>
          </table:table-cell>
          <table:table-cell table:style-name="ce27" office:value-type="float" office:value="515466.2" calcext:value-type="float">
            <text:p>515 466,2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58:185</text:p>
          </table:table-cell>
          <table:table-cell table:style-name="ce27" office:value-type="float" office:value="411872.86" calcext:value-type="float">
            <text:p>411 872,8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29:290</text:p>
          </table:table-cell>
          <table:table-cell table:style-name="ce27" office:value-type="float" office:value="2444915.11" calcext:value-type="float">
            <text:p>2 444 915,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2010:323</text:p>
          </table:table-cell>
          <table:table-cell table:style-name="ce27" office:value-type="float" office:value="1251435.65" calcext:value-type="float">
            <text:p>1 251 435,6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72:140</text:p>
          </table:table-cell>
          <table:table-cell table:style-name="ce27" office:value-type="float" office:value="3745749.78" calcext:value-type="float">
            <text:p>3 745 749,7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74:510</text:p>
          </table:table-cell>
          <table:table-cell table:style-name="ce27" office:value-type="float" office:value="1361425.03" calcext:value-type="float">
            <text:p>1 361 425,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4:79</text:p>
          </table:table-cell>
          <table:table-cell table:style-name="ce27" office:value-type="float" office:value="3514364.02" calcext:value-type="float">
            <text:p>3 514 364,0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01:289</text:p>
          </table:table-cell>
          <table:table-cell table:style-name="ce27" office:value-type="float" office:value="671764571.55" calcext:value-type="float">
            <text:p>671 764 571,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01:380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01:397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01:377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01:407</text:p>
          </table:table-cell>
          <table:table-cell table:style-name="ce27" office:value-type="float" office:value="338162.92" calcext:value-type="float">
            <text:p>338 162,9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01:390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01:381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01:403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01:396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01:385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01:379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01:373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01:394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01:399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01:376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01:395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01:398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01:372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01:375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01:386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01:408</text:p>
          </table:table-cell>
          <table:table-cell table:style-name="ce27" office:value-type="float" office:value="338162.92" calcext:value-type="float">
            <text:p>338 162,9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01:388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01:405</text:p>
          </table:table-cell>
          <table:table-cell table:style-name="ce27" office:value-type="float" office:value="338162.92" calcext:value-type="float">
            <text:p>338 162,9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01:371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01:406</text:p>
          </table:table-cell>
          <table:table-cell table:style-name="ce27" office:value-type="float" office:value="338162.92" calcext:value-type="float">
            <text:p>338 162,9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01:374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01:393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01:391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01:402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01:382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01:384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01:387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01:383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01:404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01:370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01:392</text:p>
          </table:table-cell>
          <table:table-cell table:style-name="ce27" office:value-type="float" office:value="269700.97" calcext:value-type="float">
            <text:p>269 700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120701:283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2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00000:3303</text:p>
          </table:table-cell>
          <table:table-cell table:style-name="ce27" office:value-type="float" office:value="8837589.49" calcext:value-type="float">
            <text:p>8 837 589,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04:552</text:p>
          </table:table-cell>
          <table:table-cell table:style-name="ce27" office:value-type="float" office:value="1455961.07" calcext:value-type="float">
            <text:p>1 455 961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98:462</text:p>
          </table:table-cell>
          <table:table-cell table:style-name="ce27" office:value-type="float" office:value="4567489.79" calcext:value-type="float">
            <text:p>4 567 489,7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00000:115</text:p>
          </table:table-cell>
          <table:table-cell table:style-name="ce27" office:value-type="float" office:value="1419495.58" calcext:value-type="float">
            <text:p>1 419 495,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537:288</text:p>
          </table:table-cell>
          <table:table-cell table:style-name="ce27" office:value-type="float" office:value="435787.1" calcext:value-type="float">
            <text:p>435 787,1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01:427</text:p>
          </table:table-cell>
          <table:table-cell table:style-name="ce27" office:value-type="float" office:value="2454146.25" calcext:value-type="float">
            <text:p>2 454 146,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01:389</text:p>
          </table:table-cell>
          <table:table-cell table:style-name="ce27" office:value-type="float" office:value="2623544.36" calcext:value-type="float">
            <text:p>2 623 544,3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01:476</text:p>
          </table:table-cell>
          <table:table-cell table:style-name="ce27" office:value-type="float" office:value="2583764.44" calcext:value-type="float">
            <text:p>2 583 764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01:435</text:p>
          </table:table-cell>
          <table:table-cell table:style-name="ce27" office:value-type="float" office:value="3008879.24" calcext:value-type="float">
            <text:p>3 008 879,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01:365</text:p>
          </table:table-cell>
          <table:table-cell table:style-name="ce27" office:value-type="float" office:value="626025.86" calcext:value-type="float">
            <text:p>626 025,8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01:474</text:p>
          </table:table-cell>
          <table:table-cell table:style-name="ce27" office:value-type="float" office:value="2464135.01" calcext:value-type="float">
            <text:p>2 464 135,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01:461</text:p>
          </table:table-cell>
          <table:table-cell table:style-name="ce27" office:value-type="float" office:value="2999055.77" calcext:value-type="float">
            <text:p>2 999 055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01:366</text:p>
          </table:table-cell>
          <table:table-cell table:style-name="ce27" office:value-type="float" office:value="32986192.28" calcext:value-type="float">
            <text:p>32 986 192,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01:493</text:p>
          </table:table-cell>
          <table:table-cell table:style-name="ce27" office:value-type="float" office:value="2752496.48" calcext:value-type="float">
            <text:p>2 752 496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01:433</text:p>
          </table:table-cell>
          <table:table-cell table:style-name="ce27" office:value-type="float" office:value="4364403.77" calcext:value-type="float">
            <text:p>4 364 403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01:340</text:p>
          </table:table-cell>
          <table:table-cell table:style-name="ce27" office:value-type="float" office:value="2583764.44" calcext:value-type="float">
            <text:p>2 583 764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01:412</text:p>
          </table:table-cell>
          <table:table-cell table:style-name="ce27" office:value-type="float" office:value="2989229.31" calcext:value-type="float">
            <text:p>2 989 229,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01:444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01:353</text:p>
          </table:table-cell>
          <table:table-cell table:style-name="ce27" office:value-type="float" office:value="123649.59" calcext:value-type="float">
            <text:p>123 649,5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01:486</text:p>
          </table:table-cell>
          <table:table-cell table:style-name="ce27" office:value-type="float" office:value="4738396.75" calcext:value-type="float">
            <text:p>4 738 396,7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01:458</text:p>
          </table:table-cell>
          <table:table-cell table:style-name="ce27" office:value-type="float" office:value="3018699.72" calcext:value-type="float">
            <text:p>3 018 699,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01:479</text:p>
          </table:table-cell>
          <table:table-cell table:style-name="ce27" office:value-type="float" office:value="4373809.83" calcext:value-type="float">
            <text:p>4 373 809,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01:491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01:367</text:p>
          </table:table-cell>
          <table:table-cell table:style-name="ce27" office:value-type="float" office:value="2533971.67" calcext:value-type="float">
            <text:p>2 533 971,6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01:337</text:p>
          </table:table-cell>
          <table:table-cell table:style-name="ce27" office:value-type="float" office:value="2474120.73" calcext:value-type="float">
            <text:p>2 474 120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01:472</text:p>
          </table:table-cell>
          <table:table-cell table:style-name="ce27" office:value-type="float" office:value="3399376.43" calcext:value-type="float">
            <text:p>3 399 376,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01:426</text:p>
          </table:table-cell>
          <table:table-cell table:style-name="ce27" office:value-type="float" office:value="3418776.63" calcext:value-type="float">
            <text:p>3 418 776,6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01:418</text:p>
          </table:table-cell>
          <table:table-cell table:style-name="ce27" office:value-type="float" office:value="4505191.35" calcext:value-type="float">
            <text:p>4 505 191,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01:343</text:p>
          </table:table-cell>
          <table:table-cell table:style-name="ce27" office:value-type="float" office:value="66129.7" calcext:value-type="float">
            <text:p>66 129,7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01:489</text:p>
          </table:table-cell>
          <table:table-cell table:style-name="ce27" office:value-type="float" office:value="2772290.16" calcext:value-type="float">
            <text:p>2 772 29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01:456</text:p>
          </table:table-cell>
          <table:table-cell table:style-name="ce27" office:value-type="float" office:value="4364403.77" calcext:value-type="float">
            <text:p>4 364 403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01:417</text:p>
          </table:table-cell>
          <table:table-cell table:style-name="ce27" office:value-type="float" office:value="3880843.76" calcext:value-type="float">
            <text:p>3 880 843,7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01:460</text:p>
          </table:table-cell>
          <table:table-cell table:style-name="ce27" office:value-type="float" office:value="3008879.24" calcext:value-type="float">
            <text:p>3 008 879,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01:465</text:p>
          </table:table-cell>
          <table:table-cell table:style-name="ce27" office:value-type="float" office:value="2772290.16" calcext:value-type="float">
            <text:p>2 772 29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01:355</text:p>
          </table:table-cell>
          <table:table-cell table:style-name="ce27" office:value-type="float" office:value="184053.71" calcext:value-type="float">
            <text:p>184 053,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01:359</text:p>
          </table:table-cell>
          <table:table-cell table:style-name="ce27" office:value-type="float" office:value="112144.91" calcext:value-type="float">
            <text:p>112 144,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01:346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01:439</text:p>
          </table:table-cell>
          <table:table-cell table:style-name="ce27" office:value-type="float" office:value="4710506.92" calcext:value-type="float">
            <text:p>4 710 506,9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01:440</text:p>
          </table:table-cell>
          <table:table-cell table:style-name="ce27" office:value-type="float" office:value="3067757.37" calcext:value-type="float">
            <text:p>3 067 757,3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01:369</text:p>
          </table:table-cell>
          <table:table-cell table:style-name="ce27" office:value-type="float" office:value="265104480.43" calcext:value-type="float">
            <text:p>265 104 480,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01:357</text:p>
          </table:table-cell>
          <table:table-cell table:style-name="ce27" office:value-type="float" office:value="115021.05" calcext:value-type="float">
            <text:p>115 021,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01:480</text:p>
          </table:table-cell>
          <table:table-cell table:style-name="ce27" office:value-type="float" office:value="4364403.77" calcext:value-type="float">
            <text:p>4 364 403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01:432</text:p>
          </table:table-cell>
          <table:table-cell table:style-name="ce27" office:value-type="float" office:value="2514033.44" calcext:value-type="float">
            <text:p>2 514 033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01:352</text:p>
          </table:table-cell>
          <table:table-cell table:style-name="ce27" office:value-type="float" office:value="195560.01" calcext:value-type="float">
            <text:p>195 560,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01:434</text:p>
          </table:table-cell>
          <table:table-cell table:style-name="ce27" office:value-type="float" office:value="4373809.83" calcext:value-type="float">
            <text:p>4 373 809,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01:413</text:p>
          </table:table-cell>
          <table:table-cell table:style-name="ce27" office:value-type="float" office:value="2999055.77" calcext:value-type="float">
            <text:p>2 999 055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01:482</text:p>
          </table:table-cell>
          <table:table-cell table:style-name="ce27" office:value-type="float" office:value="3008879.24" calcext:value-type="float">
            <text:p>3 008 879,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01:457</text:p>
          </table:table-cell>
          <table:table-cell table:style-name="ce27" office:value-type="float" office:value="4307906.59" calcext:value-type="float">
            <text:p>4 307 906,5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01:494</text:p>
          </table:table-cell>
          <table:table-cell table:style-name="ce27" office:value-type="float" office:value="4495825.71" calcext:value-type="float">
            <text:p>4 495 825,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01:475</text:p>
          </table:table-cell>
          <table:table-cell table:style-name="ce27" office:value-type="float" office:value="2454146.25" calcext:value-type="float">
            <text:p>2 454 146,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01:492</text:p>
          </table:table-cell>
          <table:table-cell table:style-name="ce27" office:value-type="float" office:value="2772290.16" calcext:value-type="float">
            <text:p>2 772 29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01:338</text:p>
          </table:table-cell>
          <table:table-cell table:style-name="ce27" office:value-type="float" office:value="2454146.25" calcext:value-type="float">
            <text:p>2 454 146,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01:378</text:p>
          </table:table-cell>
          <table:table-cell table:style-name="ce27" office:value-type="float" office:value="2504059.8" calcext:value-type="float">
            <text:p>2 504 059,8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01:351</text:p>
          </table:table-cell>
          <table:table-cell table:style-name="ce27" office:value-type="float" office:value="71881.25" calcext:value-type="float">
            <text:p>71 881,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01:438</text:p>
          </table:table-cell>
          <table:table-cell table:style-name="ce27" office:value-type="float" office:value="3018699.72" calcext:value-type="float">
            <text:p>3 018 699,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01:471</text:p>
          </table:table-cell>
          <table:table-cell table:style-name="ce27" office:value-type="float" office:value="4495825.71" calcext:value-type="float">
            <text:p>4 495 825,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01:464</text:p>
          </table:table-cell>
          <table:table-cell table:style-name="ce27" office:value-type="float" office:value="3890398.21" calcext:value-type="float">
            <text:p>3 890 398,2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01:477</text:p>
          </table:table-cell>
          <table:table-cell table:style-name="ce27" office:value-type="float" office:value="2573811.91" calcext:value-type="float">
            <text:p>2 573 811,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01:488</text:p>
          </table:table-cell>
          <table:table-cell table:style-name="ce27" office:value-type="float" office:value="2772290.16" calcext:value-type="float">
            <text:p>2 772 29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01:347</text:p>
          </table:table-cell>
          <table:table-cell table:style-name="ce27" office:value-type="float" office:value="77632.91" calcext:value-type="float">
            <text:p>77 632,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01:449</text:p>
          </table:table-cell>
          <table:table-cell table:style-name="ce27" office:value-type="float" office:value="3418776.63" calcext:value-type="float">
            <text:p>3 418 776,6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01:415</text:p>
          </table:table-cell>
          <table:table-cell table:style-name="ce27" office:value-type="float" office:value="3018699.72" calcext:value-type="float">
            <text:p>3 018 699,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01:447</text:p>
          </table:table-cell>
          <table:table-cell table:style-name="ce27" office:value-type="float" office:value="2752496.48" calcext:value-type="float">
            <text:p>2 752 496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01:468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01:453</text:p>
          </table:table-cell>
          <table:table-cell table:style-name="ce27" office:value-type="float" office:value="2593713.94" calcext:value-type="float">
            <text:p>2 593 713,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01:485</text:p>
          </table:table-cell>
          <table:table-cell table:style-name="ce27" office:value-type="float" office:value="2989229.31" calcext:value-type="float">
            <text:p>2 989 229,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01:487</text:p>
          </table:table-cell>
          <table:table-cell table:style-name="ce27" office:value-type="float" office:value="3909498.32" calcext:value-type="float">
            <text:p>3 909 498,3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01:336</text:p>
          </table:table-cell>
          <table:table-cell table:style-name="ce27" office:value-type="float" office:value="3409078.01" calcext:value-type="float">
            <text:p>3 409 078,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01:341</text:p>
          </table:table-cell>
          <table:table-cell table:style-name="ce27" office:value-type="float" office:value="2514033.44" calcext:value-type="float">
            <text:p>2 514 033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01:436</text:p>
          </table:table-cell>
          <table:table-cell table:style-name="ce27" office:value-type="float" office:value="3028517.22" calcext:value-type="float">
            <text:p>3 028 517,2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01:462</text:p>
          </table:table-cell>
          <table:table-cell table:style-name="ce27" office:value-type="float" office:value="4682591.26" calcext:value-type="float">
            <text:p>4 682 591,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01:358</text:p>
          </table:table-cell>
          <table:table-cell table:style-name="ce27" office:value-type="float" office:value="112144.91" calcext:value-type="float">
            <text:p>112 144,9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01:441</text:p>
          </table:table-cell>
          <table:table-cell table:style-name="ce27" office:value-type="float" office:value="3947663.47" calcext:value-type="float">
            <text:p>3 947 663,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01:429</text:p>
          </table:table-cell>
          <table:table-cell table:style-name="ce27" office:value-type="float" office:value="3038331.73" calcext:value-type="float">
            <text:p>3 038 331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01:473</text:p>
          </table:table-cell>
          <table:table-cell table:style-name="ce27" office:value-type="float" office:value="3947663.47" calcext:value-type="float">
            <text:p>3 947 663,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01:350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01:483</text:p>
          </table:table-cell>
          <table:table-cell table:style-name="ce27" office:value-type="float" office:value="2999055.77" calcext:value-type="float">
            <text:p>2 999 055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01:445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01:410</text:p>
          </table:table-cell>
          <table:table-cell table:style-name="ce27" office:value-type="float" office:value="4364403.77" calcext:value-type="float">
            <text:p>4 364 403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01:431</text:p>
          </table:table-cell>
          <table:table-cell table:style-name="ce27" office:value-type="float" office:value="2583764.44" calcext:value-type="float">
            <text:p>2 583 764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01:463</text:p>
          </table:table-cell>
          <table:table-cell table:style-name="ce27" office:value-type="float" office:value="4738396.75" calcext:value-type="float">
            <text:p>4 738 396,7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01:335</text:p>
          </table:table-cell>
          <table:table-cell table:style-name="ce27" office:value-type="float" office:value="4486457.2" calcext:value-type="float">
            <text:p>4 486 457,2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01:333</text:p>
          </table:table-cell>
          <table:table-cell table:style-name="ce27" office:value-type="float" office:value="2752496.48" calcext:value-type="float">
            <text:p>2 752 496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01:455</text:p>
          </table:table-cell>
          <table:table-cell table:style-name="ce27" office:value-type="float" office:value="2524004.07" calcext:value-type="float">
            <text:p>2 524 004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01:411</text:p>
          </table:table-cell>
          <table:table-cell table:style-name="ce27" office:value-type="float" office:value="4289051.04" calcext:value-type="float">
            <text:p>4 289 051,0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01:342</text:p>
          </table:table-cell>
          <table:table-cell table:style-name="ce27" office:value-type="float" office:value="63253.97" calcext:value-type="float">
            <text:p>63 253,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01:452</text:p>
          </table:table-cell>
          <table:table-cell table:style-name="ce27" office:value-type="float" office:value="2474120.73" calcext:value-type="float">
            <text:p>2 474 120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01:443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01:424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01:421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01:348</text:p>
          </table:table-cell>
          <table:table-cell table:style-name="ce27" office:value-type="float" office:value="100640.55" calcext:value-type="float">
            <text:p>100 640,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01:484</text:p>
          </table:table-cell>
          <table:table-cell table:style-name="ce27" office:value-type="float" office:value="2831599.2" calcext:value-type="float">
            <text:p>2 831 599,2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01:414</text:p>
          </table:table-cell>
          <table:table-cell table:style-name="ce27" office:value-type="float" office:value="3018699.72" calcext:value-type="float">
            <text:p>3 018 699,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01:467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01:428</text:p>
          </table:table-cell>
          <table:table-cell table:style-name="ce27" office:value-type="float" office:value="2454146.25" calcext:value-type="float">
            <text:p>2 454 146,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01:470</text:p>
          </table:table-cell>
          <table:table-cell table:style-name="ce27" office:value-type="float" office:value="2732690.77" calcext:value-type="float">
            <text:p>2 732 690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01:446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01:356</text:p>
          </table:table-cell>
          <table:table-cell table:style-name="ce27" office:value-type="float" office:value="3447854.75" calcext:value-type="float">
            <text:p>3 447 854,7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01:425</text:p>
          </table:table-cell>
          <table:table-cell table:style-name="ce27" office:value-type="float" office:value="4477085.8" calcext:value-type="float">
            <text:p>4 477 085,8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01:349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01:344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01:401</text:p>
          </table:table-cell>
          <table:table-cell table:style-name="ce27" office:value-type="float" office:value="2633481.82" calcext:value-type="float">
            <text:p>2 633 481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01:419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01:490</text:p>
          </table:table-cell>
          <table:table-cell table:style-name="ce27" office:value-type="float" office:value="2752496.48" calcext:value-type="float">
            <text:p>2 752 496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01:459</text:p>
          </table:table-cell>
          <table:table-cell table:style-name="ce27" office:value-type="float" office:value="2989229.31" calcext:value-type="float">
            <text:p>2 989 229,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01:416</text:p>
          </table:table-cell>
          <table:table-cell table:style-name="ce27" office:value-type="float" office:value="4654649.77" calcext:value-type="float">
            <text:p>4 654 649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01:361</text:p>
          </table:table-cell>
          <table:table-cell table:style-name="ce27" office:value-type="float" office:value="163918.23" calcext:value-type="float">
            <text:p>163 918,2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01:364</text:p>
          </table:table-cell>
          <table:table-cell table:style-name="ce27" office:value-type="float" office:value="264602.05" calcext:value-type="float">
            <text:p>264 602,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01:437</text:p>
          </table:table-cell>
          <table:table-cell table:style-name="ce27" office:value-type="float" office:value="2999055.77" calcext:value-type="float">
            <text:p>2 999 055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01:423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01:360</text:p>
          </table:table-cell>
          <table:table-cell table:style-name="ce27" office:value-type="float" office:value="178300.65" calcext:value-type="float">
            <text:p>178 300,6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01:400</text:p>
          </table:table-cell>
          <table:table-cell table:style-name="ce27" office:value-type="float" office:value="4430185.51" calcext:value-type="float">
            <text:p>4 430 185,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01:450</text:p>
          </table:table-cell>
          <table:table-cell table:style-name="ce27" office:value-type="float" office:value="2484103.45" calcext:value-type="float">
            <text:p>2 484 103,4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01:478</text:p>
          </table:table-cell>
          <table:table-cell table:style-name="ce27" office:value-type="float" office:value="2524004.07" calcext:value-type="float">
            <text:p>2 524 004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01:420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01:454</text:p>
          </table:table-cell>
          <table:table-cell table:style-name="ce27" office:value-type="float" office:value="2593713.94" calcext:value-type="float">
            <text:p>2 593 713,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01:368</text:p>
          </table:table-cell>
          <table:table-cell table:style-name="ce27" office:value-type="float" office:value="3834942.6" calcext:value-type="float">
            <text:p>3 834 942,6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01:354</text:p>
          </table:table-cell>
          <table:table-cell table:style-name="ce27" office:value-type="float" office:value="120773.39" calcext:value-type="float">
            <text:p>120 773,3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01:481</text:p>
          </table:table-cell>
          <table:table-cell table:style-name="ce27" office:value-type="float" office:value="3008879.24" calcext:value-type="float">
            <text:p>3 008 879,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01:430</text:p>
          </table:table-cell>
          <table:table-cell table:style-name="ce27" office:value-type="float" office:value="2593713.94" calcext:value-type="float">
            <text:p>2 593 713,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01:334</text:p>
          </table:table-cell>
          <table:table-cell table:style-name="ce27" office:value-type="float" office:value="2801958.19" calcext:value-type="float">
            <text:p>2 801 958,1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01:409</text:p>
          </table:table-cell>
          <table:table-cell table:style-name="ce27" office:value-type="float" office:value="2563856.38" calcext:value-type="float">
            <text:p>2 563 856,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01:442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01:469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01:339</text:p>
          </table:table-cell>
          <table:table-cell table:style-name="ce27" office:value-type="float" office:value="2603660.43" calcext:value-type="float">
            <text:p>2 603 660,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01:451</text:p>
          </table:table-cell>
          <table:table-cell table:style-name="ce27" office:value-type="float" office:value="3038331.73" calcext:value-type="float">
            <text:p>3 038 331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01:362</text:p>
          </table:table-cell>
          <table:table-cell table:style-name="ce27" office:value-type="float" office:value="166794.68" calcext:value-type="float">
            <text:p>166 794,6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01:345</text:p>
          </table:table-cell>
          <table:table-cell table:style-name="ce27" office:value-type="float" office:value="4514554.09" calcext:value-type="float">
            <text:p>4 514 554,0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01:422</text:p>
          </table:table-cell>
          <table:table-cell table:style-name="ce27" office:value-type="float" office:value="2772290.16" calcext:value-type="float">
            <text:p>2 772 29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01:448</text:p>
          </table:table-cell>
          <table:table-cell table:style-name="ce27" office:value-type="float" office:value="4505191.35" calcext:value-type="float">
            <text:p>4 505 191,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01:466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201:363</text:p>
          </table:table-cell>
          <table:table-cell table:style-name="ce27" office:value-type="float" office:value="267478.94" calcext:value-type="float">
            <text:p>267 478,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01:322</text:p>
          </table:table-cell>
          <table:table-cell table:style-name="ce27" office:value-type="float" office:value="4840438.85" calcext:value-type="float">
            <text:p>4 840 438,8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01:298</text:p>
          </table:table-cell>
          <table:table-cell table:style-name="ce27" office:value-type="float" office:value="4383213.01" calcext:value-type="float">
            <text:p>4 383 213,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01:308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01:326</text:p>
          </table:table-cell>
          <table:table-cell table:style-name="ce27" office:value-type="float" office:value="8880064.33" calcext:value-type="float">
            <text:p>8 880 064,3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01:315</text:p>
          </table:table-cell>
          <table:table-cell table:style-name="ce27" office:value-type="float" office:value="2474120.73" calcext:value-type="float">
            <text:p>2 474 120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01:299</text:p>
          </table:table-cell>
          <table:table-cell table:style-name="ce27" office:value-type="float" office:value="3018699.72" calcext:value-type="float">
            <text:p>3 018 699,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01:331</text:p>
          </table:table-cell>
          <table:table-cell table:style-name="ce27" office:value-type="float" office:value="2752496.48" calcext:value-type="float">
            <text:p>2 752 496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01:292</text:p>
          </table:table-cell>
          <table:table-cell table:style-name="ce27" office:value-type="float" office:value="2474120.73" calcext:value-type="float">
            <text:p>2 474 120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01:306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01:303</text:p>
          </table:table-cell>
          <table:table-cell table:style-name="ce27" office:value-type="float" office:value="3008879.24" calcext:value-type="float">
            <text:p>3 008 879,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01:332</text:p>
          </table:table-cell>
          <table:table-cell table:style-name="ce27" office:value-type="float" office:value="2772290.16" calcext:value-type="float">
            <text:p>2 772 29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201:325</text:p>
          </table:table-cell>
          <table:table-cell table:style-name="ce27" office:value-type="float" office:value="4849698.23" calcext:value-type="float">
            <text:p>4 849 698,2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201:327</text:p>
          </table:table-cell>
          <table:table-cell table:style-name="ce27" office:value-type="float" office:value="6644954.37" calcext:value-type="float">
            <text:p>6 644 954,3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201:318</text:p>
          </table:table-cell>
          <table:table-cell table:style-name="ce27" office:value-type="float" office:value="2593713.94" calcext:value-type="float">
            <text:p>2 593 713,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01:290</text:p>
          </table:table-cell>
          <table:table-cell table:style-name="ce27" office:value-type="float" office:value="2811841.52" calcext:value-type="float">
            <text:p>2 811 841,5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01:329</text:p>
          </table:table-cell>
          <table:table-cell table:style-name="ce27" office:value-type="float" office:value="4617354.21" calcext:value-type="float">
            <text:p>4 617 354,2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01:304</text:p>
          </table:table-cell>
          <table:table-cell table:style-name="ce27" office:value-type="float" office:value="4729103.01" calcext:value-type="float">
            <text:p>4 729 103,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01:302</text:p>
          </table:table-cell>
          <table:table-cell table:style-name="ce27" office:value-type="float" office:value="3048143.26" calcext:value-type="float">
            <text:p>3 048 143,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01:294</text:p>
          </table:table-cell>
          <table:table-cell table:style-name="ce27" office:value-type="float" office:value="2593713.94" calcext:value-type="float">
            <text:p>2 593 713,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01:321</text:p>
          </table:table-cell>
          <table:table-cell table:style-name="ce27" office:value-type="float" office:value="10879169.29" calcext:value-type="float">
            <text:p>10 879 169,2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01:324</text:p>
          </table:table-cell>
          <table:table-cell table:style-name="ce27" office:value-type="float" office:value="4886707.17" calcext:value-type="float">
            <text:p>4 886 707,1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01:320</text:p>
          </table:table-cell>
          <table:table-cell table:style-name="ce27" office:value-type="float" office:value="8314549.02" calcext:value-type="float">
            <text:p>8 314 549,0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01:312</text:p>
          </table:table-cell>
          <table:table-cell table:style-name="ce27" office:value-type="float" office:value="2801958.19" calcext:value-type="float">
            <text:p>2 801 958,1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201:317</text:p>
          </table:table-cell>
          <table:table-cell table:style-name="ce27" office:value-type="float" office:value="2593713.94" calcext:value-type="float">
            <text:p>2 593 713,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01:305</text:p>
          </table:table-cell>
          <table:table-cell table:style-name="ce27" office:value-type="float" office:value="3899949.73" calcext:value-type="float">
            <text:p>3 899 949,7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01:316</text:p>
          </table:table-cell>
          <table:table-cell table:style-name="ce27" office:value-type="float" office:value="2454146.25" calcext:value-type="float">
            <text:p>2 454 146,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01:311</text:p>
          </table:table-cell>
          <table:table-cell table:style-name="ce27" office:value-type="float" office:value="2762394.82" calcext:value-type="float">
            <text:p>2 762 394,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01:310</text:p>
          </table:table-cell>
          <table:table-cell table:style-name="ce27" office:value-type="float" office:value="2772290.16" calcext:value-type="float">
            <text:p>2 772 290,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201:319</text:p>
          </table:table-cell>
          <table:table-cell table:style-name="ce27" office:value-type="float" office:value="2514033.44" calcext:value-type="float">
            <text:p>2 514 033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01:293</text:p>
          </table:table-cell>
          <table:table-cell table:style-name="ce27" office:value-type="float" office:value="2464135.01" calcext:value-type="float">
            <text:p>2 464 135,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01:330</text:p>
          </table:table-cell>
          <table:table-cell table:style-name="ce27" office:value-type="float" office:value="2752496.48" calcext:value-type="float">
            <text:p>2 752 496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01:291</text:p>
          </table:table-cell>
          <table:table-cell table:style-name="ce27" office:value-type="float" office:value="3389671.88" calcext:value-type="float">
            <text:p>3 389 671,8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201:296</text:p>
          </table:table-cell>
          <table:table-cell table:style-name="ce27" office:value-type="float" office:value="2524004.07" calcext:value-type="float">
            <text:p>2 524 004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201:297</text:p>
          </table:table-cell>
          <table:table-cell table:style-name="ce27" office:value-type="float" office:value="4373809.83" calcext:value-type="float">
            <text:p>4 373 809,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201:323</text:p>
          </table:table-cell>
          <table:table-cell table:style-name="ce27" office:value-type="float" office:value="2821721.86" calcext:value-type="float">
            <text:p>2 821 721,8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201:300</text:p>
          </table:table-cell>
          <table:table-cell table:style-name="ce27" office:value-type="float" office:value="2999055.77" calcext:value-type="float">
            <text:p>2 999 055,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201:328</text:p>
          </table:table-cell>
          <table:table-cell table:style-name="ce27" office:value-type="float" office:value="4580012.66" calcext:value-type="float">
            <text:p>4 580 012,6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201:301</text:p>
          </table:table-cell>
          <table:table-cell table:style-name="ce27" office:value-type="float" office:value="2801958.19" calcext:value-type="float">
            <text:p>2 801 958,1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01:314</text:p>
          </table:table-cell>
          <table:table-cell table:style-name="ce27" office:value-type="float" office:value="3389671.88" calcext:value-type="float">
            <text:p>3 389 671,8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01:313</text:p>
          </table:table-cell>
          <table:table-cell table:style-name="ce27" office:value-type="float" office:value="4495825.71" calcext:value-type="float">
            <text:p>4 495 825,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201:309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01:307</text:p>
          </table:table-cell>
          <table:table-cell table:style-name="ce27" office:value-type="float" office:value="2782182.5" calcext:value-type="float">
            <text:p>2 782 182,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01:295</text:p>
          </table:table-cell>
          <table:table-cell table:style-name="ce27" office:value-type="float" office:value="2583764.44" calcext:value-type="float">
            <text:p>2 583 764,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5:011344:107</text:p>
          </table:table-cell>
          <table:table-cell table:style-name="ce27" office:value-type="float" office:value="1070202.54" calcext:value-type="float">
            <text:p>1 070 202,5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5:011344:127</text:p>
          </table:table-cell>
          <table:table-cell table:style-name="ce27" office:value-type="float" office:value="1048904.98" calcext:value-type="float">
            <text:p>1 048 904,9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5:011344:131</text:p>
          </table:table-cell>
          <table:table-cell table:style-name="ce27" office:value-type="float" office:value="1173149.96" calcext:value-type="float">
            <text:p>1 173 149,9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5:011344:134</text:p>
          </table:table-cell>
          <table:table-cell table:style-name="ce27" office:value-type="float" office:value="1160726.28" calcext:value-type="float">
            <text:p>1 160 726,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5:011344:123</text:p>
          </table:table-cell>
          <table:table-cell table:style-name="ce27" office:value-type="float" office:value="1174886.64" calcext:value-type="float">
            <text:p>1 174 886,6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5:011344:263</text:p>
          </table:table-cell>
          <table:table-cell table:style-name="ce27" office:value-type="float" office:value="1077275.21" calcext:value-type="float">
            <text:p>1 077 275,2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5:011344:103</text:p>
          </table:table-cell>
          <table:table-cell table:style-name="ce27" office:value-type="float" office:value="1112782.07" calcext:value-type="float">
            <text:p>1 112 782,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5:011344:104</text:p>
          </table:table-cell>
          <table:table-cell table:style-name="ce27" office:value-type="float" office:value="1114556.84" calcext:value-type="float">
            <text:p>1 114 556,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5:011344:138</text:p>
          </table:table-cell>
          <table:table-cell table:style-name="ce27" office:value-type="float" office:value="2459852.4" calcext:value-type="float">
            <text:p>2 459 852,4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5:011344:136</text:p>
          </table:table-cell>
          <table:table-cell table:style-name="ce27" office:value-type="float" office:value="2227218.48" calcext:value-type="float">
            <text:p>2 227 218,4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5:011344:86</text:p>
          </table:table-cell>
          <table:table-cell table:style-name="ce27" office:value-type="float" office:value="2108926.26" calcext:value-type="float">
            <text:p>2 108 926,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5:011344:137</text:p>
          </table:table-cell>
          <table:table-cell table:style-name="ce27" office:value-type="float" office:value="2428536.69" calcext:value-type="float">
            <text:p>2 428 536,6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5:011344:80</text:p>
          </table:table-cell>
          <table:table-cell table:style-name="ce27" office:value-type="float" office:value="2317678.28" calcext:value-type="float">
            <text:p>2 317 678,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13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508:3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08:35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08:3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44:11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44:9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44:10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4:1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29:13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149:1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149:20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1400:1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201:66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87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230: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201:9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08:18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001:24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68:56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00000:28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001:2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246:52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50015:92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20024:3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50:93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1149: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001:24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603:59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601:20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1:72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1041:8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538:5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44: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4:7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427:3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0000:621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00000:148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00:497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0:452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61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20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0:000000:149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00000:163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0:000000:1506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00000:27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210352:77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210352:7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52:8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210352:87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210352:67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210352:85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210352:78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210352:84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25: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400:5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210352:8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210352:8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352:84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210352:84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210352:84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00000:131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2601:59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2601:60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2601:60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2601:60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2601:60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2601:6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2601:60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601:6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2601:60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2601:60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2601:61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2601:6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2601:61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2601:6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2601:7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44:9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44:9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44:12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44:13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44:1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44:9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44:11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44:11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44:11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44:9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44:1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44:1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44:9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44:1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44:9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44:12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44:12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44:1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44:10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44:10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44:10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44:11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44:1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2601:46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44:26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44: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44:25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344:8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44:25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344:2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44:8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44:26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44:25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5:011344:25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44:25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00000:26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35:146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212:9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94:127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113:18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11700:64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10002:161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425:23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514:6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54:22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72:22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40:83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00000:173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184:2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1000:160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3:210701:142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00000:260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0915:5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10017:32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40:938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364:5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15:67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148: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149:20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851: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0465: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71:23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77:102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210:1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338:46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424:74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900:88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00000:97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914:16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3:193001:33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50008:48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22002: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20208:25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301:4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60001:13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132:7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1145:96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171:23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9:012003:3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4:367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3:000000:229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20341:17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7:011206:36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172:22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11700:653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338:459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1415:16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90002:3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30003:431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00000:843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00000:8430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00000:8634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3:190811:75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10203:481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10203:482</text:p>
          </table:table-cell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ebea8c00b22289053aafd789a2cca64b7228c8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4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10:54:28.56971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01:53:56</meta:creation-date>
    <dc:date>2026-03-23T10:56:32.611777500</dc:date>
    <meta:generator>LibreOffice/25.8.5.2$Windows_X86_64 LibreOffice_project/9c8b85f387cc00a89945a79c9e6239f32e450ac2</meta:generator>
    <meta:editing-duration>PT2M4S</meta:editing-duration>
    <meta:editing-cycles>1</meta:editing-cycles>
    <meta:document-statistic meta:table-count="1" meta:cell-count="1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