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43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4" calcext:value-type="float">
            <text:p>6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61" calcext:value-type="float">
            <text:p>26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607:126</text:p>
          </table:table-cell>
          <table:table-cell table:style-name="ce27" office:value-type="float" office:value="35550.16" calcext:value-type="float">
            <text:p>35 55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26:83</text:p>
          </table:table-cell>
          <table:table-cell table:style-name="ce27" office:value-type="float" office:value="77857.38" calcext:value-type="float">
            <text:p>77 857,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310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10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1001:252</text:p>
          </table:table-cell>
          <table:table-cell table:style-name="ce27" office:value-type="float" office:value="6074919" calcext:value-type="float">
            <text:p>6 074 919,0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133:15</text:p>
          </table:table-cell>
          <table:table-cell table:style-name="ce27" office:value-type="float" office:value="354720.07" calcext:value-type="float">
            <text:p>354 720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4:31</text:p>
          </table:table-cell>
          <table:table-cell table:style-name="ce27" office:value-type="float" office:value="356290.96" calcext:value-type="float">
            <text:p>356 290,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2514:45</text:p>
          </table:table-cell>
          <table:table-cell table:style-name="ce27" office:value-type="float" office:value="139086.46" calcext:value-type="float">
            <text:p>139 086,4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149:4</text:p>
          </table:table-cell>
          <table:table-cell table:style-name="ce27" office:value-type="float" office:value="125394.64" calcext:value-type="float">
            <text:p>125 394,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2205:42</text:p>
          </table:table-cell>
          <table:table-cell table:style-name="ce27" office:value-type="float" office:value="253411.91" calcext:value-type="float">
            <text:p>253 411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916:217</text:p>
          </table:table-cell>
          <table:table-cell table:style-name="ce27" office:value-type="float" office:value="815959.93" calcext:value-type="float">
            <text:p>815 959,9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00000:4247</text:p>
          </table:table-cell>
          <table:table-cell table:style-name="ce27" office:value-type="float" office:value="755647.01" calcext:value-type="float">
            <text:p>755 647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304:31</text:p>
          </table:table-cell>
          <table:table-cell table:style-name="ce27" office:value-type="float" office:value="1266734.46" calcext:value-type="float">
            <text:p>1 266 734,4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46:860</text:p>
          </table:table-cell>
          <table:table-cell table:style-name="ce27" office:value-type="float" office:value="859566.07" calcext:value-type="float">
            <text:p>859 566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301:137</text:p>
          </table:table-cell>
          <table:table-cell table:style-name="ce27" office:value-type="float" office:value="737621.88" calcext:value-type="float">
            <text:p>737 621,8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68:564</text:p>
          </table:table-cell>
          <table:table-cell table:style-name="ce27" office:value-type="float" office:value="90233.53" calcext:value-type="float">
            <text:p>90 233,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5:366</text:p>
          </table:table-cell>
          <table:table-cell table:style-name="ce27" office:value-type="float" office:value="112334.53" calcext:value-type="float">
            <text:p>112 334,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68:17</text:p>
          </table:table-cell>
          <table:table-cell table:style-name="ce27" office:value-type="float" office:value="821039.47" calcext:value-type="float">
            <text:p>821 039,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503:921</text:p>
          </table:table-cell>
          <table:table-cell table:style-name="ce27" office:value-type="float" office:value="332272.91" calcext:value-type="float">
            <text:p>332 272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50015:932</text:p>
          </table:table-cell>
          <table:table-cell table:style-name="ce27" office:value-type="float" office:value="28290.46" calcext:value-type="float">
            <text:p>28 290,4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20024:194</text:p>
          </table:table-cell>
          <table:table-cell table:style-name="ce27" office:value-type="float" office:value="680764.54" calcext:value-type="float">
            <text:p>680 764,5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602:380</text:p>
          </table:table-cell>
          <table:table-cell table:style-name="ce27" office:value-type="float" office:value="70424.87" calcext:value-type="float">
            <text:p>70 424,8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50:941</text:p>
          </table:table-cell>
          <table:table-cell table:style-name="ce27" office:value-type="float" office:value="289287.82" calcext:value-type="float">
            <text:p>289 287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404:240</text:p>
          </table:table-cell>
          <table:table-cell table:style-name="ce27" office:value-type="float" office:value="848738.73" calcext:value-type="float">
            <text:p>848 738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801:814</text:p>
          </table:table-cell>
          <table:table-cell table:style-name="ce27" office:value-type="float" office:value="1010149.84" calcext:value-type="float">
            <text:p>1 010 149,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246:861</text:p>
          </table:table-cell>
          <table:table-cell table:style-name="ce27" office:value-type="float" office:value="860462.44" calcext:value-type="float">
            <text:p>860 462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41:205</text:p>
          </table:table-cell>
          <table:table-cell table:style-name="ce27" office:value-type="float" office:value="402829.13" calcext:value-type="float">
            <text:p>402 829,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16:432</text:p>
          </table:table-cell>
          <table:table-cell table:style-name="ce27" office:value-type="float" office:value="6521272.52" calcext:value-type="float">
            <text:p>6 521 272,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0067:40</text:p>
          </table:table-cell>
          <table:table-cell table:style-name="ce27" office:value-type="float" office:value="141464.55" calcext:value-type="float">
            <text:p>141 464,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43:8</text:p>
          </table:table-cell>
          <table:table-cell table:style-name="ce27" office:value-type="float" office:value="728343.96" calcext:value-type="float">
            <text:p>728 343,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6257</text:p>
          </table:table-cell>
          <table:table-cell table:style-name="ce27" office:value-type="float" office:value="182596.13" calcext:value-type="float">
            <text:p>182 596,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302:4</text:p>
          </table:table-cell>
          <table:table-cell table:style-name="ce27" office:value-type="float" office:value="639020" calcext:value-type="float">
            <text:p>639 020,0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045:50</text:p>
          </table:table-cell>
          <table:table-cell table:style-name="ce27" office:value-type="float" office:value="172192.95" calcext:value-type="float">
            <text:p>172 192,9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212:81</text:p>
          </table:table-cell>
          <table:table-cell table:style-name="ce27" office:value-type="float" office:value="346058.83" calcext:value-type="float">
            <text:p>346 058,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38:583</text:p>
          </table:table-cell>
          <table:table-cell table:style-name="ce27" office:value-type="float" office:value="163862.03" calcext:value-type="float">
            <text:p>163 862,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4:28</text:p>
          </table:table-cell>
          <table:table-cell table:style-name="ce27" office:value-type="float" office:value="450273.86" calcext:value-type="float">
            <text:p>450 273,8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44:1</text:p>
          </table:table-cell>
          <table:table-cell table:style-name="ce27" office:value-type="float" office:value="1215227.02" calcext:value-type="float">
            <text:p>1 215 227,0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44:4</text:p>
          </table:table-cell>
          <table:table-cell table:style-name="ce27" office:value-type="float" office:value="604931.91" calcext:value-type="float">
            <text:p>604 931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4:38</text:p>
          </table:table-cell>
          <table:table-cell table:style-name="ce27" office:value-type="float" office:value="386552.34" calcext:value-type="float">
            <text:p>386 552,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44:5</text:p>
          </table:table-cell>
          <table:table-cell table:style-name="ce27" office:value-type="float" office:value="828420.51" calcext:value-type="float">
            <text:p>828 420,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4:8</text:p>
          </table:table-cell>
          <table:table-cell table:style-name="ce27" office:value-type="float" office:value="562124.29" calcext:value-type="float">
            <text:p>562 124,2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44:7</text:p>
          </table:table-cell>
          <table:table-cell table:style-name="ce27" office:value-type="float" office:value="477023.15" calcext:value-type="float">
            <text:p>477 023,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44:13</text:p>
          </table:table-cell>
          <table:table-cell table:style-name="ce27" office:value-type="float" office:value="721503.29" calcext:value-type="float">
            <text:p>721 503,2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44:33</text:p>
          </table:table-cell>
          <table:table-cell table:style-name="ce27" office:value-type="float" office:value="425805.37" calcext:value-type="float">
            <text:p>425 805,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4:37</text:p>
          </table:table-cell>
          <table:table-cell table:style-name="ce27" office:value-type="float" office:value="339635.83" calcext:value-type="float">
            <text:p>339 635,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4:29</text:p>
          </table:table-cell>
          <table:table-cell table:style-name="ce27" office:value-type="float" office:value="583821.47" calcext:value-type="float">
            <text:p>583 821,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44:34</text:p>
          </table:table-cell>
          <table:table-cell table:style-name="ce27" office:value-type="float" office:value="400516.68" calcext:value-type="float">
            <text:p>400 516,6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44:22</text:p>
          </table:table-cell>
          <table:table-cell table:style-name="ce27" office:value-type="float" office:value="599399.48" calcext:value-type="float">
            <text:p>599 399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44:20</text:p>
          </table:table-cell>
          <table:table-cell table:style-name="ce27" office:value-type="float" office:value="701572.81" calcext:value-type="float">
            <text:p>701 572,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53:28</text:p>
          </table:table-cell>
          <table:table-cell table:style-name="ce27" office:value-type="float" office:value="197667.67" calcext:value-type="float">
            <text:p>197 667,6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44:24</text:p>
          </table:table-cell>
          <table:table-cell table:style-name="ce27" office:value-type="float" office:value="393825.09" calcext:value-type="float">
            <text:p>393 825,0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44:32</text:p>
          </table:table-cell>
          <table:table-cell table:style-name="ce27" office:value-type="float" office:value="389944.9" calcext:value-type="float">
            <text:p>389 944,9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44:254</text:p>
          </table:table-cell>
          <table:table-cell table:style-name="ce27" office:value-type="float" office:value="501981.47" calcext:value-type="float">
            <text:p>501 981,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44:19</text:p>
          </table:table-cell>
          <table:table-cell table:style-name="ce27" office:value-type="float" office:value="573643.34" calcext:value-type="float">
            <text:p>573 643,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44:23</text:p>
          </table:table-cell>
          <table:table-cell table:style-name="ce27" office:value-type="float" office:value="397513.53" calcext:value-type="float">
            <text:p>397 513,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44:249</text:p>
          </table:table-cell>
          <table:table-cell table:style-name="ce27" office:value-type="float" office:value="352881.93" calcext:value-type="float">
            <text:p>352 881,9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44:14</text:p>
          </table:table-cell>
          <table:table-cell table:style-name="ce27" office:value-type="float" office:value="646387.09" calcext:value-type="float">
            <text:p>646 387,0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4:9</text:p>
          </table:table-cell>
          <table:table-cell table:style-name="ce27" office:value-type="float" office:value="543866.14" calcext:value-type="float">
            <text:p>543 866,1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44:17</text:p>
          </table:table-cell>
          <table:table-cell table:style-name="ce27" office:value-type="float" office:value="575654.05" calcext:value-type="float">
            <text:p>575 654,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4:2</text:p>
          </table:table-cell>
          <table:table-cell table:style-name="ce27" office:value-type="float" office:value="453525.88" calcext:value-type="float">
            <text:p>453 525,8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44:18</text:p>
          </table:table-cell>
          <table:table-cell table:style-name="ce27" office:value-type="float" office:value="765232.21" calcext:value-type="float">
            <text:p>765 232,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44:250</text:p>
          </table:table-cell>
          <table:table-cell table:style-name="ce27" office:value-type="float" office:value="1283126.75" calcext:value-type="float">
            <text:p>1 283 126,7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4:36</text:p>
          </table:table-cell>
          <table:table-cell table:style-name="ce27" office:value-type="float" office:value="346994.9" calcext:value-type="float">
            <text:p>346 994,9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24:133</text:p>
          </table:table-cell>
          <table:table-cell table:style-name="ce27" office:value-type="float" office:value="119083.16" calcext:value-type="float">
            <text:p>119 083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702:3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510: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745: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701:2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34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36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200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36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39: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45: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745: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723: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312: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312: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312: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515:76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408: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45:1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00000:36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408: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40: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33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1738: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743: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742: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00000:9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810: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702:4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745:6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00000:413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504:2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745:31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945:1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37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743:4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43: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20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745:1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740: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37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1743:6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743: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515:8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312: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312:2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00000:5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221: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740: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425: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003:2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2936: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2932: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447:16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945:1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7:011400: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17:21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13: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602: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914:18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2936:2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1: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5:8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204:15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01: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4: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22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01: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205:40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205:7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4:1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1:1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01: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1: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5:1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5: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5: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4:18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2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1:1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4: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4:1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4:16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4:97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01:22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4:99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03:1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01: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205:6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1701:91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66: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921:22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725: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902: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801:164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1730: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56:7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1711:1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1727: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1711: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1704: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1724: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802:137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27: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00000:406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703: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1822: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10906:15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1730: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1711:2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0805:1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1734: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1737: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00000:359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00000:37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1711:1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300:7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725: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101:39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906: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902: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1721:1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21737: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1734:6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1734:5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1711: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1704: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1711: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1706: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3:021702: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47: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47:4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47: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101:10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101:110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4:27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3:5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101:12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101:10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504:2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504:2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47: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48: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47:4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11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3:125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48:2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00000:29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4:3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3:64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47:34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47:4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2401:13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2401:13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3: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97:1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4:5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00000:29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10130:9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1312: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3:000000:43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1745:8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1745:3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1745:14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1:011206:37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1301:17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2003:21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66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101:7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667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10603:20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3:020832:1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11701:9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1344: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44:5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5:011344:6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5:011344:4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5:011344:4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1344: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11344: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5:011344: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11344:6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5:011344:6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5:011344:6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5:011405:3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703:16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15:1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11344: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1:011201:12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11142:6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603:205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720:1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51:18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440:16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50:56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5:011344: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5:011344: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5:011344: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5:011344:6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5:011344:5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5:011344: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5:011344: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5:011344: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5:011344: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5:011344:4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1344:6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6:000000:349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1301:24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713:16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33:48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5:011344:6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5:011344:5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1606:1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1344:4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1344:5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5:011344: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5:011344: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5:011405:32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236:17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001:3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1344:2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014:2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191:21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005:4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01:31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10116:23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20104:4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527:26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014:20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0701:37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29:129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83001:3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645:8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50015:91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20201:21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602:3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10:383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30003:53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43001:5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4:010620:25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30366:13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4:010620:25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014:2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3:36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02003:99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1104:8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30004:418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1004:2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30114:2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20074:24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602:37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503:86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210265:26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1:011203:1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9005:25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320:21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210265:26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645:82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240101:16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21005:16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5f01e6d1e4e7443b92088f590194f087a40dfaa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234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0:52:16.39137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01:50:51</meta:creation-date>
    <dc:date>2026-03-23T10:53:55.380847000</dc:date>
    <meta:generator>LibreOffice/25.2.7.2$Windows_X86_64 LibreOffice_project/5cbfd1ab6520636bb5f7b99185aa69bd7456825d</meta:generator>
    <meta:editing-duration>PT1M39S</meta:editing-duration>
    <meta:editing-cycles>1</meta:editing-cycles>
    <meta:document-statistic meta:table-count="1" meta:cell-count="1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