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0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9" calcext:value-type="float">
            <text:p>5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00000:122</text:p>
          </table:table-cell>
          <table:table-cell table:style-name="ce27" office:value-type="float" office:value="3483000" calcext:value-type="float">
            <text:p>3 483 000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442</text:p>
          </table:table-cell>
          <table:table-cell table:style-name="ce27" office:value-type="float" office:value="111765.5" calcext:value-type="float">
            <text:p>111 765,5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2:1543</text:p>
          </table:table-cell>
          <table:table-cell table:style-name="ce27" office:value-type="float" office:value="19867.87" calcext:value-type="float">
            <text:p>19 867,8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242:351</text:p>
          </table:table-cell>
          <table:table-cell table:style-name="ce27" office:value-type="float" office:value="471000" calcext:value-type="float">
            <text:p>471 000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00000:3249</text:p>
          </table:table-cell>
          <table:table-cell table:style-name="ce27" office:value-type="float" office:value="1044000" calcext:value-type="float">
            <text:p>1 044 000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402:361</text:p>
          </table:table-cell>
          <table:table-cell table:style-name="ce27" office:value-type="float" office:value="897057" calcext:value-type="float">
            <text:p>897 057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6:287</text:p>
          </table:table-cell>
          <table:table-cell table:style-name="ce27" office:value-type="float" office:value="2334540" calcext:value-type="float">
            <text:p>2 334 540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2338</text:p>
          </table:table-cell>
          <table:table-cell table:style-name="ce27" office:value-type="float" office:value="31927500" calcext:value-type="float">
            <text:p>31 927 500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00000:1264</text:p>
          </table:table-cell>
          <table:table-cell table:style-name="ce27" office:value-type="float" office:value="442500" calcext:value-type="float">
            <text:p>442 500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00000:1451</text:p>
          </table:table-cell>
          <table:table-cell table:style-name="ce27" office:value-type="float" office:value="8858571.64" calcext:value-type="float">
            <text:p>8 858 571,6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6:288</text:p>
          </table:table-cell>
          <table:table-cell table:style-name="ce27" office:value-type="float" office:value="1935136" calcext:value-type="float">
            <text:p>1 935 136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435</text:p>
          </table:table-cell>
          <table:table-cell table:style-name="ce27" office:value-type="float" office:value="39334586.24" calcext:value-type="float">
            <text:p>39 334 586,2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527:165</text:p>
          </table:table-cell>
          <table:table-cell table:style-name="ce27" office:value-type="float" office:value="4932087.1" calcext:value-type="float">
            <text:p>4 932 087,1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527:526</text:p>
          </table:table-cell>
          <table:table-cell table:style-name="ce27" office:value-type="float" office:value="131440" calcext:value-type="float">
            <text:p>131 440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807:182</text:p>
          </table:table-cell>
          <table:table-cell table:style-name="ce27" office:value-type="float" office:value="86114.86" calcext:value-type="float">
            <text:p>86 114,8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902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6:286</text:p>
          </table:table-cell>
          <table:table-cell table:style-name="ce27" office:value-type="float" office:value="4630536" calcext:value-type="float">
            <text:p>4 630 536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0502:169</text:p>
          </table:table-cell>
          <table:table-cell table:style-name="ce27" office:value-type="float" office:value="1636129.26" calcext:value-type="float">
            <text:p>1 636 129,2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8:186</text:p>
          </table:table-cell>
          <table:table-cell table:style-name="ce27" office:value-type="float" office:value="11771424" calcext:value-type="float">
            <text:p>11 771 424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1003:389</text:p>
          </table:table-cell>
          <table:table-cell table:style-name="ce27" office:value-type="float" office:value="261000" calcext:value-type="float">
            <text:p>261 000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00000:1167</text:p>
          </table:table-cell>
          <table:table-cell table:style-name="ce27" office:value-type="float" office:value="1612500" calcext:value-type="float">
            <text:p>1 612 500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5:161</text:p>
          </table:table-cell>
          <table:table-cell table:style-name="ce27" office:value-type="float" office:value="1098986" calcext:value-type="float">
            <text:p>1 098 986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301:287</text:p>
          </table:table-cell>
          <table:table-cell table:style-name="ce27" office:value-type="float" office:value="1792316.77" calcext:value-type="float">
            <text:p>1 792 316,7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93:37</text:p>
          </table:table-cell>
          <table:table-cell table:style-name="ce27" office:value-type="float" office:value="1689795.05" calcext:value-type="float">
            <text:p>1 689 795,0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60:37</text:p>
          </table:table-cell>
          <table:table-cell table:style-name="ce27" office:value-type="float" office:value="333409.7" calcext:value-type="float">
            <text:p>333 409,7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93:20</text:p>
          </table:table-cell>
          <table:table-cell table:style-name="ce27" office:value-type="float" office:value="2148029.67" calcext:value-type="float">
            <text:p>2 148 029,6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151:37</text:p>
          </table:table-cell>
          <table:table-cell table:style-name="ce27" office:value-type="float" office:value="444081.63" calcext:value-type="float">
            <text:p>444 081,6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6:1374</text:p>
          </table:table-cell>
          <table:table-cell table:style-name="ce27" office:value-type="float" office:value="110296.94" calcext:value-type="float">
            <text:p>110 296,9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804:394</text:p>
          </table:table-cell>
          <table:table-cell table:style-name="ce27" office:value-type="float" office:value="165028.92" calcext:value-type="float">
            <text:p>165 028,9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152:9</text:p>
          </table:table-cell>
          <table:table-cell table:style-name="ce27" office:value-type="float" office:value="422461.85" calcext:value-type="float">
            <text:p>422 461,8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22005:197</text:p>
          </table:table-cell>
          <table:table-cell table:style-name="ce27" office:value-type="float" office:value="2718912.16" calcext:value-type="float">
            <text:p>2 718 912,1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21003:7</text:p>
          </table:table-cell>
          <table:table-cell table:style-name="ce27" office:value-type="float" office:value="361615.21" calcext:value-type="float">
            <text:p>361 615,2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207:26</text:p>
          </table:table-cell>
          <table:table-cell table:style-name="ce27" office:value-type="float" office:value="798643.72" calcext:value-type="float">
            <text:p>798 643,7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604:2</text:p>
          </table:table-cell>
          <table:table-cell table:style-name="ce27" office:value-type="float" office:value="366957.13" calcext:value-type="float">
            <text:p>366 957,1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22010:289</text:p>
          </table:table-cell>
          <table:table-cell table:style-name="ce27" office:value-type="float" office:value="502494.9" calcext:value-type="float">
            <text:p>502 494,9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124:206</text:p>
          </table:table-cell>
          <table:table-cell table:style-name="ce27" office:value-type="float" office:value="396686.7" calcext:value-type="float">
            <text:p>396 686,7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501:29</text:p>
          </table:table-cell>
          <table:table-cell table:style-name="ce27" office:value-type="float" office:value="3795327.58" calcext:value-type="float">
            <text:p>3 795 327,5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70:1</text:p>
          </table:table-cell>
          <table:table-cell table:style-name="ce27" office:value-type="float" office:value="763236.12" calcext:value-type="float">
            <text:p>763 236,1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65:227</text:p>
          </table:table-cell>
          <table:table-cell table:style-name="ce27" office:value-type="float" office:value="1301565.47" calcext:value-type="float">
            <text:p>1 301 565,4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53:12</text:p>
          </table:table-cell>
          <table:table-cell table:style-name="ce27" office:value-type="float" office:value="200399.82" calcext:value-type="float">
            <text:p>200 399,8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04:812</text:p>
          </table:table-cell>
          <table:table-cell table:style-name="ce27" office:value-type="float" office:value="6095570.91" calcext:value-type="float">
            <text:p>6 095 570,9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063:52</text:p>
          </table:table-cell>
          <table:table-cell table:style-name="ce27" office:value-type="float" office:value="215544.49" calcext:value-type="float">
            <text:p>215 544,4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300:113</text:p>
          </table:table-cell>
          <table:table-cell table:style-name="ce27" office:value-type="float" office:value="98969.15" calcext:value-type="float">
            <text:p>98 969,1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406:5</text:p>
          </table:table-cell>
          <table:table-cell table:style-name="ce27" office:value-type="float" office:value="643563.74" calcext:value-type="float">
            <text:p>643 563,7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48:402</text:p>
          </table:table-cell>
          <table:table-cell table:style-name="ce27" office:value-type="float" office:value="4322.3" calcext:value-type="float">
            <text:p>4 322,3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265:617</text:p>
          </table:table-cell>
          <table:table-cell table:style-name="ce27" office:value-type="float" office:value="64977.39" calcext:value-type="float">
            <text:p>64 977,3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015:48</text:p>
          </table:table-cell>
          <table:table-cell table:style-name="ce27" office:value-type="float" office:value="278408.94" calcext:value-type="float">
            <text:p>278 408,9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2760</text:p>
          </table:table-cell>
          <table:table-cell table:style-name="ce27" office:value-type="float" office:value="62158.64" calcext:value-type="float">
            <text:p>62 158,6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24:56</text:p>
          </table:table-cell>
          <table:table-cell table:style-name="ce27" office:value-type="float" office:value="85999.71" calcext:value-type="float">
            <text:p>85 999,7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22010:290</text:p>
          </table:table-cell>
          <table:table-cell table:style-name="ce27" office:value-type="float" office:value="228323.23" calcext:value-type="float">
            <text:p>228 323,2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24:208</text:p>
          </table:table-cell>
          <table:table-cell table:style-name="ce27" office:value-type="float" office:value="396577.93" calcext:value-type="float">
            <text:p>396 577,9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124:207</text:p>
          </table:table-cell>
          <table:table-cell table:style-name="ce27" office:value-type="float" office:value="396461.64" calcext:value-type="float">
            <text:p>396 461,6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907:1329</text:p>
          </table:table-cell>
          <table:table-cell table:style-name="ce27" office:value-type="float" office:value="541335.58" calcext:value-type="float">
            <text:p>541 335,5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728:9</text:p>
          </table:table-cell>
          <table:table-cell table:style-name="ce27" office:value-type="float" office:value="549589.12" calcext:value-type="float">
            <text:p>549 589,1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24:57</text:p>
          </table:table-cell>
          <table:table-cell table:style-name="ce27" office:value-type="float" office:value="89715.13" calcext:value-type="float">
            <text:p>89 715,1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1111:3</text:p>
          </table:table-cell>
          <table:table-cell table:style-name="ce27" office:value-type="float" office:value="984567.75" calcext:value-type="float">
            <text:p>984 567,7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40014:6</text:p>
          </table:table-cell>
          <table:table-cell table:style-name="ce27" office:value-type="float" office:value="925116.35" calcext:value-type="float">
            <text:p>925 116,3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903:5</text:p>
          </table:table-cell>
          <table:table-cell table:style-name="ce27" office:value-type="float" office:value="590191.68" calcext:value-type="float">
            <text:p>590 191,6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99:1401</text:p>
          </table:table-cell>
          <table:table-cell table:style-name="ce27" office:value-type="float" office:value="109401.52" calcext:value-type="float">
            <text:p>109 401,5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203:182</text:p>
          </table:table-cell>
          <table:table-cell table:style-name="ce27" office:value-type="float" office:value="797093.94" calcext:value-type="float">
            <text:p>797 093,9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203:183</text:p>
          </table:table-cell>
          <table:table-cell table:style-name="ce27" office:value-type="float" office:value="724830.41" calcext:value-type="float">
            <text:p>724 830,4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11646:27</text:p>
          </table:table-cell>
          <table:table-cell table:style-name="ce27" office:value-type="float" office:value="333100.98" calcext:value-type="float">
            <text:p>333 100,9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24:205</text:p>
          </table:table-cell>
          <table:table-cell table:style-name="ce27" office:value-type="float" office:value="396870.4" calcext:value-type="float">
            <text:p>396 870,4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05:41</text:p>
          </table:table-cell>
          <table:table-cell table:style-name="ce27" office:value-type="float" office:value="583262.17" calcext:value-type="float">
            <text:p>583 262,1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417:64</text:p>
          </table:table-cell>
          <table:table-cell table:style-name="ce27" office:value-type="float" office:value="1068827.85" calcext:value-type="float">
            <text:p>1 068 827,8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410:1172</text:p>
          </table:table-cell>
          <table:table-cell table:style-name="ce27" office:value-type="float" office:value="110566.25" calcext:value-type="float">
            <text:p>110 566,2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111:2</text:p>
          </table:table-cell>
          <table:table-cell table:style-name="ce27" office:value-type="float" office:value="1108058.64" calcext:value-type="float">
            <text:p>1 108 058,6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50001:344</text:p>
          </table:table-cell>
          <table:table-cell table:style-name="ce27" office:value-type="float" office:value="89079.19" calcext:value-type="float">
            <text:p>89 079,1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12:6</text:p>
          </table:table-cell>
          <table:table-cell table:style-name="ce27" office:value-type="float" office:value="198412.39" calcext:value-type="float">
            <text:p>198 412,3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00000:1123</text:p>
          </table:table-cell>
          <table:table-cell table:style-name="ce27" office:value-type="float" office:value="7229756.89" calcext:value-type="float">
            <text:p>7 229 756,8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7" office:value-type="float" office:value="1136427145.57" calcext:value-type="float">
            <text:p>1 136 427 145,5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916:13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108:12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7:11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93:4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12: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276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126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93:4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804:55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804:82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345:2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1162:15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50040:19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39:192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906: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07: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28: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23:31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1700:38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23:3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67:1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223: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807:19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201:41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201:1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00000:17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00000:265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101:38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18:2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1166:13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621:6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906: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206:11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07:1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00000:1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00000:7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401:7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401:4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916:13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808:72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916:13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916:14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808:59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916:14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916:14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000:701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00000:304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000:82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00000:7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49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000:701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000:701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805:23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805:23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6F4052AC50EF44024E20FA037C9298F81E787F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5:43:54.0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16T06:42:06</meta:creation-date>
    <dc:date>2026-01-16T15:44:57.132000000</dc:dat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6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