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9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0" calcext:value-type="float">
            <text:p>5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36" calcext:value-type="float">
            <text:p>23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09:215</text:p>
          </table:table-cell>
          <table:table-cell table:style-name="ce27" office:value-type="float" office:value="232494.93" calcext:value-type="float">
            <text:p>232 494,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09:929</text:p>
          </table:table-cell>
          <table:table-cell table:style-name="ce27" office:value-type="float" office:value="421268.34" calcext:value-type="float">
            <text:p>421 268,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416:129</text:p>
          </table:table-cell>
          <table:table-cell table:style-name="ce27" office:value-type="float" office:value="699444.83" calcext:value-type="float">
            <text:p>699 444,8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823</text:p>
          </table:table-cell>
          <table:table-cell table:style-name="ce27" office:value-type="float" office:value="1188122.42" calcext:value-type="float">
            <text:p>1 188 122,4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507:62</text:p>
          </table:table-cell>
          <table:table-cell table:style-name="ce27" office:value-type="float" office:value="553225.69" calcext:value-type="float">
            <text:p>553 225,6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416:92</text:p>
          </table:table-cell>
          <table:table-cell table:style-name="ce27" office:value-type="float" office:value="3071188.49" calcext:value-type="float">
            <text:p>3 071 188,4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74:196</text:p>
          </table:table-cell>
          <table:table-cell table:style-name="ce27" office:value-type="float" office:value="3735234.97" calcext:value-type="float">
            <text:p>3 735 234,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424:439</text:p>
          </table:table-cell>
          <table:table-cell table:style-name="ce27" office:value-type="float" office:value="4567020.64" calcext:value-type="float">
            <text:p>4 567 020,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46:757</text:p>
          </table:table-cell>
          <table:table-cell table:style-name="ce27" office:value-type="float" office:value="391572.84" calcext:value-type="float">
            <text:p>391 572,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77:1344</text:p>
          </table:table-cell>
          <table:table-cell table:style-name="ce27" office:value-type="float" office:value="352594.98" calcext:value-type="float">
            <text:p>352 594,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46:1070</text:p>
          </table:table-cell>
          <table:table-cell table:style-name="ce27" office:value-type="float" office:value="290039.91" calcext:value-type="float">
            <text:p>290 039,9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46:741</text:p>
          </table:table-cell>
          <table:table-cell table:style-name="ce27" office:value-type="float" office:value="11704370.1" calcext:value-type="float">
            <text:p>11 704 370,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815:156</text:p>
          </table:table-cell>
          <table:table-cell table:style-name="ce27" office:value-type="float" office:value="1900971.58" calcext:value-type="float">
            <text:p>1 900 971,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204:285</text:p>
          </table:table-cell>
          <table:table-cell table:style-name="ce27" office:value-type="float" office:value="144307.06" calcext:value-type="float">
            <text:p>144 307,0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824</text:p>
          </table:table-cell>
          <table:table-cell table:style-name="ce27" office:value-type="float" office:value="1188118.36" calcext:value-type="float">
            <text:p>1 188 118,3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557</text:p>
          </table:table-cell>
          <table:table-cell table:style-name="ce27" office:value-type="float" office:value="1828762.83" calcext:value-type="float">
            <text:p>1 828 762,8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77:1345</text:p>
          </table:table-cell>
          <table:table-cell table:style-name="ce27" office:value-type="float" office:value="567097.71" calcext:value-type="float">
            <text:p>567 097,7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42:182</text:p>
          </table:table-cell>
          <table:table-cell table:style-name="ce27" office:value-type="float" office:value="2241471.13" calcext:value-type="float">
            <text:p>2 241 471,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25:36</text:p>
          </table:table-cell>
          <table:table-cell table:style-name="ce27" office:value-type="float" office:value="4675411.33" calcext:value-type="float">
            <text:p>4 675 411,3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32:447</text:p>
          </table:table-cell>
          <table:table-cell table:style-name="ce27" office:value-type="float" office:value="201787.62" calcext:value-type="float">
            <text:p>201 787,6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83:527</text:p>
          </table:table-cell>
          <table:table-cell table:style-name="ce27" office:value-type="float" office:value="5821401.81" calcext:value-type="float">
            <text:p>5 821 401,8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43:408</text:p>
          </table:table-cell>
          <table:table-cell table:style-name="ce27" office:value-type="float" office:value="233423.09" calcext:value-type="float">
            <text:p>233 423,0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15:49</text:p>
          </table:table-cell>
          <table:table-cell table:style-name="ce27" office:value-type="float" office:value="333380.77" calcext:value-type="float">
            <text:p>333 380,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46:1001</text:p>
          </table:table-cell>
          <table:table-cell table:style-name="ce27" office:value-type="float" office:value="315306.18" calcext:value-type="float">
            <text:p>315 306,1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59:168</text:p>
          </table:table-cell>
          <table:table-cell table:style-name="ce27" office:value-type="float" office:value="1602369.93" calcext:value-type="float">
            <text:p>1 602 369,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30366:1303</text:p>
          </table:table-cell>
          <table:table-cell table:style-name="ce27" office:value-type="float" office:value="469110.66" calcext:value-type="float">
            <text:p>469 110,6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56:716</text:p>
          </table:table-cell>
          <table:table-cell table:style-name="ce27" office:value-type="float" office:value="316115.43" calcext:value-type="float">
            <text:p>316 115,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1107:594</text:p>
          </table:table-cell>
          <table:table-cell table:style-name="ce27" office:value-type="float" office:value="660894.3" calcext:value-type="float">
            <text:p>660 894,3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832:162</text:p>
          </table:table-cell>
          <table:table-cell table:style-name="ce27" office:value-type="float" office:value="1101748.37" calcext:value-type="float">
            <text:p>1 101 748,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50015:914</text:p>
          </table:table-cell>
          <table:table-cell table:style-name="ce27" office:value-type="float" office:value="451689.72" calcext:value-type="float">
            <text:p>451 689,7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29:731</text:p>
          </table:table-cell>
          <table:table-cell table:style-name="ce27" office:value-type="float" office:value="1227396.15" calcext:value-type="float">
            <text:p>1 227 396,1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504:390</text:p>
          </table:table-cell>
          <table:table-cell table:style-name="ce27" office:value-type="float" office:value="252742.01" calcext:value-type="float">
            <text:p>252 742,0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67:156</text:p>
          </table:table-cell>
          <table:table-cell table:style-name="ce27" office:value-type="float" office:value="3148738.26" calcext:value-type="float">
            <text:p>3 148 738,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46:916</text:p>
          </table:table-cell>
          <table:table-cell table:style-name="ce27" office:value-type="float" office:value="388211.58" calcext:value-type="float">
            <text:p>388 211,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09:116</text:p>
          </table:table-cell>
          <table:table-cell table:style-name="ce27" office:value-type="float" office:value="715147.24" calcext:value-type="float">
            <text:p>715 147,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428:468</text:p>
          </table:table-cell>
          <table:table-cell table:style-name="ce27" office:value-type="float" office:value="417693.23" calcext:value-type="float">
            <text:p>417 693,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00000:603</text:p>
          </table:table-cell>
          <table:table-cell table:style-name="ce27" office:value-type="float" office:value="1428457.4" calcext:value-type="float">
            <text:p>1 428 457,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35:302</text:p>
          </table:table-cell>
          <table:table-cell table:style-name="ce27" office:value-type="float" office:value="1111981.11" calcext:value-type="float">
            <text:p>1 111 981,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507:68</text:p>
          </table:table-cell>
          <table:table-cell table:style-name="ce27" office:value-type="float" office:value="283507.21" calcext:value-type="float">
            <text:p>283 507,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507:69</text:p>
          </table:table-cell>
          <table:table-cell table:style-name="ce27" office:value-type="float" office:value="198508.01" calcext:value-type="float">
            <text:p>198 508,0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210345:2755</text:p>
          </table:table-cell>
          <table:table-cell table:style-name="ce27" office:value-type="float" office:value="6949819.67" calcext:value-type="float">
            <text:p>6 949 819,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2301:411</text:p>
          </table:table-cell>
          <table:table-cell table:style-name="ce27" office:value-type="float" office:value="621158.59" calcext:value-type="float">
            <text:p>621 158,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1141:153</text:p>
          </table:table-cell>
          <table:table-cell table:style-name="ce27" office:value-type="float" office:value="769394.6" calcext:value-type="float">
            <text:p>769 394,6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345:2756</text:p>
          </table:table-cell>
          <table:table-cell table:style-name="ce27" office:value-type="float" office:value="8244715.32" calcext:value-type="float">
            <text:p>8 244 715,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55:533</text:p>
          </table:table-cell>
          <table:table-cell table:style-name="ce27" office:value-type="float" office:value="3461124.16" calcext:value-type="float">
            <text:p>3 461 124,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601:863</text:p>
          </table:table-cell>
          <table:table-cell table:style-name="ce27" office:value-type="float" office:value="193943.67" calcext:value-type="float">
            <text:p>193 943,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011612:56</text:p>
          </table:table-cell>
          <table:table-cell table:style-name="ce27" office:value-type="float" office:value="1728540.24" calcext:value-type="float">
            <text:p>1 728 540,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5:3461</text:p>
          </table:table-cell>
          <table:table-cell table:style-name="ce27" office:value-type="float" office:value="4995705.39" calcext:value-type="float">
            <text:p>4 995 705,3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33:607</text:p>
          </table:table-cell>
          <table:table-cell table:style-name="ce27" office:value-type="float" office:value="1112747" calcext:value-type="float">
            <text:p>1 112 747,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0504:472</text:p>
          </table:table-cell>
          <table:table-cell table:style-name="ce27" office:value-type="float" office:value="534527.31" calcext:value-type="float">
            <text:p>534 527,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09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3:11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3:11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3:11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3:11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3:11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3:11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3:117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3:117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3:118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3:118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3:118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3:118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3:11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3:11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3:118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3:118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3:118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3:118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3:11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3:119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3:119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3:11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3:119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3:119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3:119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3:11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3:11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3:119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3:12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3:12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3:123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3:12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3:12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3:123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3:12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3:130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3:13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3:13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3:131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3:131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3:132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3:13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3:13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3:13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3:13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3:13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3:133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3:13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3:139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3:162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3:16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3:163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3:16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3:16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3:166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3:16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3:16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3:26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3:2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3:2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3:29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3:3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3:30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3:30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3:3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3:30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3:30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3:30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3:30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3:3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3:3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3:3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3:3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3:31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3:31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3:3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3:3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3:3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3:3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3:38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3:3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3:3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3:3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3:39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3:40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3:4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3:41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3:4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3:4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3:43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3:5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3:5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3:57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3:58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3:58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3:5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3:5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3:58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3:5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3:59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3:5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3:59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3:6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3:6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3:61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3:6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3:6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3:64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3:7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3:7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3:75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3:7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3:77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3:7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5:25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5:25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5:256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5:257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5:25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5:25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5:25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5:284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4:010526:15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10526:17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3:011612:1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011612: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3:011612:9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1:010504:4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000:38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3:210701:200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10802:20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12102:2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1702:1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00000:36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2102:27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46:74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1:19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640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10526:13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75:7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7:011505: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2:010602:5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3:14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10907:3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00000:141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2:010603:170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254:106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27: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9:012001:48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1006:46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33:7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340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94:5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00000:74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46:9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128:3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00000:60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21903:3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00000:416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20704:29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13:34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11224: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11224: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0803:1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10002:15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9:012003:1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210353:169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10901:7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10018:10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20503:5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7:010703:1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30101:163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286:8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20501:2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10005:5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1042:15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1:010504:49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0908:2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05:347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07:130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07:11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07:14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07:11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05:5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07:15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7:145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05:62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08:20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17:84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88: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07:16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01:228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02:158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76:2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17:12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07:268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08:16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08:19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86: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7:192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07:199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009:2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01:27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01:17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01:21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01:175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02:26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02:16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02:249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800:12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01:26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02:12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800:399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07:154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039:8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08:316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800:224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07:58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38:41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13:10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13:10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02:24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21008:1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01:227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89:1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02:30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2:275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07:19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07:16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30003:13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800:315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13:12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07:211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07:22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1:010228:50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E910473820EA9D46F5CE12D066B832FD91FF11A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.00.0000</text:date>, <text:time style:data-style-name="N2" text:time-value="10:46:47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01:45:23</meta:creation-date>
    <dc:date>2025-03-21T10:48:47.685000000</dc:date>
    <meta:generator>LibreOffice/6.3.1.2$Windows_X86_64 LibreOffice_project/b79626edf0065ac373bd1df5c28bd630b4424273</meta:generator>
    <meta:editing-duration>PT2M2S</meta:editing-duration>
    <meta:editing-cycles>1</meta:editing-cycles>
    <meta:document-statistic meta:table-count="1" meta:cell-count="12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