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8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77" calcext:value-type="float">
            <text:p>77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103:154</text:p>
          </table:table-cell>
          <table:table-cell table:style-name="ce27" office:value-type="float" office:value="1081588.84" calcext:value-type="float">
            <text:p>1 081 588,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00000:1496</text:p>
          </table:table-cell>
          <table:table-cell table:style-name="ce27" office:value-type="float" office:value="15685932.08" calcext:value-type="float">
            <text:p>15 685 932,0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14:45</text:p>
          </table:table-cell>
          <table:table-cell table:style-name="ce27" office:value-type="float" office:value="27882.78" calcext:value-type="float">
            <text:p>27 882,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2:5913</text:p>
          </table:table-cell>
          <table:table-cell table:style-name="ce27" office:value-type="float" office:value="5172887.06" calcext:value-type="float">
            <text:p>5 172 887,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101:545</text:p>
          </table:table-cell>
          <table:table-cell table:style-name="ce27" office:value-type="float" office:value="161990.48" calcext:value-type="float">
            <text:p>161 990,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24:768</text:p>
          </table:table-cell>
          <table:table-cell table:style-name="ce27" office:value-type="float" office:value="155435.31" calcext:value-type="float">
            <text:p>155 435,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8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6:529</text:p>
          </table:table-cell>
          <table:table-cell table:style-name="ce27" office:value-type="float" office:value="349324.73" calcext:value-type="float">
            <text:p>349 324,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1:2825</text:p>
          </table:table-cell>
          <table:table-cell table:style-name="ce27" office:value-type="float" office:value="429370.97" calcext:value-type="float">
            <text:p>429 370,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10201:570</text:p>
          </table:table-cell>
          <table:table-cell table:style-name="ce27" office:value-type="float" office:value="622912.68" calcext:value-type="float">
            <text:p>622 912,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101:538</text:p>
          </table:table-cell>
          <table:table-cell table:style-name="ce27" office:value-type="float" office:value="287623.64" calcext:value-type="float">
            <text:p>287 623,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556</text:p>
          </table:table-cell>
          <table:table-cell table:style-name="ce27" office:value-type="float" office:value="5022902.37" calcext:value-type="float">
            <text:p>5 022 902,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10907:222</text:p>
          </table:table-cell>
          <table:table-cell table:style-name="ce27" office:value-type="float" office:value="717144.47" calcext:value-type="float">
            <text:p>717 144,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0:000000:1028</text:p>
          </table:table-cell>
          <table:table-cell table:style-name="ce27" office:value-type="float" office:value="230252.64" calcext:value-type="float">
            <text:p>230 252,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7:221</text:p>
          </table:table-cell>
          <table:table-cell table:style-name="ce27" office:value-type="float" office:value="730061.53" calcext:value-type="float">
            <text:p>730 061,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819:574</text:p>
          </table:table-cell>
          <table:table-cell table:style-name="ce27" office:value-type="float" office:value="5256.59" calcext:value-type="float">
            <text:p>5 256,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49</text:p>
          </table:table-cell>
          <table:table-cell table:style-name="ce27" office:value-type="float" office:value="294054.55" calcext:value-type="float">
            <text:p>294 054,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00000:3006</text:p>
          </table:table-cell>
          <table:table-cell table:style-name="ce27" office:value-type="float" office:value="32084899.68" calcext:value-type="float">
            <text:p>32 084 899,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5:010738:221</text:p>
          </table:table-cell>
          <table:table-cell table:style-name="ce27" office:value-type="float" office:value="362091.48" calcext:value-type="float">
            <text:p>362 091,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41:403</text:p>
          </table:table-cell>
          <table:table-cell table:style-name="ce27" office:value-type="float" office:value="62014.45" calcext:value-type="float">
            <text:p>62 014,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101:473</text:p>
          </table:table-cell>
          <table:table-cell table:style-name="ce27" office:value-type="float" office:value="240772.83" calcext:value-type="float">
            <text:p>240 772,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1:656</text:p>
          </table:table-cell>
          <table:table-cell table:style-name="ce27" office:value-type="float" office:value="81091.71" calcext:value-type="float">
            <text:p>81 091,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5541:402</text:p>
          </table:table-cell>
          <table:table-cell table:style-name="ce27" office:value-type="float" office:value="62017.99" calcext:value-type="float">
            <text:p>62 017,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120:157</text:p>
          </table:table-cell>
          <table:table-cell table:style-name="ce27" office:value-type="float" office:value="499635.73" calcext:value-type="float">
            <text:p>499 635,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0101:23</text:p>
          </table:table-cell>
          <table:table-cell table:style-name="ce27" office:value-type="float" office:value="272523.78" calcext:value-type="float">
            <text:p>272 523,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312:125</text:p>
          </table:table-cell>
          <table:table-cell table:style-name="ce27" office:value-type="float" office:value="484901.25" calcext:value-type="float">
            <text:p>484 901,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45:196</text:p>
          </table:table-cell>
          <table:table-cell table:style-name="ce27" office:value-type="float" office:value="694268.19" calcext:value-type="float">
            <text:p>694 268,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802:178</text:p>
          </table:table-cell>
          <table:table-cell table:style-name="ce27" office:value-type="float" office:value="214327.65" calcext:value-type="float">
            <text:p>214 327,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703:180</text:p>
          </table:table-cell>
          <table:table-cell table:style-name="ce27" office:value-type="float" office:value="908317.63" calcext:value-type="float">
            <text:p>908 317,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6555</text:p>
          </table:table-cell>
          <table:table-cell table:style-name="ce27" office:value-type="float" office:value="982524.53" calcext:value-type="float">
            <text:p>982 524,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52:20</text:p>
          </table:table-cell>
          <table:table-cell table:style-name="ce27" office:value-type="float" office:value="1228668.68" calcext:value-type="float">
            <text:p>1 228 668,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0702:2327</text:p>
          </table:table-cell>
          <table:table-cell table:style-name="ce27" office:value-type="float" office:value="143211" calcext:value-type="float">
            <text:p>143 211,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03:1704</text:p>
          </table:table-cell>
          <table:table-cell table:style-name="ce27" office:value-type="float" office:value="17678363.22" calcext:value-type="float">
            <text:p>17 678 363,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015:763</text:p>
          </table:table-cell>
          <table:table-cell table:style-name="ce27" office:value-type="float" office:value="2759475.37" calcext:value-type="float">
            <text:p>2 759 475,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133:859</text:p>
          </table:table-cell>
          <table:table-cell table:style-name="ce27" office:value-type="float" office:value="1504809.77" calcext:value-type="float">
            <text:p>1 504 809,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46:1068</text:p>
          </table:table-cell>
          <table:table-cell table:style-name="ce27" office:value-type="float" office:value="86420.93" calcext:value-type="float">
            <text:p>86 420,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6:3</text:p>
          </table:table-cell>
          <table:table-cell table:style-name="ce27" office:value-type="float" office:value="105606.37" calcext:value-type="float">
            <text:p>105 606,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9:31</text:p>
          </table:table-cell>
          <table:table-cell table:style-name="ce27" office:value-type="float" office:value="98381.66" calcext:value-type="float">
            <text:p>98 381,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54:95</text:p>
          </table:table-cell>
          <table:table-cell table:style-name="ce27" office:value-type="float" office:value="90061.54" calcext:value-type="float">
            <text:p>90 061,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8:1695</text:p>
          </table:table-cell>
          <table:table-cell table:style-name="ce27" office:value-type="float" office:value="120448.79" calcext:value-type="float">
            <text:p>120 448,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46:167</text:p>
          </table:table-cell>
          <table:table-cell table:style-name="ce27" office:value-type="float" office:value="86426.07" calcext:value-type="float">
            <text:p>86 426,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46:10</text:p>
          </table:table-cell>
          <table:table-cell table:style-name="ce27" office:value-type="float" office:value="100817.7" calcext:value-type="float">
            <text:p>100 817,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46:16</text:p>
          </table:table-cell>
          <table:table-cell table:style-name="ce27" office:value-type="float" office:value="1810131.42" calcext:value-type="float">
            <text:p>1 810 131,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46:104</text:p>
          </table:table-cell>
          <table:table-cell table:style-name="ce27" office:value-type="float" office:value="96012.65" calcext:value-type="float">
            <text:p>96 012,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10526:394</text:p>
          </table:table-cell>
          <table:table-cell table:style-name="ce27" office:value-type="float" office:value="97602.63" calcext:value-type="float">
            <text:p>97 602,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10526:393</text:p>
          </table:table-cell>
          <table:table-cell table:style-name="ce27" office:value-type="float" office:value="349567.99" calcext:value-type="float">
            <text:p>349 567,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1802:183</text:p>
          </table:table-cell>
          <table:table-cell table:style-name="ce27" office:value-type="float" office:value="128867.13" calcext:value-type="float">
            <text:p>128 867,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5001:191</text:p>
          </table:table-cell>
          <table:table-cell table:style-name="ce27" office:value-type="float" office:value="144179071.56" calcext:value-type="float">
            <text:p>144 179 071,5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13" office:value-type="string" calcext:value-type="string">
            <text:p>19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8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1024:1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103:1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2401:8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2401:8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2201: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2401:4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2401:4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2401:7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2401:8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205:6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2201: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2401:8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2401:8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2401:4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2401:8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2401:8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2401:4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2401:8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2401:85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2401:8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2401:8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2401:8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2401:85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2201: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2401:8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2401:4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2401:8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2401:4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2401:4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2401:6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2401: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2201: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2401:7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2401:14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2401:5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2401:8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2401:10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2401:50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2201: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2401:8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2401:8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2401:8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2401:8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205:6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2401:14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2401:4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2401:14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2401:6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2401:4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2401:4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2401:14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2401:6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2401:8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2401:7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21003:8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2401:6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205:6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2401:50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2401:10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2401:14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2401:4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2401:8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2401:8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2401:8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2401:8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2401:8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2401:14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2401:4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2401:8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2401:4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2401:8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2401: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2401:8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2401:4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2401:4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2401:12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2401:8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2401:6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2401:8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2401:4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2401:8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2401:14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304:10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2401:12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2401:4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2401:6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2401:8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2401:4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2401:14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2401:7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2401:8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2401:8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5:6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2401: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2401:8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2401:8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2401:8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2401: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2401:4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2401:14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2401:10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2401:7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2401:8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2401:4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2401:8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2401:150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2401:8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2401:8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2401:8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2401: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2401:4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2401:80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2401:8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2401:14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2401:10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2201: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2401:7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2401:8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2401:5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2401:14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2401:8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1702:1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2401:4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2201: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2401:4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2401:14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0603:3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0701:3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0902:6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0902: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5:2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5:2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0603:4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0802:3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0702:23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5:2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0901: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5:6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0603:4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0702:22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0702:23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0901: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0901: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0701:4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0701: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0902:6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0603: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0603: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0901:1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0702:22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0702:1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0702:1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0802:3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0701:3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0702:6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001: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001: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0802:1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0902:4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0901: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0603: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5:2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0701:8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0603:3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5: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0603: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5:6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0701:3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0702:19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0902: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0901:2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5:2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205: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0802: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0603: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0701:6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0701:9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205:2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205:4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0802:1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0702:4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0702:19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0702:22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0901:5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0701:6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0701:8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0802: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5:2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0902:6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0603: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0603:3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0902:4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0701:9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0702:19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0802:3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0701:8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0701: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0702:20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0901:1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0701:3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0603: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0802: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0902:3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0702:3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0701:9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0901: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0702:3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0901: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0701:8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0603: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0702:19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205:1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205:6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5:1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205: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0702:3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0701:3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0603: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0603:4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0902:4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205:4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0603:3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0603: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0701: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0802: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0603: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0702:5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205: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001: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0603: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0902:4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0603: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0603:4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0802: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205:1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0901: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0901:1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0901:1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0902:6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0603: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0702:19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0901: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0701:6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0701: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0603:4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0901: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0603: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5:2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0901: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0702:4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205: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0702:20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0603:3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0802:1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0603:4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0802: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001:2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0603: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0603:5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0802:30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0603: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0701:3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0702:20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0702:19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001: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0901: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0802:3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0802:1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0901: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0802:3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0701:3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0603: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0901: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0701:3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0702:20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0603:3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0603: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0901: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0901: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0901:1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0603: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0702:22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0603: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0603:46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0602:2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0602:1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0602:7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0602: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0602:7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0602:15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0602:14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0602:2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0602:2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0602:2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0602:2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0602:2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0602: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0602:7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0602:7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0602:7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0602:8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0602: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0602:1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0602:2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0602:1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0602:8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0602:7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0602:7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0602:1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0602:2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0602:14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0602:1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0602:2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0602: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0602: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0602:1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0602:1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0602:1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0602:1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0602:7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0602: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0602:2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0602:7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0602: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0602: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0602:14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0602: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0602:2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0602:8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0602:1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0602:7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0602:7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0602: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0602:7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0602:8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0602:8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0602: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0602:1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0602:25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0602:7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0602:7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0602:2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0602: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0602:7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0602:1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0602:14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0602:8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0602:14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0602:2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0602:1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0602:1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0602:6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0602:14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0602:2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0602: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0602:2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0602:2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0602:20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0602:7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0602:1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0602:14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0602: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0602:1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0602:1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0602: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0602: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0602:2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0602: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0602:2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0602:2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0602: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0602:2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0602:2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0602:1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0602: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0602: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0602:2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0602:8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0602:2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0602:7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0602:8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0602:1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0602: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0602:1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0602:2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0602:1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0602: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0602: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0602:2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0602:7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0602: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0602:2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0602:1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0602:146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0602:1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0602:8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0602:1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0602:8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0602:1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0602:1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0602:8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0602:2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0602:83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0602:2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0602: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0602:2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0602: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0602:1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0602:2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0602:7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0602: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0602:14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0602: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0602: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0602:7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0602:7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0602:2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0602: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0602: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0602:7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0602: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0602:2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0602:2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0602:1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0602:7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0602:1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0602:1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0602:2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0602:14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0602:14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0602:2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0602: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0602:2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0602: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0602:7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0602:2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0602:1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0602:7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0602:2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0602:1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0602: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0602:8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0602:1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0602:8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0602:7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0602: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0602:1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0602:5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0602:16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0602: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0602:1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0601:6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0601: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0601:4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0601:3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0601:2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0601:4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0601:4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0602:106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0602:10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0601:2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0601:3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0602:11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0601:6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0602:1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0602:13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0601:6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0601:4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0602:1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0601: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0602:1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0601:3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0601:5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0601: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0602:11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0601:2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0601: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0601:6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0602:14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0602:14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0601:3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0601:2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0601: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0601:2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0601:2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0601:4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0601:6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0602:12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0201: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0602:10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0601:3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0601:4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0601:6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0601: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0601:4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0601:4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0602:10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0601:4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0601: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0601:4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0601:4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0601:2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0601:6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0602:11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0601: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0602:14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0601:44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0602:11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0601: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0601: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0601: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0601:4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0602:107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0601: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0601:50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0601:2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0601:4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0601:23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0601:6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0201: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0601:4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0601:2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0601:4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0602:12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0601:2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0601:3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0601: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0602: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0601:6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0602:11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0602:12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0602: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0601:45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0601:2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0602:1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0602:1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0601:6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0602:13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0601:4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0601:4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0602:12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0601:4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0601:2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0602: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0602:1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0602:10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0602:11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0602:14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0601:1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0601:4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0601:2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0602:11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0601:6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0601:4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0602:1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0601:23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0602:11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0602:120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0602:14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0602:120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0601:6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0601:4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0602:12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0602:14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0602:10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0601:64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0602:10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0601:3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0601: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0602:11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0602:12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0602:11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0602:1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0602:1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0601:4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0602:13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0601:6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0601:62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0601:3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0601:4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0601:2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0601:4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0301:1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0602:12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0601: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0602:108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0602:11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0601:48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0601:4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0602:11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0601:3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0601:2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0602:1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0602:13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0602:112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0601:2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0601:2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0601:44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0601: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0602:1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0602:1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0602:1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0601:2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0601:2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0201: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0602:11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0602:13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0601:4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00000:44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00000: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0201:2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00000: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00000:44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00000:38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00000:434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0201: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0201: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0201:5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0201:2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00000:44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0201: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00000:42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0201:2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0201:5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00000:46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0201:4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0201: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00000:44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0101: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0201:38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0201:2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0201:4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00000:1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0201:5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0201: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00000:44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0201:54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00000:43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00000:43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0201:5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00000:7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0201:2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0201:2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0201:3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0201:29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0201:29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0201: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00000: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0201:5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00000:7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0201:2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00000: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00000:464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00000:38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00000:435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0201:40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00000:460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00000:44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00000:445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0201: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0201:2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0201:2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0201:54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0201:1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0201:4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00000:38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00000:43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0201:53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00000:38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00000:25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0201: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0201:6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0201:9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00000: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00000:6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0201:5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0201:2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0201:2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0201:2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0201:29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0201: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00000:38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0201:38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00000:9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0201:2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00000:378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21:010701:1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24:000000:8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2:020206:19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26:030101:5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7:010502: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2:020904:3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28:000000:1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9:020152:275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43001:11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01:14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2:021104: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2:021103: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26:030101:48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9:010505:42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2:020205:20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24:000000:8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203:4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0702:60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0902:6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0101:5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5:011103: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4:010603: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020498:7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46:11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46: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10848:1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00000: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007001:20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007001:21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6:030000:75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26:030000:70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15001:18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007010:12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26:000000:7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26:010000:3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2301:12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26:030000:83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26:030000:753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2301:1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26:000000:7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060005:35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060005:17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060005:27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060001:5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050002:118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010318:3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060005:16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060005:21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060005:14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060005:2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060005:29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040730:1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010170: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060005:1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50002:142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60005:32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40730: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60005:38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60005:334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60001:7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60005:25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60005:20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10115:3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60005:239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60005: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60005:32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050005:3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50008:7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60005:28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60005:6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060005:39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60005:25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60005:90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60005:217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60005:19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60005:153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60005:141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60005:56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40731:15</text:p>
          </table:table-cell>
          <table:table-cell table:style-name="ce20" office:value-type="string" calcext:value-type="string" table:number-columns-spanned="2" table:number-rows-spanned="1">
            <text:p>20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9F66B93CF4DE06F2F3FAF82CB7866783BB8DB2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3" table:number-rows-spanned="1">
            <text:p>И. 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28"/>
          <table:table-cell table:number-columns-repeated="1020"/>
        </table:table-row>
        <table:table-row table:style-name="ro2" table:number-rows-repeated="10477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.00.0000</text:date>, <text:time style:data-style-name="N2" text:time-value="10:32:53.9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01:28:03</meta:creation-date>
    <dc:date>2025-03-21T10:37:12.468000000</dc:date>
    <meta:generator>LibreOffice/6.3.1.2$Windows_X86_64 LibreOffice_project/b79626edf0065ac373bd1df5c28bd630b4424273</meta:generator>
    <meta:editing-duration>PT4M19S</meta:editing-duration>
    <meta:editing-cycles>1</meta:editing-cycles>
    <meta:document-statistic meta:table-count="1" meta:cell-count="33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