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82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7" calcext:value-type="float">
            <text:p>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101:681</text:p>
          </table:table-cell>
          <table:table-cell table:style-name="ce27" office:value-type="float" office:value="280669.6" calcext:value-type="float">
            <text:p>280 669,60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10018:16</text:p>
          </table:table-cell>
          <table:table-cell table:style-name="ce27" office:value-type="float" office:value="297638.51" calcext:value-type="float">
            <text:p>297 638,51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6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0913:63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7:010406:237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101:940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101:954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101:486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101:95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101:496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1056B8C591E795D86DA6B4A7181914B2F909ED6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 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.00.0000</text:date>, <text:time style:data-style-name="N2" text:time-value="09:52:22.0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8T00:51:07</meta:creation-date>
    <dc:date>2025-03-18T09:54:16.345000000</dc:date>
    <meta:generator>LibreOffice/6.3.1.2$Windows_X86_64 LibreOffice_project/b79626edf0065ac373bd1df5c28bd630b4424273</meta:generator>
    <meta:editing-duration>PT1M54S</meta:editing-duration>
    <meta:editing-cycles>1</meta:editing-cycles>
    <meta:document-statistic meta:table-count="1" meta:cell-count="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