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3.28mm" fo:break-before="auto" style:use-optimal-row-height="false"/>
    </style:style>
    <style:style style:name="ro12" style:family="table-row">
      <style:table-row-properties style:row-height="9.79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960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5/000076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17.03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29" calcext:value-type="float">
            <text:p>29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331" calcext:value-type="float">
            <text:p>331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5:010402:55</text:p>
          </table:table-cell>
          <table:table-cell table:style-name="ce27" office:value-type="float" office:value="798142.28" calcext:value-type="float">
            <text:p>798 142,2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13" office:value-type="string" calcext:value-type="string">
            <text:p>12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5:011340:148</text:p>
          </table:table-cell>
          <table:table-cell table:style-name="ce27" office:value-type="float" office:value="745930.9" calcext:value-type="float">
            <text:p>745 930,9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13" office:value-type="string" calcext:value-type="string">
            <text:p>12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5:011340:157</text:p>
          </table:table-cell>
          <table:table-cell table:style-name="ce27" office:value-type="float" office:value="738029.09" calcext:value-type="float">
            <text:p>738 029,0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13" office:value-type="string" calcext:value-type="string">
            <text:p>12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4:011639:203</text:p>
          </table:table-cell>
          <table:table-cell table:style-name="ce27" office:value-type="float" office:value="1785492.38" calcext:value-type="float">
            <text:p>1 785 492,3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13" office:value-type="string" calcext:value-type="string">
            <text:p>1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122006:214</text:p>
          </table:table-cell>
          <table:table-cell table:style-name="ce27" office:value-type="float" office:value="1098347.64" calcext:value-type="float">
            <text:p>1 098 347,6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13" office:value-type="string" calcext:value-type="string">
            <text:p>1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6:011302:2892</text:p>
          </table:table-cell>
          <table:table-cell table:style-name="ce27" office:value-type="float" office:value="235466" calcext:value-type="float">
            <text:p>235 466,0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13" office:value-type="string" calcext:value-type="string">
            <text:p>12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100714:584</text:p>
          </table:table-cell>
          <table:table-cell table:style-name="ce27" office:value-type="float" office:value="340558.77" calcext:value-type="float">
            <text:p>340 558,7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13" office:value-type="string" calcext:value-type="string">
            <text:p>12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3:010003:723</text:p>
          </table:table-cell>
          <table:table-cell table:style-name="ce27" office:value-type="float" office:value="207274.6" calcext:value-type="float">
            <text:p>207 274,6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13" office:value-type="string" calcext:value-type="string">
            <text:p>12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4:010813:1939</text:p>
          </table:table-cell>
          <table:table-cell table:style-name="ce27" office:value-type="float" office:value="421945.79" calcext:value-type="float">
            <text:p>421 945,7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13" office:value-type="string" calcext:value-type="string">
            <text:p>12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4:010813:1938</text:p>
          </table:table-cell>
          <table:table-cell table:style-name="ce27" office:value-type="float" office:value="386233.81" calcext:value-type="float">
            <text:p>386 233,8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13" office:value-type="string" calcext:value-type="string">
            <text:p>12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6:015646:1026</text:p>
          </table:table-cell>
          <table:table-cell table:style-name="ce27" office:value-type="float" office:value="208515.81" calcext:value-type="float">
            <text:p>208 515,8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13" office:value-type="string" calcext:value-type="string">
            <text:p>12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10427:533</text:p>
          </table:table-cell>
          <table:table-cell table:style-name="ce27" office:value-type="float" office:value="609982.79" calcext:value-type="float">
            <text:p>609 982,7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13" office:value-type="string" calcext:value-type="string">
            <text:p>12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0:013013:6550</text:p>
          </table:table-cell>
          <table:table-cell table:style-name="ce27" office:value-type="float" office:value="1759024.23" calcext:value-type="float">
            <text:p>1 759 024,2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13" office:value-type="string" calcext:value-type="string">
            <text:p>12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100002:885</text:p>
          </table:table-cell>
          <table:table-cell table:style-name="ce27" office:value-type="float" office:value="2257960.96" calcext:value-type="float">
            <text:p>2 257 960,9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13" office:value-type="string" calcext:value-type="string">
            <text:p>12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110131:165</text:p>
          </table:table-cell>
          <table:table-cell table:style-name="ce27" office:value-type="float" office:value="1978832.92" calcext:value-type="float">
            <text:p>1 978 832,9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13" office:value-type="string" calcext:value-type="string">
            <text:p>12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10098:251</text:p>
          </table:table-cell>
          <table:table-cell table:style-name="ce27" office:value-type="float" office:value="567868.81" calcext:value-type="float">
            <text:p>567 868,8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13" office:value-type="string" calcext:value-type="string">
            <text:p>12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2:000205:523</text:p>
          </table:table-cell>
          <table:table-cell table:style-name="ce27" office:value-type="float" office:value="805416.35" calcext:value-type="float">
            <text:p>805 416,3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13" office:value-type="string" calcext:value-type="string">
            <text:p>12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2:010634:1110</text:p>
          </table:table-cell>
          <table:table-cell table:style-name="ce27" office:value-type="float" office:value="582602.76" calcext:value-type="float">
            <text:p>582 602,7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13" office:value-type="string" calcext:value-type="string">
            <text:p>12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2:000205:522</text:p>
          </table:table-cell>
          <table:table-cell table:style-name="ce27" office:value-type="float" office:value="6366729.19" calcext:value-type="float">
            <text:p>6 366 729,1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13" office:value-type="string" calcext:value-type="string">
            <text:p>12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2:000150:424</text:p>
          </table:table-cell>
          <table:table-cell table:style-name="ce27" office:value-type="float" office:value="570185.12" calcext:value-type="float">
            <text:p>570 185,1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13" office:value-type="string" calcext:value-type="string">
            <text:p>12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3:020505:436</text:p>
          </table:table-cell>
          <table:table-cell table:style-name="ce27" office:value-type="float" office:value="797211.67" calcext:value-type="float">
            <text:p>797 211,6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13" office:value-type="string" calcext:value-type="string">
            <text:p>12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2:000300:649</text:p>
          </table:table-cell>
          <table:table-cell table:style-name="ce27" office:value-type="float" office:value="1768086.87" calcext:value-type="float">
            <text:p>1 768 086,8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13" office:value-type="string" calcext:value-type="string">
            <text:p>12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130048:1337</text:p>
          </table:table-cell>
          <table:table-cell table:style-name="ce27" office:value-type="float" office:value="1176042.12" calcext:value-type="float">
            <text:p>1 176 042,1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13" office:value-type="string" calcext:value-type="string">
            <text:p>12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130048:1336</text:p>
          </table:table-cell>
          <table:table-cell table:style-name="ce27" office:value-type="float" office:value="1192478.96" calcext:value-type="float">
            <text:p>1 192 478,9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13" office:value-type="string" calcext:value-type="string">
            <text:p>12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4:010907:989</text:p>
          </table:table-cell>
          <table:table-cell table:style-name="ce27" office:value-type="float" office:value="675709.78" calcext:value-type="float">
            <text:p>675 709,7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13" office:value-type="string" calcext:value-type="string">
            <text:p>12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5:010829:179</text:p>
          </table:table-cell>
          <table:table-cell table:style-name="ce27" office:value-type="float" office:value="2262600.31" calcext:value-type="float">
            <text:p>2 262 600,3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13" office:value-type="string" calcext:value-type="string">
            <text:p>12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5:011340:128</text:p>
          </table:table-cell>
          <table:table-cell table:style-name="ce27" office:value-type="float" office:value="1485540.35" calcext:value-type="float">
            <text:p>1 485 540,3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13" office:value-type="string" calcext:value-type="string">
            <text:p>12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6:011404:4104</text:p>
          </table:table-cell>
          <table:table-cell table:style-name="ce27" office:value-type="float" office:value="1689240.98" calcext:value-type="float">
            <text:p>1 689 240,9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13" office:value-type="string" calcext:value-type="string">
            <text:p>12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20475:1093</text:p>
          </table:table-cell>
          <table:table-cell table:style-name="ce27" office:value-type="float" office:value="353911.04" calcext:value-type="float">
            <text:p>353 911,0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13" office:value-type="string" calcext:value-type="string">
            <text:p>12.03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210344:33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210344:62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210352:22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210352:34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210352:57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4:030370:29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4:030370:30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6:012953:4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1:011701:51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1:011701:51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3:010921:210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3:010921:210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5:020417:23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20018:80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5:011137:17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4:010471:8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6:012953:3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6:011202:197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10003:48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1:010501:127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6:013901:127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3:010921:210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6:030101:352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6:015215:1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6:011101:71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20410:361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6:000000:397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010286:81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2:010501:5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6:010702:129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6:000000:373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6:010602:113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4:010380:2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6:015518:4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0:013013:614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1:011801:160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5:010802:5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1:011701:41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6:000000:74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6:015442:1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6:011301:33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6:011303:78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6:010702:128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8:000000:35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6:011202:197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6:015233:2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4:012501:79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6:010401:44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6:011302:275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4:010316:15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6:015606:2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6:015626:6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1:011501:72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6:000000:235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3:040022:3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6:011204:27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6:000000:138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010254:79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6:011303:323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000000:1413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6:000000:198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5:000000:295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4:030308:14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6:011203:62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6:011202:342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6:010803:20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6:011202:185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6:011901:70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6:011901:69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6:011901:70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6:030300:157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6:040400:66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6:011204:68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6:011202:290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6:011901:70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6:011202:317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6:011901:69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6:011202:323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6:010401:85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6:011204:32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6:011901:69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6:011901:70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5:011329:32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6:010501:70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6:010501:56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6:011901:70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6:011901:71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6:011901:71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1:011809:59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6:011202:84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6:011901:71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6:011204:32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6:011901:69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6:011901:70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6:011204:109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6:011202:83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6:010501:69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6:011901:103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6:011202:340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6:011202:340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6:011204:80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6:011901:106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6:010501:27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6:030300:158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6:010501:61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6:010803:17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6:011204:116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6:011204:60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6:011901:70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6:011202:290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26:020700:44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26:030101:343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6:011202:323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26:030101:339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6:011901:70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6:011202:322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6:010401:113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4:011102:6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6:011302:283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6:010601:63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2:000308:23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6:011302:281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3:010011:150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8:000000:32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6:011302:276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6:011302:283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6:011204:148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2:000369:40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1:010135:95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6:011304:53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6:011204:149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6:010602:141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1:020475:110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6:011402:28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6:010602:143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1:020475:110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8:000000:31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8:000000:30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1:020439:229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1:020408:221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6:011304:52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3:020007:28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3:020005:56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8:010112:7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5:010971:14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6:011001:23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5:010949:16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6:011001:22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6:011502:47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6:011504:37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6:011503:88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5:010952:165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5:010957:102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4:030358:59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1:210344:49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5:010952:167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6:011503:88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5:010929:124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5:010940:89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5:010845:20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6:011001:24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5:010913:126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16:015615:2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6:011503:89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5:010917:23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5:010932:17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5:010913:127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5:010938:36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13:011647:5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1:010330:4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5:010645:81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1:020439:230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1:020439:230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6:011302:284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8:011138:9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18:000000:31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2:000369:42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6:011404:423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3:010011:143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3:020005:58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3:020007:28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3:010018:98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1:010324:17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6:010701:90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6:011304:51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5:010829:18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3:020007:27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3:020007:27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6:011001:22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5:010402:17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5:000000:698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6:011001:22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4:030370:55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6:011001:24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6:011504:37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6:011503:90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6:011001:23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5:010957:101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5:010952:168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5:010956:69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6:011503:88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5:010955:54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5:010935:25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4:030101:27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5:010957:101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4:030359:92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6:011503:88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7:010006:180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5:011133:17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3:020004:28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6:011404:428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5:010955:54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5:010945:46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7:020049:30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5:010952:165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5:010924:70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5:010902:65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2:000176:23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5:010918:76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1:010330:4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5:010929:125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1:020434:18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6:011203:121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1:020439:233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18:000000:31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6:010602:141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3:010011:147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3:010011:148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6:011401:33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6:011001:22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6:011404:431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1:210352:44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5:010957:102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4:030344:16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6:011205:91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6:011402:28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14:010471:20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3:010018:99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3:020002:36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6:011404:426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5:010556:18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6:011404:432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6:011001:23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5:010810:4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5:010930:18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1:010113:60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1:000000:845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1:000000:1359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1:010023:83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1:000000:564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3:040033:29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3:040004:37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5:010643:69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5:010602:24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6:011301:153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5:010621:41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5:000000:655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5:010638:22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6:011301:153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6:011301:153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6:011301:153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1:020490:34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5:000000:663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2:000151:109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6:011301:153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6:011301:153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6:011301:153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2:000205:47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6:011301:154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3:040027:18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6:011301:153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3:050013:33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5:000000:725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4:000000:520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5:000000:725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21:010201:63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7:000000:332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7:000000:329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5:000000:726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5:000000:726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6:010602:144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6:011205:92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6:011404:431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21:010201:66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02:000123:73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06:011701:44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06:011101:132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07:000000:327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07:000000:328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07:000000:325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06:011502:47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06:011101:132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07:000000:328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06:011204:149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06:011304:53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03:050032:23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06:011304:53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05:000000:696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06:011401:33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14:010318:31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07:030016:15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14:010306:45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19:012003:17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18:020703:86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01:020417:114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06:010401:65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06:011301:152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06:011301:152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02:000514:214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04:030359:96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10:013002:575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10:013002:562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01:130008:135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23:021713:20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10:013002:572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10:013002:566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10:013002:551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07:000000:332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13:071817:14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07:000000:331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06:011301:152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19:012003:17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06:011301:152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06:011301:152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25:010131:18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07:000000:332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13:071847:14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16:000000:343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06:011203:60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05:010402:18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25:000000:248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164D8E8BDB8B1E79EA5BFA712BA5B7A00C897C2D</text:p>
          </table:table-cell>
          <table:covered-table-cell table:style-name="ce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И.о. начальника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4"/>
          <table:table-cell table:number-columns-repeated="101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1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7">00.00.0000</text:date>, <text:time style:data-style-name="N2" text:time-value="15:50:05.70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3-17T06:47:46</meta:creation-date>
    <dc:date>2025-03-17T15:54:04.168000000</dc:date>
    <meta:generator>LibreOffice/6.3.1.2$Windows_X86_64 LibreOffice_project/b79626edf0065ac373bd1df5c28bd630b4424273</meta:generator>
    <meta:editing-duration>PT4M</meta:editing-duration>
    <meta:editing-cycles>1</meta:editing-cycles>
    <meta:document-statistic meta:table-count="1" meta:cell-count="150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