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7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5" calcext:value-type="float">
            <text:p>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08" calcext:value-type="float">
            <text:p>20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68</text:p>
          </table:table-cell>
          <table:table-cell table:style-name="ce27" office:value-type="float" office:value="4214237.86" calcext:value-type="float">
            <text:p>4 214 237,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428</text:p>
          </table:table-cell>
          <table:table-cell table:style-name="ce27" office:value-type="float" office:value="175490" calcext:value-type="float">
            <text:p>175 490,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1401:228</text:p>
          </table:table-cell>
          <table:table-cell table:style-name="ce27" office:value-type="float" office:value="25798.39" calcext:value-type="float">
            <text:p>25 798,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603:123</text:p>
          </table:table-cell>
          <table:table-cell table:style-name="ce27" office:value-type="float" office:value="138973.72" calcext:value-type="float">
            <text:p>138 973,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636:825</text:p>
          </table:table-cell>
          <table:table-cell table:style-name="ce27" office:value-type="float" office:value="65846.4" calcext:value-type="float">
            <text:p>65 846,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703:874</text:p>
          </table:table-cell>
          <table:table-cell table:style-name="ce27" office:value-type="float" office:value="471667.79" calcext:value-type="float">
            <text:p>471 667,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703:75</text:p>
          </table:table-cell>
          <table:table-cell table:style-name="ce27" office:value-type="float" office:value="406167.05" calcext:value-type="float">
            <text:p>406 167,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8:1169</text:p>
          </table:table-cell>
          <table:table-cell table:style-name="ce27" office:value-type="float" office:value="96954.3" calcext:value-type="float">
            <text:p>96 954,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21:2271</text:p>
          </table:table-cell>
          <table:table-cell table:style-name="ce27" office:value-type="float" office:value="646922.65" calcext:value-type="float">
            <text:p>646 922,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3901:1923</text:p>
          </table:table-cell>
          <table:table-cell table:style-name="ce27" office:value-type="float" office:value="480345.6" calcext:value-type="float">
            <text:p>480 345,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701:1150</text:p>
          </table:table-cell>
          <table:table-cell table:style-name="ce27" office:value-type="float" office:value="148534.63" calcext:value-type="float">
            <text:p>148 534,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11:19</text:p>
          </table:table-cell>
          <table:table-cell table:style-name="ce27" office:value-type="float" office:value="590605.58" calcext:value-type="float">
            <text:p>590 605,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70:32</text:p>
          </table:table-cell>
          <table:table-cell table:style-name="ce27" office:value-type="float" office:value="677164.28" calcext:value-type="float">
            <text:p>677 164,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210:396</text:p>
          </table:table-cell>
          <table:table-cell table:style-name="ce27" office:value-type="float" office:value="604441.16" calcext:value-type="float">
            <text:p>604 441,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802:186</text:p>
          </table:table-cell>
          <table:table-cell table:style-name="ce27" office:value-type="float" office:value="333301.41" calcext:value-type="float">
            <text:p>333 301,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56</text:p>
          </table:table-cell>
          <table:table-cell table:style-name="ce27" office:value-type="float" office:value="175072.39" calcext:value-type="float">
            <text:p>175 072,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334</text:p>
          </table:table-cell>
          <table:table-cell table:style-name="ce27" office:value-type="float" office:value="398178.74" calcext:value-type="float">
            <text:p>398 178,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55:108</text:p>
          </table:table-cell>
          <table:table-cell table:style-name="ce27" office:value-type="float" office:value="3039978.07" calcext:value-type="float">
            <text:p>3 039 978,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00000:1366</text:p>
          </table:table-cell>
          <table:table-cell table:style-name="ce27" office:value-type="float" office:value="546354.76" calcext:value-type="float">
            <text:p>546 354,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9:31</text:p>
          </table:table-cell>
          <table:table-cell table:style-name="ce27" office:value-type="float" office:value="821205.72" calcext:value-type="float">
            <text:p>821 205,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157</text:p>
          </table:table-cell>
          <table:table-cell table:style-name="ce27" office:value-type="float" office:value="133227.05" calcext:value-type="float">
            <text:p>133 227,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20101:32</text:p>
          </table:table-cell>
          <table:table-cell table:style-name="ce27" office:value-type="float" office:value="23637.48" calcext:value-type="float">
            <text:p>23 637,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354</text:p>
          </table:table-cell>
          <table:table-cell table:style-name="ce27" office:value-type="float" office:value="159900.71" calcext:value-type="float">
            <text:p>159 900,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136</text:p>
          </table:table-cell>
          <table:table-cell table:style-name="ce27" office:value-type="float" office:value="349370.37" calcext:value-type="float">
            <text:p>349 370,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1500:4</text:p>
          </table:table-cell>
          <table:table-cell table:style-name="ce27" office:value-type="float" office:value="979307.89" calcext:value-type="float">
            <text:p>979 307,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09:14</text:p>
          </table:table-cell>
          <table:table-cell table:style-name="ce27" office:value-type="float" office:value="1112039.66" calcext:value-type="float">
            <text:p>1 112 039,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36:488</text:p>
          </table:table-cell>
          <table:table-cell table:style-name="ce27" office:value-type="float" office:value="70883.24" calcext:value-type="float">
            <text:p>70 883,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3007:4</text:p>
          </table:table-cell>
          <table:table-cell table:style-name="ce27" office:value-type="float" office:value="88640.54" calcext:value-type="float">
            <text:p>88 640,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227</text:p>
          </table:table-cell>
          <table:table-cell table:style-name="ce27" office:value-type="float" office:value="281772.15" calcext:value-type="float">
            <text:p>281 772,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394</text:p>
          </table:table-cell>
          <table:table-cell table:style-name="ce27" office:value-type="float" office:value="29806.82" calcext:value-type="float">
            <text:p>29 806,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534</text:p>
          </table:table-cell>
          <table:table-cell table:style-name="ce27" office:value-type="float" office:value="188660.33" calcext:value-type="float">
            <text:p>188 660,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5:48</text:p>
          </table:table-cell>
          <table:table-cell table:style-name="ce27" office:value-type="float" office:value="449525.34" calcext:value-type="float">
            <text:p>449 525,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401:1088</text:p>
          </table:table-cell>
          <table:table-cell table:style-name="ce27" office:value-type="float" office:value="199462.92" calcext:value-type="float">
            <text:p>199 462,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20:159</text:p>
          </table:table-cell>
          <table:table-cell table:style-name="ce27" office:value-type="float" office:value="4647733.41" calcext:value-type="float">
            <text:p>4 647 733,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275</text:p>
          </table:table-cell>
          <table:table-cell table:style-name="ce27" office:value-type="float" office:value="295563.16" calcext:value-type="float">
            <text:p>295 563,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492</text:p>
          </table:table-cell>
          <table:table-cell table:style-name="ce27" office:value-type="float" office:value="521236.3" calcext:value-type="float">
            <text:p>521 236,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347</text:p>
          </table:table-cell>
          <table:table-cell table:style-name="ce27" office:value-type="float" office:value="168755.91" calcext:value-type="float">
            <text:p>168 755,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353</text:p>
          </table:table-cell>
          <table:table-cell table:style-name="ce27" office:value-type="float" office:value="670585.67" calcext:value-type="float">
            <text:p>670 585,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506</text:p>
          </table:table-cell>
          <table:table-cell table:style-name="ce27" office:value-type="float" office:value="304080.07" calcext:value-type="float">
            <text:p>304 080,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803:773</text:p>
          </table:table-cell>
          <table:table-cell table:style-name="ce27" office:value-type="float" office:value="193229.94" calcext:value-type="float">
            <text:p>193 229,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6:826</text:p>
          </table:table-cell>
          <table:table-cell table:style-name="ce27" office:value-type="float" office:value="49231.57" calcext:value-type="float">
            <text:p>49 231,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6549</text:p>
          </table:table-cell>
          <table:table-cell table:style-name="ce27" office:value-type="float" office:value="753324.24" calcext:value-type="float">
            <text:p>753 324,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0115:16</text:p>
          </table:table-cell>
          <table:table-cell table:style-name="ce27" office:value-type="float" office:value="118293.96" calcext:value-type="float">
            <text:p>118 293,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101:339</text:p>
          </table:table-cell>
          <table:table-cell table:style-name="ce27" office:value-type="float" office:value="236612.52" calcext:value-type="float">
            <text:p>236 612,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1:1034</text:p>
          </table:table-cell>
          <table:table-cell table:style-name="ce27" office:value-type="float" office:value="251850.5" calcext:value-type="float">
            <text:p>251 850,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33:436</text:p>
          </table:table-cell>
          <table:table-cell table:style-name="ce27" office:value-type="float" office:value="151234.95" calcext:value-type="float">
            <text:p>151 234,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432:469</text:p>
          </table:table-cell>
          <table:table-cell table:style-name="ce27" office:value-type="float" office:value="89183.18" calcext:value-type="float">
            <text:p>89 183,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08:216</text:p>
          </table:table-cell>
          <table:table-cell table:style-name="ce27" office:value-type="float" office:value="133747.58" calcext:value-type="float">
            <text:p>133 747,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284:703</text:p>
          </table:table-cell>
          <table:table-cell table:style-name="ce27" office:value-type="float" office:value="532886.44" calcext:value-type="float">
            <text:p>532 886,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86:834</text:p>
          </table:table-cell>
          <table:table-cell table:style-name="ce27" office:value-type="float" office:value="144722.36" calcext:value-type="float">
            <text:p>144 722,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23:1286</text:p>
          </table:table-cell>
          <table:table-cell table:style-name="ce27" office:value-type="float" office:value="260290.89" calcext:value-type="float">
            <text:p>260 290,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54:1066</text:p>
          </table:table-cell>
          <table:table-cell table:style-name="ce27" office:value-type="float" office:value="106151.54" calcext:value-type="float">
            <text:p>106 151,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2893</text:p>
          </table:table-cell>
          <table:table-cell table:style-name="ce27" office:value-type="float" office:value="98740.75" calcext:value-type="float">
            <text:p>98 740,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205:53</text:p>
          </table:table-cell>
          <table:table-cell table:style-name="ce27" office:value-type="float" office:value="6028881.9" calcext:value-type="float">
            <text:p>6 028 881,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7:248</text:p>
          </table:table-cell>
          <table:table-cell table:style-name="ce27" office:value-type="float" office:value="133657.69" calcext:value-type="float">
            <text:p>133 657,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284:399</text:p>
          </table:table-cell>
          <table:table-cell table:style-name="ce27" office:value-type="float" office:value="2254912.01" calcext:value-type="float">
            <text:p>2 254 912,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44:14</text:p>
          </table:table-cell>
          <table:table-cell table:style-name="ce27" office:value-type="float" office:value="693175.75" calcext:value-type="float">
            <text:p>693 175,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005:162</text:p>
          </table:table-cell>
          <table:table-cell table:style-name="ce27" office:value-type="float" office:value="447507.24" calcext:value-type="float">
            <text:p>447 507,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24:201</text:p>
          </table:table-cell>
          <table:table-cell table:style-name="ce27" office:value-type="float" office:value="305002.19" calcext:value-type="float">
            <text:p>305 002,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47:247</text:p>
          </table:table-cell>
          <table:table-cell table:style-name="ce27" office:value-type="float" office:value="121790.78" calcext:value-type="float">
            <text:p>121 790,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47:249</text:p>
          </table:table-cell>
          <table:table-cell table:style-name="ce27" office:value-type="float" office:value="122110.64" calcext:value-type="float">
            <text:p>122 110,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08:372</text:p>
          </table:table-cell>
          <table:table-cell table:style-name="ce27" office:value-type="float" office:value="2111442.38" calcext:value-type="float">
            <text:p>2 111 442,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735:591</text:p>
          </table:table-cell>
          <table:table-cell table:style-name="ce27" office:value-type="float" office:value="805638.78" calcext:value-type="float">
            <text:p>805 638,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6:455</text:p>
          </table:table-cell>
          <table:table-cell table:style-name="ce27" office:value-type="float" office:value="87514.86" calcext:value-type="float">
            <text:p>87 514,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527:77</text:p>
          </table:table-cell>
          <table:table-cell table:style-name="ce27" office:value-type="float" office:value="843468.94" calcext:value-type="float">
            <text:p>843 468,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1:8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00000:25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52:11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51:9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52:5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1:6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52:3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2:5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52:1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52:10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28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802:1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3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304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91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5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900:6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104:5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5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900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319:6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15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304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2000:13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2000:13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2000:12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900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9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65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57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302: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2000:11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531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14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1900:3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303: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2000: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2201: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4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6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2000:13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304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101:6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2000:16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2000:1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2000:14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900:6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304:5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2001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15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6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900:6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201: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900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503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2000:13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900: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2201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67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2000:1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65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2401:15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4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201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098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9:38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101: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9:35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605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606: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240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3:44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101: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40022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86:7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235: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72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702:3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101: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00000:5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017: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100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0503:4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00000:10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4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1:27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64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00000:22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64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15:5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46: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41:5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3:1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55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38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38: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29:1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701:8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504:3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1801:8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34:1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6: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203:3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3009:3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1003:3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34:1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9006:5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00000:33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16:5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00000:3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42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101:4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504:3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553:2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011647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406:3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5439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102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4:5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813:1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4:5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5:9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404:3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404:4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42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3:36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20322:1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402: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61: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503:9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20244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104:4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5:9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1:15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603:4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401:3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404:43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501:7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39:1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10344:5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602:14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404:42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9:7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86: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27:3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33:2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2301: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530:2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2401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000:78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000:76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000:77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000:76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000:78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000:77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000:76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00000:65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12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2601: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2601: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23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2601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10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12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2601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2601: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2601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2601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2601: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2601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2601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2601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2601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2601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2601: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28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0101: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3:2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0101: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0101: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2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201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2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000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000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000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000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28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404:43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501:7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403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501:7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501:7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502: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502: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402: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402:2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501:7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93AD926660FED9DA9332EA83449A0CFD9494AB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15:56:12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7T06:52:40</meta:creation-date>
    <dc:date>2025-03-17T15:58:04.412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11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