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540 испр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03.12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0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БУ ЦГКО по Амурской области</text:p>
          </table:table-cell>
          <table:covered-table-cell table:number-columns-repeated="6" table:style-name="ce8"/>
          <table:table-cell table:number-columns-repeated="57"/>
          <table:table-cell table:style-name="ce30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57"/>
          <table:table-cell table:style-name="ce30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30348:185</text:p>
          </table:table-cell>
          <table:table-cell table:style-name="ce26" office:value-type="float" office:value="277211.25" calcext:value-type="float">
            <text:p>277 211,2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31.10.2022</text:p>
          </table:table-cell>
          <table:table-cell table:number-columns-repeated="57"/>
          <table:table-cell table:style-name="ce30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0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0" table:number-columns-repeated="16320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48EE11CC107264C0EFAA3BCD476BE139E098FE70</text:p>
          </table:table-cell>
          <table:covered-table-cell table:style-name="ce17"/>
          <table:table-cell table:style-name="ce31" table:number-columns-repeated="16377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7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1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30" table:number-columns-repeated="16320"/>
        </table:table-row>
        <table:table-row table:style-name="ro2" table:number-rows-repeated="1048558">
          <table:table-cell table:number-columns-repeated="64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12:27:10.54316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3:24:03</meta:creation-date>
    <dc:date>2025-12-02T12:28:17.478266000</dc:date>
    <meta:generator>LibreOffice/25.2.7.2$Windows_X86_64 LibreOffice_project/5cbfd1ab6520636bb5f7b99185aa69bd7456825d</meta:generator>
    <meta:editing-duration>PT1M7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