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9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0" calcext:value-type="float">
            <text:p>1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10:3821</text:p>
          </table:table-cell>
          <table:table-cell table:style-name="ce27" office:value-type="float" office:value="357252.58" calcext:value-type="float">
            <text:p>357 252,5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4137</text:p>
          </table:table-cell>
          <table:table-cell table:style-name="ce27" office:value-type="float" office:value="1836169" calcext:value-type="float">
            <text:p>1 836 169,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202:947</text:p>
          </table:table-cell>
          <table:table-cell table:style-name="ce27" office:value-type="float" office:value="821211.6" calcext:value-type="float">
            <text:p>821 211,6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90:422</text:p>
          </table:table-cell>
          <table:table-cell table:style-name="ce27" office:value-type="float" office:value="632782840.17" calcext:value-type="float">
            <text:p>632 782 840,1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09:1554</text:p>
          </table:table-cell>
          <table:table-cell table:style-name="ce27" office:value-type="float" office:value="167636.02" calcext:value-type="float">
            <text:p>167 636,0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41:139</text:p>
          </table:table-cell>
          <table:table-cell table:style-name="ce27" office:value-type="float" office:value="1237034.66" calcext:value-type="float">
            <text:p>1 237 034,6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59:490</text:p>
          </table:table-cell>
          <table:table-cell table:style-name="ce27" office:value-type="float" office:value="272891.85" calcext:value-type="float">
            <text:p>272 891,8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504:29</text:p>
          </table:table-cell>
          <table:table-cell table:style-name="ce27" office:value-type="float" office:value="3587868.68" calcext:value-type="float">
            <text:p>3 587 868,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0:8186</text:p>
          </table:table-cell>
          <table:table-cell table:style-name="ce27" office:value-type="float" office:value="251091.19" calcext:value-type="float">
            <text:p>251 091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57:419</text:p>
          </table:table-cell>
          <table:table-cell table:style-name="ce27" office:value-type="float" office:value="2732310.32" calcext:value-type="float">
            <text:p>2 732 310,3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151:161</text:p>
          </table:table-cell>
          <table:table-cell table:style-name="ce27" office:value-type="float" office:value="1446538.23" calcext:value-type="float">
            <text:p>1 446 538,2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29:112</text:p>
          </table:table-cell>
          <table:table-cell table:style-name="ce27" office:value-type="float" office:value="8314549.68" calcext:value-type="float">
            <text:p>8 314 549,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20:203</text:p>
          </table:table-cell>
          <table:table-cell table:style-name="ce27" office:value-type="float" office:value="620247.01" calcext:value-type="float">
            <text:p>620 247,0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01:1310</text:p>
          </table:table-cell>
          <table:table-cell table:style-name="ce27" office:value-type="float" office:value="321531.49" calcext:value-type="float">
            <text:p>321 531,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50:1691</text:p>
          </table:table-cell>
          <table:table-cell table:style-name="ce27" office:value-type="float" office:value="243916" calcext:value-type="float">
            <text:p>243 916,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519:185</text:p>
          </table:table-cell>
          <table:table-cell table:style-name="ce27" office:value-type="float" office:value="3620778.59" calcext:value-type="float">
            <text:p>3 620 778,5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1:383</text:p>
          </table:table-cell>
          <table:table-cell table:style-name="ce27" office:value-type="float" office:value="1252358.55" calcext:value-type="float">
            <text:p>1 252 358,5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38:402</text:p>
          </table:table-cell>
          <table:table-cell table:style-name="ce27" office:value-type="float" office:value="2198836.76" calcext:value-type="float">
            <text:p>2 198 836,7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51:394</text:p>
          </table:table-cell>
          <table:table-cell table:style-name="ce27" office:value-type="float" office:value="2199835" calcext:value-type="float">
            <text:p>2 199 835,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3201:797</text:p>
          </table:table-cell>
          <table:table-cell table:style-name="ce27" office:value-type="float" office:value="911576.99" calcext:value-type="float">
            <text:p>911 576,9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138</text:p>
          </table:table-cell>
          <table:table-cell table:style-name="ce27" office:value-type="float" office:value="1842179.62" calcext:value-type="float">
            <text:p>1 842 179,6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108:221</text:p>
          </table:table-cell>
          <table:table-cell table:style-name="ce27" office:value-type="float" office:value="442513.56" calcext:value-type="float">
            <text:p>442 513,5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023:143</text:p>
          </table:table-cell>
          <table:table-cell table:style-name="ce27" office:value-type="float" office:value="2725478.63" calcext:value-type="float">
            <text:p>2 725 478,6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502</text:p>
          </table:table-cell>
          <table:table-cell table:style-name="ce27" office:value-type="float" office:value="1522905.75" calcext:value-type="float">
            <text:p>1 522 905,7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44:464</text:p>
          </table:table-cell>
          <table:table-cell table:style-name="ce27" office:value-type="float" office:value="239190.13" calcext:value-type="float">
            <text:p>239 190,1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0:8185</text:p>
          </table:table-cell>
          <table:table-cell table:style-name="ce27" office:value-type="float" office:value="95882.9" calcext:value-type="float">
            <text:p>95 882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90:484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90:433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90:547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90:559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90:496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90:544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90:448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90:505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90:427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90:423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90:500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90:464</text:p>
          </table:table-cell>
          <table:table-cell table:style-name="ce27" office:value-type="float" office:value="5511527.19" calcext:value-type="float">
            <text:p>5 511 527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90:492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90:468</text:p>
          </table:table-cell>
          <table:table-cell table:style-name="ce27" office:value-type="float" office:value="26903176.16" calcext:value-type="float">
            <text:p>26 903 176,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90:551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90:498</text:p>
          </table:table-cell>
          <table:table-cell table:style-name="ce27" office:value-type="float" office:value="3528889.69" calcext:value-type="float">
            <text:p>3 528 889,6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90:534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90:536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90:554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90:435</text:p>
          </table:table-cell>
          <table:table-cell table:style-name="ce27" office:value-type="float" office:value="5529532.08" calcext:value-type="float">
            <text:p>5 529 532,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90:546</text:p>
          </table:table-cell>
          <table:table-cell table:style-name="ce27" office:value-type="float" office:value="5538530.34" calcext:value-type="float">
            <text:p>5 538 530,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90:489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90:499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90:553</text:p>
          </table:table-cell>
          <table:table-cell table:style-name="ce27" office:value-type="float" office:value="3634487.73" calcext:value-type="float">
            <text:p>3 634 487,7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90:452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90:555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90:543</text:p>
          </table:table-cell>
          <table:table-cell table:style-name="ce27" office:value-type="float" office:value="3730178.34" calcext:value-type="float">
            <text:p>3 730 178,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90:483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90:428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90:512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90:531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90:482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90:447</text:p>
          </table:table-cell>
          <table:table-cell table:style-name="ce27" office:value-type="float" office:value="5484498.86" calcext:value-type="float">
            <text:p>5 484 498,8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90:548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90:552</text:p>
          </table:table-cell>
          <table:table-cell table:style-name="ce27" office:value-type="float" office:value="5601439.81" calcext:value-type="float">
            <text:p>5 601 439,8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90:479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90:520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90:490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90:538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90:514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90:441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90:431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90:466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90:459</text:p>
          </table:table-cell>
          <table:table-cell table:style-name="ce27" office:value-type="float" office:value="5583479.64" calcext:value-type="float">
            <text:p>5 583 479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90:545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90:432</text:p>
          </table:table-cell>
          <table:table-cell table:style-name="ce27" office:value-type="float" office:value="5583479.64" calcext:value-type="float">
            <text:p>5 583 479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90:477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90:480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90:456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90:516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90:522</text:p>
          </table:table-cell>
          <table:table-cell table:style-name="ce27" office:value-type="float" office:value="5511527.19" calcext:value-type="float">
            <text:p>5 511 527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90:558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90:540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90:537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90:465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90:539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90:495</text:p>
          </table:table-cell>
          <table:table-cell table:style-name="ce27" office:value-type="float" office:value="3711063.63" calcext:value-type="float">
            <text:p>3 711 063,6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90:450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90:438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90:474</text:p>
          </table:table-cell>
          <table:table-cell table:style-name="ce27" office:value-type="float" office:value="3691937.2" calcext:value-type="float">
            <text:p>3 691 937,2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90:462</text:p>
          </table:table-cell>
          <table:table-cell table:style-name="ce27" office:value-type="float" office:value="5583479.64" calcext:value-type="float">
            <text:p>5 583 479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90:487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90:527</text:p>
          </table:table-cell>
          <table:table-cell table:style-name="ce27" office:value-type="float" office:value="5601439.81" calcext:value-type="float">
            <text:p>5 601 439,8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90:504</text:p>
          </table:table-cell>
          <table:table-cell table:style-name="ce27" office:value-type="float" office:value="5520531.04" calcext:value-type="float">
            <text:p>5 520 531,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90:515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90:485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90:513</text:p>
          </table:table-cell>
          <table:table-cell table:style-name="ce27" office:value-type="float" office:value="3711063.63" calcext:value-type="float">
            <text:p>3 711 063,6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90:509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90:523</text:p>
          </table:table-cell>
          <table:table-cell table:style-name="ce27" office:value-type="float" office:value="3500028.6" calcext:value-type="float">
            <text:p>3 500 028,6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90:501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90:449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90:542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90:519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90:549</text:p>
          </table:table-cell>
          <table:table-cell table:style-name="ce27" office:value-type="float" office:value="5529532.08" calcext:value-type="float">
            <text:p>5 529 532,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90:461</text:p>
          </table:table-cell>
          <table:table-cell table:style-name="ce27" office:value-type="float" office:value="3730178.34" calcext:value-type="float">
            <text:p>3 730 178,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90:430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90:457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90:436</text:p>
          </table:table-cell>
          <table:table-cell table:style-name="ce27" office:value-type="float" office:value="3490402.35" calcext:value-type="float">
            <text:p>3 490 402,3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90:532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90:533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90:524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90:510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90:476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53:322</text:p>
          </table:table-cell>
          <table:table-cell table:style-name="ce27" office:value-type="float" office:value="674430.29" calcext:value-type="float">
            <text:p>674 430,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90:550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90:491</text:p>
          </table:table-cell>
          <table:table-cell table:style-name="ce27" office:value-type="float" office:value="3739731.32" calcext:value-type="float">
            <text:p>3 739 731,3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90:503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90:557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90:517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90:440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90:541</text:p>
          </table:table-cell>
          <table:table-cell table:style-name="ce27" office:value-type="float" office:value="9180349.84" calcext:value-type="float">
            <text:p>9 180 349,8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90:451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90:439</text:p>
          </table:table-cell>
          <table:table-cell table:style-name="ce27" office:value-type="float" office:value="3672799.09" calcext:value-type="float">
            <text:p>3 672 799,0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90:497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90:475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90:488</text:p>
          </table:table-cell>
          <table:table-cell table:style-name="ce27" office:value-type="float" office:value="5511527.19" calcext:value-type="float">
            <text:p>5 511 527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90:535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90:506</text:p>
          </table:table-cell>
          <table:table-cell table:style-name="ce27" office:value-type="float" office:value="5565508.31" calcext:value-type="float">
            <text:p>5 565 508,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90:521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90:478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90:481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90:442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90:454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90:455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90:511</text:p>
          </table:table-cell>
          <table:table-cell table:style-name="ce27" office:value-type="float" office:value="5520531.04" calcext:value-type="float">
            <text:p>5 520 531,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90:473</text:p>
          </table:table-cell>
          <table:table-cell table:style-name="ce27" office:value-type="float" office:value="3730178.34" calcext:value-type="float">
            <text:p>3 730 178,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90:470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90:463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90:493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90:458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90:425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90:529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90:469</text:p>
          </table:table-cell>
          <table:table-cell table:style-name="ce27" office:value-type="float" office:value="64013978.19" calcext:value-type="float">
            <text:p>64 013 978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90:460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90:526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90:494</text:p>
          </table:table-cell>
          <table:table-cell table:style-name="ce27" office:value-type="float" office:value="8920133.4" calcext:value-type="float">
            <text:p>8 920 133,4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90:446</text:p>
          </table:table-cell>
          <table:table-cell table:style-name="ce27" office:value-type="float" office:value="3796987.83" calcext:value-type="float">
            <text:p>3 796 987,8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90:502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90:429</text:p>
          </table:table-cell>
          <table:table-cell table:style-name="ce27" office:value-type="float" office:value="5493511.11" calcext:value-type="float">
            <text:p>5 493 51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02:664</text:p>
          </table:table-cell>
          <table:table-cell table:style-name="ce27" office:value-type="float" office:value="2717991.23" calcext:value-type="float">
            <text:p>2 717 991,2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90:471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90:518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90:443</text:p>
          </table:table-cell>
          <table:table-cell table:style-name="ce27" office:value-type="float" office:value="3701501.88" calcext:value-type="float">
            <text:p>3 701 501,8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90:508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90:426</text:p>
          </table:table-cell>
          <table:table-cell table:style-name="ce27" office:value-type="float" office:value="3730178.34" calcext:value-type="float">
            <text:p>3 730 178,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90:560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90:472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90:562</text:p>
          </table:table-cell>
          <table:table-cell table:style-name="ce27" office:value-type="float" office:value="5574495.37" calcext:value-type="float">
            <text:p>5 574 495,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90:486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90:434</text:p>
          </table:table-cell>
          <table:table-cell table:style-name="ce27" office:value-type="float" office:value="3519272.26" calcext:value-type="float">
            <text:p>3 519 272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90:561</text:p>
          </table:table-cell>
          <table:table-cell table:style-name="ce27" office:value-type="float" office:value="3663225.64" calcext:value-type="float">
            <text:p>3 663 225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90:528</text:p>
          </table:table-cell>
          <table:table-cell table:style-name="ce27" office:value-type="float" office:value="5547525.79" calcext:value-type="float">
            <text:p>5 547 525,7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90:530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90:437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90:445</text:p>
          </table:table-cell>
          <table:table-cell table:style-name="ce27" office:value-type="float" office:value="5502520.54" calcext:value-type="float">
            <text:p>5 502 520,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90:525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90:556</text:p>
          </table:table-cell>
          <table:table-cell table:style-name="ce27" office:value-type="float" office:value="3644069.96" calcext:value-type="float">
            <text:p>3 644 06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90:444</text:p>
          </table:table-cell>
          <table:table-cell table:style-name="ce27" office:value-type="float" office:value="5583479.64" calcext:value-type="float">
            <text:p>5 583 479,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90:453</text:p>
          </table:table-cell>
          <table:table-cell table:style-name="ce27" office:value-type="float" office:value="3509651.9" calcext:value-type="float">
            <text:p>3 509 651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90:507</text:p>
          </table:table-cell>
          <table:table-cell table:style-name="ce27" office:value-type="float" office:value="3720622.44" calcext:value-type="float">
            <text:p>3 720 622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90:424</text:p>
          </table:table-cell>
          <table:table-cell table:style-name="ce27" office:value-type="float" office:value="5556518.44" calcext:value-type="float">
            <text:p>5 556 518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90:467</text:p>
          </table:table-cell>
          <table:table-cell table:style-name="ce27" office:value-type="float" office:value="3653649.26" calcext:value-type="float">
            <text:p>3 653 649,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2996:129</text:p>
          </table:table-cell>
          <table:table-cell table:style-name="ce27" office:value-type="float" office:value="1227213.19" calcext:value-type="float">
            <text:p>1 227 213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2916:103</text:p>
          </table:table-cell>
          <table:table-cell table:style-name="ce27" office:value-type="float" office:value="499791.58" calcext:value-type="float">
            <text:p>499 791,5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10: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10:5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47:10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447:10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447:10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447:1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447:10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447:10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447:10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447:1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47:10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447:11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447:1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447:11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0206:21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206:21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37: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37: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37: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37:3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37:3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37: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52:1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52:2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52:9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52:9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64:12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00000:77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304:24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40001: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30010: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64:1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424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40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30010:4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52:2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316:4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97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0206:16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28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37:1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7:47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87:16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5:19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31:6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112:3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42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00000:25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407:4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00000:26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14:24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191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407:4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95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0:000000:150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00000:248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45:16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205:19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00000:21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1:58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104:37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70:30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49:16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00000:181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00000:21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10: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0:5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03:5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35:148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15:37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78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447: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78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110:2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7:23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7:23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0:57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397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73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0:000000:1504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392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39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7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7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0:000000:1505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71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71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1404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1:8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25:64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13:6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30:14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75:81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8:13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0708:6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10704:60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00000:49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F1418961A40A0D0FD86B91DA6A735C8744AF1D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22:38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1T06:21:02</meta:creation-date>
    <dc:date>2025-01-21T15:25:21.210000000</dc:dat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12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