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42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09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01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1" calcext:value-type="float">
            <text:p>5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8" calcext:value-type="float">
            <text:p>14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5:76</text:p>
          </table:table-cell>
          <table:table-cell table:style-name="ce28" office:value-type="float" office:value="34829.25" calcext:value-type="float">
            <text:p>34 829,2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11201:137</text:p>
          </table:table-cell>
          <table:table-cell table:style-name="ce28" office:value-type="float" office:value="279499.77" calcext:value-type="float">
            <text:p>279 499,7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012:137</text:p>
          </table:table-cell>
          <table:table-cell table:style-name="ce28" office:value-type="float" office:value="32630.4" calcext:value-type="float">
            <text:p>32 630,4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2008:383</text:p>
          </table:table-cell>
          <table:table-cell table:style-name="ce28" office:value-type="float" office:value="724126.84" calcext:value-type="float">
            <text:p>724 126,8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2004:119</text:p>
          </table:table-cell>
          <table:table-cell table:style-name="ce28" office:value-type="float" office:value="651521.65" calcext:value-type="float">
            <text:p>651 521,6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2004:857</text:p>
          </table:table-cell>
          <table:table-cell table:style-name="ce28" office:value-type="float" office:value="7890086" calcext:value-type="float">
            <text:p>7 890 086,0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2808:161</text:p>
          </table:table-cell>
          <table:table-cell table:style-name="ce28" office:value-type="float" office:value="2782254.68" calcext:value-type="float">
            <text:p>2 782 254,6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00000:2243</text:p>
          </table:table-cell>
          <table:table-cell table:style-name="ce28" office:value-type="float" office:value="2707401.85" calcext:value-type="float">
            <text:p>2 707 401,8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405:11</text:p>
          </table:table-cell>
          <table:table-cell table:style-name="ce28" office:value-type="float" office:value="184141.86" calcext:value-type="float">
            <text:p>184 141,8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701:920</text:p>
          </table:table-cell>
          <table:table-cell table:style-name="ce28" office:value-type="float" office:value="1982549.96" calcext:value-type="float">
            <text:p>1 982 549,9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405:14</text:p>
          </table:table-cell>
          <table:table-cell table:style-name="ce28" office:value-type="float" office:value="1971772.74" calcext:value-type="float">
            <text:p>1 971 772,7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05:34</text:p>
          </table:table-cell>
          <table:table-cell table:style-name="ce28" office:value-type="float" office:value="5298412.66" calcext:value-type="float">
            <text:p>5 298 412,6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05:13</text:p>
          </table:table-cell>
          <table:table-cell table:style-name="ce28" office:value-type="float" office:value="1866832.28" calcext:value-type="float">
            <text:p>1 866 832,2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405:18</text:p>
          </table:table-cell>
          <table:table-cell table:style-name="ce28" office:value-type="float" office:value="547175.38" calcext:value-type="float">
            <text:p>547 175,3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509:4</text:p>
          </table:table-cell>
          <table:table-cell table:style-name="ce28" office:value-type="float" office:value="1232710.3" calcext:value-type="float">
            <text:p>1 232 710,3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5236:2</text:p>
          </table:table-cell>
          <table:table-cell table:style-name="ce28" office:value-type="float" office:value="3095336.21" calcext:value-type="float">
            <text:p>3 095 336,2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518:15</text:p>
          </table:table-cell>
          <table:table-cell table:style-name="ce28" office:value-type="float" office:value="68121.85" calcext:value-type="float">
            <text:p>68 121,8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35:199</text:p>
          </table:table-cell>
          <table:table-cell table:style-name="ce28" office:value-type="float" office:value="127716.06" calcext:value-type="float">
            <text:p>127 716,0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801:150</text:p>
          </table:table-cell>
          <table:table-cell table:style-name="ce28" office:value-type="float" office:value="13885592.49" calcext:value-type="float">
            <text:p>13 885 592,4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236:4</text:p>
          </table:table-cell>
          <table:table-cell table:style-name="ce28" office:value-type="float" office:value="3945841.11" calcext:value-type="float">
            <text:p>3 945 841,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807:65</text:p>
          </table:table-cell>
          <table:table-cell table:style-name="ce28" office:value-type="float" office:value="812164.28" calcext:value-type="float">
            <text:p>812 164,2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328:56</text:p>
          </table:table-cell>
          <table:table-cell table:style-name="ce28" office:value-type="float" office:value="1181653.39" calcext:value-type="float">
            <text:p>1 181 653,3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332</text:p>
          </table:table-cell>
          <table:table-cell table:style-name="ce28" office:value-type="float" office:value="203997.67" calcext:value-type="float">
            <text:p>203 997,6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67</text:p>
          </table:table-cell>
          <table:table-cell table:style-name="ce28" office:value-type="float" office:value="14724797.47" calcext:value-type="float">
            <text:p>14 724 797,4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101:75</text:p>
          </table:table-cell>
          <table:table-cell table:style-name="ce28" office:value-type="float" office:value="202697.09" calcext:value-type="float">
            <text:p>202 697,0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316:175</text:p>
          </table:table-cell>
          <table:table-cell table:style-name="ce28" office:value-type="float" office:value="1298843.51" calcext:value-type="float">
            <text:p>1 298 843,5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18:180</text:p>
          </table:table-cell>
          <table:table-cell table:style-name="ce28" office:value-type="float" office:value="164019.93" calcext:value-type="float">
            <text:p>164 019,9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120:156</text:p>
          </table:table-cell>
          <table:table-cell table:style-name="ce28" office:value-type="float" office:value="683003.04" calcext:value-type="float">
            <text:p>683 003,0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112:95</text:p>
          </table:table-cell>
          <table:table-cell table:style-name="ce28" office:value-type="float" office:value="363171.51" calcext:value-type="float">
            <text:p>363 171,5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801:393</text:p>
          </table:table-cell>
          <table:table-cell table:style-name="ce28" office:value-type="float" office:value="112958.28" calcext:value-type="float">
            <text:p>112 958,2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5213:4</text:p>
          </table:table-cell>
          <table:table-cell table:style-name="ce28" office:value-type="float" office:value="3104456.9" calcext:value-type="float">
            <text:p>3 104 456,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1037:215</text:p>
          </table:table-cell>
          <table:table-cell table:style-name="ce28" office:value-type="float" office:value="1669876.97" calcext:value-type="float">
            <text:p>1 669 876,9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35:368</text:p>
          </table:table-cell>
          <table:table-cell table:style-name="ce28" office:value-type="float" office:value="169.44" calcext:value-type="float">
            <text:p>169,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568:147</text:p>
          </table:table-cell>
          <table:table-cell table:style-name="ce28" office:value-type="float" office:value="1882456.58" calcext:value-type="float">
            <text:p>1 882 456,5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20602:609</text:p>
          </table:table-cell>
          <table:table-cell table:style-name="ce28" office:value-type="float" office:value="315996.04" calcext:value-type="float">
            <text:p>315 996,0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001:253</text:p>
          </table:table-cell>
          <table:table-cell table:style-name="ce28" office:value-type="float" office:value="307648.91" calcext:value-type="float">
            <text:p>307 648,9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002:364</text:p>
          </table:table-cell>
          <table:table-cell table:style-name="ce28" office:value-type="float" office:value="133534.58" calcext:value-type="float">
            <text:p>133 534,5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5518:17</text:p>
          </table:table-cell>
          <table:table-cell table:style-name="ce28" office:value-type="float" office:value="88803.83" calcext:value-type="float">
            <text:p>88 803,8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130</text:p>
          </table:table-cell>
          <table:table-cell table:style-name="ce28" office:value-type="float" office:value="150898.32" calcext:value-type="float">
            <text:p>150 898,3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0000:210</text:p>
          </table:table-cell>
          <table:table-cell table:style-name="ce28" office:value-type="float" office:value="1918153.75" calcext:value-type="float">
            <text:p>1 918 153,7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001:25</text:p>
          </table:table-cell>
          <table:table-cell table:style-name="ce28" office:value-type="float" office:value="302100.11" calcext:value-type="float">
            <text:p>302 100,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20328:19</text:p>
          </table:table-cell>
          <table:table-cell table:style-name="ce28" office:value-type="float" office:value="940135.47" calcext:value-type="float">
            <text:p>940 135,4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00000:1892</text:p>
          </table:table-cell>
          <table:table-cell table:style-name="ce28" office:value-type="float" office:value="208652538.42" calcext:value-type="float">
            <text:p>208 652 538,4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118:10</text:p>
          </table:table-cell>
          <table:table-cell table:style-name="ce28" office:value-type="float" office:value="271610.57" calcext:value-type="float">
            <text:p>271 610,5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40001:1</text:p>
          </table:table-cell>
          <table:table-cell table:style-name="ce28" office:value-type="float" office:value="6309967.49" calcext:value-type="float">
            <text:p>6 309 967,4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40002:1943</text:p>
          </table:table-cell>
          <table:table-cell table:style-name="ce28" office:value-type="float" office:value="53804.2" calcext:value-type="float">
            <text:p>53 804,2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00:4472</text:p>
          </table:table-cell>
          <table:table-cell table:style-name="ce28" office:value-type="float" office:value="2281429.19" calcext:value-type="float">
            <text:p>2 281 429,1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40001:162</text:p>
          </table:table-cell>
          <table:table-cell table:style-name="ce28" office:value-type="float" office:value="763055.42" calcext:value-type="float">
            <text:p>763 055,4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330:148</text:p>
          </table:table-cell>
          <table:table-cell table:style-name="ce28" office:value-type="float" office:value="84683.94" calcext:value-type="float">
            <text:p>84 683,9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059:135</text:p>
          </table:table-cell>
          <table:table-cell table:style-name="ce28" office:value-type="float" office:value="322821" calcext:value-type="float">
            <text:p>322 821,0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20022:12</text:p>
          </table:table-cell>
          <table:table-cell table:style-name="ce28" office:value-type="float" office:value="1710249.81" calcext:value-type="float">
            <text:p>1 710 249,8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81:5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49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00000:147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300:118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803:1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202:6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202: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1004:3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004:10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405:2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37:4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00000:728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1004:22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37:4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37:3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72: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02:18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003:1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202:18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509: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004:22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201:20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30:21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20: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30:26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405:2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00000:729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202:19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004:2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416:4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405:2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202:19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00000:728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803: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201:20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442: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1004:10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37:3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004:10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803:1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004:10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30:21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405:4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202: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1004:22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630:54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63:19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442:9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1004:5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637:4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1004:2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832:12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30:30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201:20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630:18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202:19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00000:729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37:16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00000:729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405:3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637:9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004:3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003: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30:30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30:39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405:19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004:2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202:17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004:22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1205: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803:17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630:25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509: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201:7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630:21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20201:8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630:2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202:4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202:19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202:17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624:7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20:5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1004:23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37:3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20229:15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1004:5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630:30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405:19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004:3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405:4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405:19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1004:23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509: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1004:4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202:3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20:13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00000:600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00000:597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00000:601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00000:728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00000:696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00000:200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00000:728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00000:563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5517:2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6:015416:5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81007:8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850:30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6:015416:3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1100:10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1505:16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15416:6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1:011701:9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6:015416:5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6:015248:1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20232:3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6:015416:6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81007:8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0907:54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10312:55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1001:6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20328:1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49:4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20328:2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1204:23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301:4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2:010564:2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15444: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5538: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1105:14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853:1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0702:233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13:2115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70141: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10033:98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136:14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10151:7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504:16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033:2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442:819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504:22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40051:38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033:3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1:000000:17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0247:24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11107:1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70110:30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1:011002:321</text:p>
          </table:table-cell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A2328B9FEB17FCF94EDDDE043B19A1238F2F86A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67">
          <table:table-cell table:style-name="ce6" table:number-columns-repeated="7"/>
          <table:table-cell table:number-columns-repeated="57"/>
        </table:table-row>
        <table:table-row table:style-name="ro14" table:number-rows-repeated="104829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5:14:14.3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1T06:11:35</meta:creation-date>
    <dc:date>2025-01-21T15:19:16.650000000</dc:date>
    <meta:generator>LibreOffice/6.3.1.2$Windows_X86_64 LibreOffice_project/b79626edf0065ac373bd1df5c28bd630b4424273</meta:generator>
    <meta:editing-duration>PT5M3S</meta:editing-duration>
    <meta:editing-cycles>1</meta:editing-cycles>
    <meta:document-statistic meta:table-count="1" meta:cell-count="8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