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098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28.03.2025</text:p>
          </table:table-cell>
          <table:table-cell table:number-columns-repeated="5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1" office:value-type="float" office:value="44" calcext:value-type="float">
            <text:p>4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1" office:value-type="float" office:value="183" calcext:value-type="float">
            <text:p>183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20004:868</text:p>
          </table:table-cell>
          <table:table-cell table:style-name="ce28" office:value-type="float" office:value="8005934.27" calcext:value-type="float">
            <text:p>8 005 934,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30003:5285</text:p>
          </table:table-cell>
          <table:table-cell table:style-name="ce28" office:value-type="float" office:value="416473.51" calcext:value-type="float">
            <text:p>416 473,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5:010429:44</text:p>
          </table:table-cell>
          <table:table-cell table:style-name="ce28" office:value-type="float" office:value="1812774.07" calcext:value-type="float">
            <text:p>1 812 774,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100711:1031</text:p>
          </table:table-cell>
          <table:table-cell table:style-name="ce28" office:value-type="float" office:value="366987.62" calcext:value-type="float">
            <text:p>366 987,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013013:6563</text:p>
          </table:table-cell>
          <table:table-cell table:style-name="ce28" office:value-type="float" office:value="1768905.04" calcext:value-type="float">
            <text:p>1 768 905,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5:010805:646</text:p>
          </table:table-cell>
          <table:table-cell table:style-name="ce28" office:value-type="float" office:value="4184880.09" calcext:value-type="float">
            <text:p>4 184 880,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020439:1715</text:p>
          </table:table-cell>
          <table:table-cell table:style-name="ce28" office:value-type="float" office:value="371070.24" calcext:value-type="float">
            <text:p>371 070,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1:130057:1063</text:p>
          </table:table-cell>
          <table:table-cell table:style-name="ce28" office:value-type="float" office:value="272053.43" calcext:value-type="float">
            <text:p>272 053,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13002:5915</text:p>
          </table:table-cell>
          <table:table-cell table:style-name="ce28" office:value-type="float" office:value="6950296.1" calcext:value-type="float">
            <text:p>6 950 296,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040002:1957</text:p>
          </table:table-cell>
          <table:table-cell table:style-name="ce28" office:value-type="float" office:value="427275.49" calcext:value-type="float">
            <text:p>427 275,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3:050032:55</text:p>
          </table:table-cell>
          <table:table-cell table:style-name="ce28" office:value-type="float" office:value="1471201.61" calcext:value-type="float">
            <text:p>1 471 201,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2:020403:143</text:p>
          </table:table-cell>
          <table:table-cell table:style-name="ce28" office:value-type="float" office:value="7010516.63" calcext:value-type="float">
            <text:p>7 010 516,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4:030337:174</text:p>
          </table:table-cell>
          <table:table-cell table:style-name="ce28" office:value-type="float" office:value="1611026.37" calcext:value-type="float">
            <text:p>1 611 026,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1:000000:12233</text:p>
          </table:table-cell>
          <table:table-cell table:style-name="ce28" office:value-type="float" office:value="2338322.74" calcext:value-type="float">
            <text:p>2 338 322,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2:000043:122</text:p>
          </table:table-cell>
          <table:table-cell table:style-name="ce28" office:value-type="float" office:value="2718525.55" calcext:value-type="float">
            <text:p>2 718 525,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7:011170:109</text:p>
          </table:table-cell>
          <table:table-cell table:style-name="ce28" office:value-type="float" office:value="1010949.74" calcext:value-type="float">
            <text:p>1 010 949,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7:011170:112</text:p>
          </table:table-cell>
          <table:table-cell table:style-name="ce28" office:value-type="float" office:value="772927.27" calcext:value-type="float">
            <text:p>772 927,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7:000000:241</text:p>
          </table:table-cell>
          <table:table-cell table:style-name="ce28" office:value-type="float" office:value="1066541.68" calcext:value-type="float">
            <text:p>1 066 541,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7:011170:87</text:p>
          </table:table-cell>
          <table:table-cell table:style-name="ce28" office:value-type="float" office:value="902548.62" calcext:value-type="float">
            <text:p>902 548,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7:011170:111</text:p>
          </table:table-cell>
          <table:table-cell table:style-name="ce28" office:value-type="float" office:value="777728.06" calcext:value-type="float">
            <text:p>777 728,0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7:011170:107</text:p>
          </table:table-cell>
          <table:table-cell table:style-name="ce28" office:value-type="float" office:value="1066541.68" calcext:value-type="float">
            <text:p>1 066 541,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5:010952:1700</text:p>
          </table:table-cell>
          <table:table-cell table:style-name="ce28" office:value-type="float" office:value="2715107.47" calcext:value-type="float">
            <text:p>2 715 107,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7:011170:114</text:p>
          </table:table-cell>
          <table:table-cell table:style-name="ce28" office:value-type="float" office:value="1115956.74" calcext:value-type="float">
            <text:p>1 115 956,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7:011170:108</text:p>
          </table:table-cell>
          <table:table-cell table:style-name="ce28" office:value-type="float" office:value="763325.69" calcext:value-type="float">
            <text:p>763 325,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7:011170:85</text:p>
          </table:table-cell>
          <table:table-cell table:style-name="ce28" office:value-type="float" office:value="1070659.6" calcext:value-type="float">
            <text:p>1 070 659,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7:011170:113</text:p>
          </table:table-cell>
          <table:table-cell table:style-name="ce28" office:value-type="float" office:value="1080954.4" calcext:value-type="float">
            <text:p>1 080 954,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7:000000:239</text:p>
          </table:table-cell>
          <table:table-cell table:style-name="ce28" office:value-type="float" office:value="746522.92" calcext:value-type="float">
            <text:p>746 522,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7:011170:106</text:p>
          </table:table-cell>
          <table:table-cell table:style-name="ce28" office:value-type="float" office:value="1118015.7" calcext:value-type="float">
            <text:p>1 118 015,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7:011170:86</text:p>
          </table:table-cell>
          <table:table-cell table:style-name="ce28" office:value-type="float" office:value="1097426.09" calcext:value-type="float">
            <text:p>1 097 426,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7:011170:110</text:p>
          </table:table-cell>
          <table:table-cell table:style-name="ce28" office:value-type="float" office:value="799331.62" calcext:value-type="float">
            <text:p>799 331,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7:000000:240</text:p>
          </table:table-cell>
          <table:table-cell table:style-name="ce28" office:value-type="float" office:value="1101544.01" calcext:value-type="float">
            <text:p>1 101 544,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7:011170:115</text:p>
          </table:table-cell>
          <table:table-cell table:style-name="ce28" office:value-type="float" office:value="818534.78" calcext:value-type="float">
            <text:p>818 534,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6:031601:859</text:p>
          </table:table-cell>
          <table:table-cell table:style-name="ce28" office:value-type="float" office:value="327756.34" calcext:value-type="float">
            <text:p>327 756,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7:000000:218</text:p>
          </table:table-cell>
          <table:table-cell table:style-name="ce28" office:value-type="float" office:value="8888717.74" calcext:value-type="float">
            <text:p>8 888 717,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3:020601:81</text:p>
          </table:table-cell>
          <table:table-cell table:style-name="ce28" office:value-type="float" office:value="1425316.08" calcext:value-type="float">
            <text:p>1 425 316,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1:020387:254</text:p>
          </table:table-cell>
          <table:table-cell table:style-name="ce28" office:value-type="float" office:value="1307234.58" calcext:value-type="float">
            <text:p>1 307 234,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110236:66</text:p>
          </table:table-cell>
          <table:table-cell table:style-name="ce28" office:value-type="float" office:value="4147863.51" calcext:value-type="float">
            <text:p>4 147 863,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1:011601:335</text:p>
          </table:table-cell>
          <table:table-cell table:style-name="ce28" office:value-type="float" office:value="563706.93" calcext:value-type="float">
            <text:p>563 706,9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3:020601:128</text:p>
          </table:table-cell>
          <table:table-cell table:style-name="ce28" office:value-type="float" office:value="703834.01" calcext:value-type="float">
            <text:p>703 834,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7:010002:1303</text:p>
          </table:table-cell>
          <table:table-cell table:style-name="ce28" office:value-type="float" office:value="1650669.81" calcext:value-type="float">
            <text:p>1 650 669,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130222:841</text:p>
          </table:table-cell>
          <table:table-cell table:style-name="ce28" office:value-type="float" office:value="3702121.62" calcext:value-type="float">
            <text:p>3 702 121,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3:020601:127</text:p>
          </table:table-cell>
          <table:table-cell table:style-name="ce28" office:value-type="float" office:value="665925.54" calcext:value-type="float">
            <text:p>665 925,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4:011630:1098</text:p>
          </table:table-cell>
          <table:table-cell table:style-name="ce28" office:value-type="float" office:value="472997.8" calcext:value-type="float">
            <text:p>472 997,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3:032514:97</text:p>
          </table:table-cell>
          <table:table-cell table:style-name="ce28" office:value-type="float" office:value="601956.14" calcext:value-type="float">
            <text:p>601 956,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9" office:value-type="string" calcext:value-type="string">
            <text:p>25.03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4:000000:32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4:000000:38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4:030323:2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9:011202:6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9:011202:6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9:011202:6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4:010729:1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4:010729:1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5:010133:1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5:010133:1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5:010902: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5:010902: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30602:3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6:031001:5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2:010101: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0:131044:2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1:030007:8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4:013201:7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1:011902:1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5:010805:6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5:010805:6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030009:3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6:012000:33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6:031001:5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6:012000:3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5:010805:6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6:011302:15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5:020205: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1:000000:2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3:011626: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5:010805:6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6:030000:78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6:011202:34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9:011202:5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0:013013:65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5:010805:6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6:030101:29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2:010554: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6:031001:5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2:010520: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5:010805:6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6:010501:107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5:010805:6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5:000000:60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0:022003:1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0:131001:3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5:010805:6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1:170110:2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5:010805:6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5:000000:5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6:030000:75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6:000000:14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9:012003:16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4:013201:7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5:010805:6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4:010205:3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1:011902:1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4:030323:2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2:000000:80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6:031602:1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7:010709:15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4:000000:32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5:000000:265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5:010805:6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1:000000:46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2:010101: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2:010101: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2:010101: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5:000000:24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9:011202:6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12:010702:3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9:011202:6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2:010324:9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1:011901:4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2:000310:5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6:000000:19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010155:9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1:011901:3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6:020700:5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020433:3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1:011902:1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26:031100:2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17:011170:1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6:040900:36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9:011202:6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1:011901:40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6:031601:8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2:000310:5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2:000142:1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1:110186:1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5:010902:2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1:010329:16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1:010121:1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4:010105: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0:000000:489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4:010729:1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1:020410:240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1:010330:1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5:010133:2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1:011701:4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1:010110:42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1:000000:109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0:000000:602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1:130058:6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1:130077:7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1:130080:7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1:130072:5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1:130071:6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1:130072:3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1:130077:6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1:130079:9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1:130072:5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9:020427:7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1:130079:7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1:130176:3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1:130079:7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130070:8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1:130095:4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1:210353:11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1:130222:6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2:000043:2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1:130237:5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1:210353:11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150008:3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1:130080:7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1:130083:6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1:130161:5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2:000000:78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130085:4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1:130152:8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1:130063:9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1:130063:6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1:130079:8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130078:4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130080:10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1:130078:5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130063:69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1:130062:3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130079:9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1:130063:4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1:130077:2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1:130058:7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150015:5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130213:6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130239:2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130199:98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1:130161:5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1:130095:2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1:000000:80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1:210353:109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1:130213:1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1:130161:4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1:130418:9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1:130083:117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130239:3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210353:53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1:130085:88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1:150015:8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1:150015:8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1:130095:4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1:130199:8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1:210345:78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1:130161:7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1:130199:11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1:150008:4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1:130161:6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1:130076:2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1:130063:42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1:130072:5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1:130072:3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1:130072:4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1:130077:40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1:130078:3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1:130063:5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1:130070:8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1:130070:100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1:130063:4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1:130063:1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1:130063:9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1:130199:112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1:130085:88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1:130072:4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1:130079:11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8DCB8A8675B95E094BE7D2A97479D36BB54EF69B</text:p>
          </table:table-cell>
          <table:covered-table-cell table:style-name="ce2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18"/>
          <table:table-cell table:style-name="ce7"/>
          <table:table-cell table:style-name="ce1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8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1"/>
          <table:table-cell table:style-name="ce21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1"/>
          <table:table-cell table:number-columns-repeated="57"/>
        </table:table-row>
        <table:table-row table:style-name="ro2" table:number-rows-repeated="10483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15:05:07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8T04:59:45</meta:creation-date>
    <dc:date>2025-03-28T15:05:42.332000000</dc:date>
    <meta:generator>LibreOffice/6.3.1.2$Windows_X86_64 LibreOffice_project/b79626edf0065ac373bd1df5c28bd630b4424273</meta:generator>
    <meta:editing-duration>PT3M25S</meta:editing-duration>
    <meta:editing-cycles>2</meta:editing-cycles>
    <meta:document-statistic meta:table-count="1" meta:cell-count="9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