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8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097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8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08" calcext:value-type="float">
            <text:p>1 40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25:634</text:p>
          </table:table-cell>
          <table:table-cell table:style-name="ce29" office:value-type="float" office:value="1674612" calcext:value-type="float">
            <text:p>1 674 612,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9" office:value-type="float" office:value="1944462.41" calcext:value-type="float">
            <text:p>1 944 462,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084</text:p>
          </table:table-cell>
          <table:table-cell table:style-name="ce29" office:value-type="float" office:value="75869.07" calcext:value-type="float">
            <text:p>75 869,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265:92</text:p>
          </table:table-cell>
          <table:table-cell table:style-name="ce29" office:value-type="float" office:value="73040.82" calcext:value-type="float">
            <text:p>73 040,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27:521</text:p>
          </table:table-cell>
          <table:table-cell table:style-name="ce29" office:value-type="float" office:value="394808.28" calcext:value-type="float">
            <text:p>394 808,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504:24</text:p>
          </table:table-cell>
          <table:table-cell table:style-name="ce29" office:value-type="float" office:value="1932698.07" calcext:value-type="float">
            <text:p>1 932 698,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504:159</text:p>
          </table:table-cell>
          <table:table-cell table:style-name="ce29" office:value-type="float" office:value="2828800" calcext:value-type="float">
            <text:p>2 828 800,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48</text:p>
          </table:table-cell>
          <table:table-cell table:style-name="ce29" office:value-type="float" office:value="79970152.77" calcext:value-type="float">
            <text:p>79 970 152,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503:485</text:p>
          </table:table-cell>
          <table:table-cell table:style-name="ce29" office:value-type="float" office:value="210000" calcext:value-type="float">
            <text:p>210 000,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97:24</text:p>
          </table:table-cell>
          <table:table-cell table:style-name="ce29" office:value-type="float" office:value="60871.58" calcext:value-type="float">
            <text:p>60 871,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76:80</text:p>
          </table:table-cell>
          <table:table-cell table:style-name="ce29" office:value-type="float" office:value="111258.08" calcext:value-type="float">
            <text:p>111 258,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88:116</text:p>
          </table:table-cell>
          <table:table-cell table:style-name="ce29" office:value-type="float" office:value="60864.42" calcext:value-type="float">
            <text:p>60 864,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61:40</text:p>
          </table:table-cell>
          <table:table-cell table:style-name="ce29" office:value-type="float" office:value="41742.75" calcext:value-type="float">
            <text:p>41 742,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13:955</text:p>
          </table:table-cell>
          <table:table-cell table:style-name="ce29" office:value-type="float" office:value="83375.57" calcext:value-type="float">
            <text:p>83 375,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61:269</text:p>
          </table:table-cell>
          <table:table-cell table:style-name="ce29" office:value-type="float" office:value="57396.31" calcext:value-type="float">
            <text:p>57 396,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3:956</text:p>
          </table:table-cell>
          <table:table-cell table:style-name="ce29" office:value-type="float" office:value="111167.48" calcext:value-type="float">
            <text:p>111 167,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63:10</text:p>
          </table:table-cell>
          <table:table-cell table:style-name="ce29" office:value-type="float" office:value="93973.18" calcext:value-type="float">
            <text:p>93 973,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3:1253</text:p>
          </table:table-cell>
          <table:table-cell table:style-name="ce29" office:value-type="float" office:value="77720.03" calcext:value-type="float">
            <text:p>77 720,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13:1264</text:p>
          </table:table-cell>
          <table:table-cell table:style-name="ce29" office:value-type="float" office:value="96749.43" calcext:value-type="float">
            <text:p>96 749,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13:1344</text:p>
          </table:table-cell>
          <table:table-cell table:style-name="ce29" office:value-type="float" office:value="82918.13" calcext:value-type="float">
            <text:p>82 918,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3:1263</text:p>
          </table:table-cell>
          <table:table-cell table:style-name="ce29" office:value-type="float" office:value="82927.46" calcext:value-type="float">
            <text:p>82 927,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3:1160</text:p>
          </table:table-cell>
          <table:table-cell table:style-name="ce29" office:value-type="float" office:value="83375.82" calcext:value-type="float">
            <text:p>83 375,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3:1132</text:p>
          </table:table-cell>
          <table:table-cell table:style-name="ce29" office:value-type="float" office:value="82908.19" calcext:value-type="float">
            <text:p>82 908,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13:1159</text:p>
          </table:table-cell>
          <table:table-cell table:style-name="ce29" office:value-type="float" office:value="111168.02" calcext:value-type="float">
            <text:p>111 168,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01:1256</text:p>
          </table:table-cell>
          <table:table-cell table:style-name="ce29" office:value-type="float" office:value="1281029.69" calcext:value-type="float">
            <text:p>1 281 029,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01:1012</text:p>
          </table:table-cell>
          <table:table-cell table:style-name="ce29" office:value-type="float" office:value="305989.27" calcext:value-type="float">
            <text:p>305 989,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4486</text:p>
          </table:table-cell>
          <table:table-cell table:style-name="ce29" office:value-type="float" office:value="3056385.49" calcext:value-type="float">
            <text:p>3 056 385,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5914</text:p>
          </table:table-cell>
          <table:table-cell table:style-name="ce29" office:value-type="float" office:value="218813.63" calcext:value-type="float">
            <text:p>218 813,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42:197</text:p>
          </table:table-cell>
          <table:table-cell table:style-name="ce29" office:value-type="float" office:value="427711.64" calcext:value-type="float">
            <text:p>427 711,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003:120</text:p>
          </table:table-cell>
          <table:table-cell table:style-name="ce29" office:value-type="float" office:value="106073432.53" calcext:value-type="float">
            <text:p>106 073 432,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003:13</text:p>
          </table:table-cell>
          <table:table-cell table:style-name="ce29" office:value-type="float" office:value="480831.81" calcext:value-type="float">
            <text:p>480 831,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210266:197</text:p>
          </table:table-cell>
          <table:table-cell table:style-name="ce29" office:value-type="float" office:value="89940660.34" calcext:value-type="float">
            <text:p>89 940 660,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24:16</text:p>
          </table:table-cell>
          <table:table-cell table:style-name="ce29" office:value-type="float" office:value="127214.86" calcext:value-type="float">
            <text:p>127 214,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266:203</text:p>
          </table:table-cell>
          <table:table-cell table:style-name="ce29" office:value-type="float" office:value="166576.23" calcext:value-type="float">
            <text:p>166 576,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0:828</text:p>
          </table:table-cell>
          <table:table-cell table:style-name="ce29" office:value-type="float" office:value="125742.73" calcext:value-type="float">
            <text:p>125 742,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3201:802</text:p>
          </table:table-cell>
          <table:table-cell table:style-name="ce29" office:value-type="float" office:value="106854.16" calcext:value-type="float">
            <text:p>106 854,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3201:801</text:p>
          </table:table-cell>
          <table:table-cell table:style-name="ce29" office:value-type="float" office:value="41682.21" calcext:value-type="float">
            <text:p>41 682,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80:22</text:p>
          </table:table-cell>
          <table:table-cell table:style-name="ce29" office:value-type="float" office:value="970488.06" calcext:value-type="float">
            <text:p>970 488,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54:167</text:p>
          </table:table-cell>
          <table:table-cell table:style-name="ce29" office:value-type="float" office:value="1657555.11" calcext:value-type="float">
            <text:p>1 657 555,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49:492</text:p>
          </table:table-cell>
          <table:table-cell table:style-name="ce29" office:value-type="float" office:value="20371.21" calcext:value-type="float">
            <text:p>20 371,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130:588</text:p>
          </table:table-cell>
          <table:table-cell table:style-name="ce29" office:value-type="float" office:value="300861.84" calcext:value-type="float">
            <text:p>300 861,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30:1418</text:p>
          </table:table-cell>
          <table:table-cell table:style-name="ce29" office:value-type="float" office:value="62427.77" calcext:value-type="float">
            <text:p>62 427,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0012:31</text:p>
          </table:table-cell>
          <table:table-cell table:style-name="ce29" office:value-type="float" office:value="275201.14" calcext:value-type="float">
            <text:p>275 201,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0012:7</text:p>
          </table:table-cell>
          <table:table-cell table:style-name="ce29" office:value-type="float" office:value="123925.85" calcext:value-type="float">
            <text:p>123 925,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44:329</text:p>
          </table:table-cell>
          <table:table-cell table:style-name="ce29" office:value-type="float" office:value="566710.02" calcext:value-type="float">
            <text:p>566 710,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44:451</text:p>
          </table:table-cell>
          <table:table-cell table:style-name="ce29" office:value-type="float" office:value="62381.47" calcext:value-type="float">
            <text:p>62 381,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1301:319</text:p>
          </table:table-cell>
          <table:table-cell table:style-name="ce29" office:value-type="float" office:value="358199.64" calcext:value-type="float">
            <text:p>358 199,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433</text:p>
          </table:table-cell>
          <table:table-cell table:style-name="ce29" office:value-type="float" office:value="317999.67" calcext:value-type="float">
            <text:p>317 999,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0:1695</text:p>
          </table:table-cell>
          <table:table-cell table:style-name="ce29" office:value-type="float" office:value="47228.13" calcext:value-type="float">
            <text:p>47 228,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2013:62</text:p>
          </table:table-cell>
          <table:table-cell table:style-name="ce29" office:value-type="float" office:value="348528.16" calcext:value-type="float">
            <text:p>348 528,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711:3922</text:p>
          </table:table-cell>
          <table:table-cell table:style-name="ce29" office:value-type="float" office:value="370349.2" calcext:value-type="float">
            <text:p>370 349,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385:811</text:p>
          </table:table-cell>
          <table:table-cell table:style-name="ce29" office:value-type="float" office:value="83756.96" calcext:value-type="float">
            <text:p>83 756,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10:3835</text:p>
          </table:table-cell>
          <table:table-cell table:style-name="ce29" office:value-type="float" office:value="69484.68" calcext:value-type="float">
            <text:p>69 484,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2894</text:p>
          </table:table-cell>
          <table:table-cell table:style-name="ce29" office:value-type="float" office:value="98721.83" calcext:value-type="float">
            <text:p>98 721,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01:73</text:p>
          </table:table-cell>
          <table:table-cell table:style-name="ce29" office:value-type="float" office:value="87216229.63" calcext:value-type="float">
            <text:p>87 216 229,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2:894</text:p>
          </table:table-cell>
          <table:table-cell table:style-name="ce29" office:value-type="float" office:value="1683694.1" calcext:value-type="float">
            <text:p>1 683 694,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39:1499</text:p>
          </table:table-cell>
          <table:table-cell table:style-name="ce29" office:value-type="float" office:value="57166.28" calcext:value-type="float">
            <text:p>57 166,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420</text:p>
          </table:table-cell>
          <table:table-cell table:style-name="ce29" office:value-type="float" office:value="342114.81" calcext:value-type="float">
            <text:p>342 114,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038:56</text:p>
          </table:table-cell>
          <table:table-cell table:style-name="ce29" office:value-type="float" office:value="287546.2" calcext:value-type="float">
            <text:p>287 546,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80002:111</text:p>
          </table:table-cell>
          <table:table-cell table:style-name="ce29" office:value-type="float" office:value="370609.01" calcext:value-type="float">
            <text:p>370 609,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236:31</text:p>
          </table:table-cell>
          <table:table-cell table:style-name="ce29" office:value-type="float" office:value="299580.91" calcext:value-type="float">
            <text:p>299 580,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00:8079</text:p>
          </table:table-cell>
          <table:table-cell table:style-name="ce29" office:value-type="float" office:value="114381.87" calcext:value-type="float">
            <text:p>114 381,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47:510</text:p>
          </table:table-cell>
          <table:table-cell table:style-name="ce29" office:value-type="float" office:value="55725.18" calcext:value-type="float">
            <text:p>55 725,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08:167</text:p>
          </table:table-cell>
          <table:table-cell table:style-name="ce29" office:value-type="float" office:value="755124.97" calcext:value-type="float">
            <text:p>755 124,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47:509</text:p>
          </table:table-cell>
          <table:table-cell table:style-name="ce29" office:value-type="float" office:value="61857.55" calcext:value-type="float">
            <text:p>61 857,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13:138</text:p>
          </table:table-cell>
          <table:table-cell table:style-name="ce29" office:value-type="float" office:value="3220281.15" calcext:value-type="float">
            <text:p>3 220 281,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101:659</text:p>
          </table:table-cell>
          <table:table-cell table:style-name="ce29" office:value-type="float" office:value="942646.86" calcext:value-type="float">
            <text:p>942 646,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80002:114</text:p>
          </table:table-cell>
          <table:table-cell table:style-name="ce29" office:value-type="float" office:value="224524.37" calcext:value-type="float">
            <text:p>224 524,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00:21</text:p>
          </table:table-cell>
          <table:table-cell table:style-name="ce29" office:value-type="float" office:value="20790916.07" calcext:value-type="float">
            <text:p>20 790 916,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7:1783</text:p>
          </table:table-cell>
          <table:table-cell table:style-name="ce29" office:value-type="float" office:value="139133.34" calcext:value-type="float">
            <text:p>139 133,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3001:1039</text:p>
          </table:table-cell>
          <table:table-cell table:style-name="ce29" office:value-type="float" office:value="278036.71" calcext:value-type="float">
            <text:p>278 036,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400:123</text:p>
          </table:table-cell>
          <table:table-cell table:style-name="ce29" office:value-type="float" office:value="255100.44" calcext:value-type="float">
            <text:p>255 100,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3900:330</text:p>
          </table:table-cell>
          <table:table-cell table:style-name="ce29" office:value-type="float" office:value="22415774.22" calcext:value-type="float">
            <text:p>22 415 774,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400:450</text:p>
          </table:table-cell>
          <table:table-cell table:style-name="ce29" office:value-type="float" office:value="3228803.14" calcext:value-type="float">
            <text:p>3 228 803,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701:24</text:p>
          </table:table-cell>
          <table:table-cell table:style-name="ce29" office:value-type="float" office:value="516525.44" calcext:value-type="float">
            <text:p>516 525,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7:6</text:p>
          </table:table-cell>
          <table:table-cell table:style-name="ce29" office:value-type="float" office:value="131737.06" calcext:value-type="float">
            <text:p>131 737,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424:15</text:p>
          </table:table-cell>
          <table:table-cell table:style-name="ce29" office:value-type="float" office:value="100873.56" calcext:value-type="float">
            <text:p>100 873,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03:921</text:p>
          </table:table-cell>
          <table:table-cell table:style-name="ce29" office:value-type="float" office:value="5449346.21" calcext:value-type="float">
            <text:p>5 449 346,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407:1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403:1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00000:25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2055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001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97:2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92:5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98:4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88:7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92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97:2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88:7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92:3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98: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92:4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97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92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88: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88: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92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92: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88: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92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8:2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97: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88: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7: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92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92:4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92:5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92:5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92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92: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92: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88:7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7: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97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2:3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88: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2: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2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91: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7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2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88: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98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98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97: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92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92:4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7: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2:4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91: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92: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88: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92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88: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88:7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92: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88: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92:4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92:4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98:2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92:3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88:7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97:2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88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92:3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92:2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92: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88: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89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92:4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98:2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97: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92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92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92:4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88:7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92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97:2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88: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89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92:4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92: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92:3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97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97: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92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92:2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88: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92:4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97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97: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92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88: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92:4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88:7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98: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98:2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88:7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92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98:4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88:7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97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92:3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92:4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88: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88:7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91:2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92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88: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92:3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88: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89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88:7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001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88: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88: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76: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88:3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76:9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88:1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76:6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88:1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888:4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88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88:5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88:1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88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76:5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88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88:3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88:1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88:1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88:1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88:1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88:1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88:1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88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76: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88: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76:7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888:1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888:5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88:1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76:5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76: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88:1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76: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88:1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88:1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88:4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88:1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88:1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88:3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88:4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76:8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88:3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88: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76: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76:8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76: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76: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88:1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76: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88:6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76:9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76:6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76:6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88:1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88:1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88:6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76:5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88:6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88:3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88:5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88:1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88:1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88:3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88: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88:1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88:1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88:3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88:1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76:6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888:1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888:1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88:1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88:6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88: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88:1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76: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88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76:8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88: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76:5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76:6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888:3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76: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88:1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888:3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888:6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88:1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76:8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888:1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76:8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76:9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888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88:3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88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76:5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888:1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0888:1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888:6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88:5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88:1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876:6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76: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88:7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76: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88:1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88:1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88:1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88:3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76:5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88:4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88:1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88:1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88:1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88:1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76:6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76:6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88:1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88:4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888:1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88:6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88:1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88:3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88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888:3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88:1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76:8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876:5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888:4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0876:6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0888:1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0888:1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88:1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876:6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888:4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88:1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10876:4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88:1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0888: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0888:4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888:7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888:1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876:5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88:1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888:1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88:1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88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888:4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876: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876:8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88:1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876: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861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61:1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76:1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13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861:1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61:1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13: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61:1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13:8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861:1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876:2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813:9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865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13:8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866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861:1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13:8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813:8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76:1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813:8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813:8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76: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76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866: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61:3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813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66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13:2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61:2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876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76:1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861:3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61:2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862:1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62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13: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66:1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861:1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13: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13:8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813:9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63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76:4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61:1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61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66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13:8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76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61:2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76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13:8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61:1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13: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13:8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13: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813:9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61:2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813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813:8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76:1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861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13:8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62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13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76:2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66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66: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76:4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61:2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61:2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61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61:2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13:9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76:1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13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13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76:4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13:9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13:9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13:8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60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61:2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76:1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76:4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13:9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76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13:8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61:2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61:2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13:8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13: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61:1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76:4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13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61:2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65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76:1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61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13:9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76:1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13:2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13:2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13:2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76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66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76:4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13:2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13: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13:8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13:8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76:1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66:1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76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61:3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61:1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76:2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61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62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13:9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61:2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13:9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76:1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76:4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61:1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13:8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61:2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61:1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61:1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813:8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876:1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861:1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813:2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0861:1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861:1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0862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0876:4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813:8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61: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0876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813:2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849: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849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0861: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861: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0861:2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76:1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865: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61:3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876:4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66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13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813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861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876:1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813:8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0861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860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813:18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13:15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13:15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813:17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13:14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813:17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0813:12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0813:1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813:1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0813:12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0813:12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813:15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813:16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813:13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813:14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0813:1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813:1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813:13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813:13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813:12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813:12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813:15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813:19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813:18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813:16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813:14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13:17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813:12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813:16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813:12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813:19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813:15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813:2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813:13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813:15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813:13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813:16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813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813:13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813:16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813:14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813:13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813:12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813:14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813:12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813:13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13:13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813:13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813:15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813:14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813:16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813:13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813:13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813:12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813:15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813:13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813:12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813:16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813:14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13:14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13:15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813:15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813:12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813:15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13:12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13:2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813:17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13:13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813:12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13:1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813:12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813:1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813:18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813:15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813:15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813:12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813:19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813:16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813:12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813:2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813:12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813:12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813:13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813:13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813:19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13:13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813:19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813:19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813:13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813:15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813:13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813:13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813:16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10813:14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813:15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813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813:17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13:19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813:16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813:12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10813:17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813:13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4:010813:2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10813:1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813:13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4:010813:15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4:010813:17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813:17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4:010813:12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4:010813:12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4:010813:13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4:010813:17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4:010813:2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813:14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4:010813:15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0813:15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10813:1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0813:13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4:010813:15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0813:15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0813:17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10813:2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0813:14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4:010813:17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813:12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4:010813:13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0813:13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4:010813:12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0813:12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0813:15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0813:12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0813:13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0813:12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4:010813:12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4:010813:12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10813:13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4:010813:16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813:12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4:010813:19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0813:12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4:010813:15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0813:15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813:12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813:1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4:010813:12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4:010813:1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4:010813:19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813:15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0813:17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813:16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813:17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813:19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4:010813:12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813:12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4:010813:13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4:010813:12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813:15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4:010813:18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4:010813:15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4:010813:19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4:010813:12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4:010813:2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4:010813:13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4:010813:16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4:010813:13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4:010813:2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4:010813:13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4:010813:12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4:010813:18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4:010813:15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4:010813:15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4:010813:17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4:010813:15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4:010813:17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4:010813:12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4:010813:15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4:010813:19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4:010813:15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4:010813:1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4:010813:17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813:12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4:010813:12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0813:14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4:010813:17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4:010813:16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4:010813:2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4:010813:13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4:010813:15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4:010813:12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4:010813:15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4:010813:19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4:010805:2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4:010803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0805:5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805:6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4:010805:1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4:010813:10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4:010803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4:010801:9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4:010803: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4:010813:12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4:010813:11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4:010805: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4:010813:11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0805:2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4:010801:9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4:010803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4:010813:11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10813:11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4:010801:8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4:010813:11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4:010813:11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4:010805: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4:010805:6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4:010813:11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805:3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4:010805: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0805:6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4:010801:8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4:010805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4:010801:9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4:010805: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4:010811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4:010801:9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4:010801:8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4:010801:9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4:010811: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4:010811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4:010805: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4:010805:5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4:010805:6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4:010813:12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4:010805:2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0805:1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4:010801:9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4:010805:6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4:010803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0805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4:010805:1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4:010805:5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4:010801:9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4:010805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4:010805: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4:010801:8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4:010805:7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4:010813:11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4:010805:7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4:010803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4:010801:9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4:010801:9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4:010805:5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4:010811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4:010803:2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4:010805:6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4:010805:7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4:010801:8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4:010805:5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4:010805:6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4:010813:10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4:010813:11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4:010805:3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4:010805:6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4:010805: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4:010805:2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4:010805:3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4:010805:6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4:010805:6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4:010801: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4:010801:8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4:010805:6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4:010805:1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4:010805:6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4:010805:2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4:010805:1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4:010805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4:010813:11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4:010805:5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4:010813:11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4:010813:11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4:010813:11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4:010801:9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4:010805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4:010805:1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4:010813:11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4:010813:11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4:010805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4:010805:6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4:010805:3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4:010805:1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4:010801:8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4:010805:7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4:010805:5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4:010805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4:010801:8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4:010801:8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4:010805:3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4:010813:11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4:010805:5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4:010813:11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4:010805:7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4:010813:11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4:010805:6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4:010801:8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4:010813:12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4:010801:8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4:010805:6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4:010813:11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4:010801:9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4:010801:9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4:010813:11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4:010813:11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4:010805:5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4:010805: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4:010801:9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4:010811:2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4:010813:11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4:010813:11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4:010801:9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4:010801:9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4:010805:6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4:010805:6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4:010805:1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4:010813:11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4:010813:11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4:010813:11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4:010803: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4:010805: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4:010801:8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4:010801:8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4:010805:2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4:010813:10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4:010804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4:010813:11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4:010805:2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4:010805:5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4:010813:11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4:010805:1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4:010813:12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4:010805:5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4:010813:11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4:010813:11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4:010805:5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4:010801:8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4:010803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4:010801:9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4:010801:9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4:010805:6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4:010805: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4:010813:11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4:010805:6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4:010801:8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4:010811:2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4:010801:9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4:010805:7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4:010801:9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4:010811: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4:010812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4:010813:11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4:010813:11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4:010805:5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4:010805:1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4:010805:3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4:010805:7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4:010801:8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4:010805: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4:010803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4:010801:2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4:010758:5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4:010801:10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4:010801:8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4:010801:13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4:010801:10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4:010801:12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4:010758:4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4:010758: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4:010801:1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4:010801:10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4:010801:12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4:010801:1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4:010801:10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4:010801:12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4:010758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4:010801: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4:010801:2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4:010801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4:010801:2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4:010801:1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4:010801:10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4:010758: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4:010801:2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4:010801:10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4:010801:10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4:010801:8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4:010801:10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4:010801:10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4:010801:1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4:010801:10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4:010801:12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4:010801:10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4:010801:10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4:010801:10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4:010801:10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4:010801:12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4:010801:2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4:010801:8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4:010801: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4:010801:12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4:010801: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4:010801:12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4:010801:8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4:010801:10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4:010758:4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4:010801:8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4:010758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4:010801:12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4:010801:13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4:010758:5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4:010758:5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4:010801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4:010801:12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4:010801:10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4:010801:10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4:010801:8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4:010801: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4:010801:10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4:010801:10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4:010801:10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4:010801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4:010801:8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4:010801:2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4:010801:10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4:010801:10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4:010801:10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4:010801:10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4:010801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4:010801:10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4:010801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4:010801:12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4:010801: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4:010801:10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4:010801:10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4:010758:5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4:010801: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4:010801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4:010801:10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4:010801:8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4:010801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4:010801: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4:010801:2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4:010801:8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4:010758: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4:010801:12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4:010801:2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4:010801:12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4:010758:3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4:010801:12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4:010801:12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4:010801: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4:010801: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4:010801:8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4:010801: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4:010801:12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4:010801:10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4:010801:10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4:010801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4:010801:2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4:010801:10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4:010801:8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4:010801:1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4:010801:8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4:010801:13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4:010758:3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4:010801:12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4:010758:4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4:010801:2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4:010758:4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4:010801:8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4:010758:5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4:010801:10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4:010801:2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4:010801:10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4:010801: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4:010801:2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4:010801:10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4:010801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4:010801:12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4:010801:10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4:010801:2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4:010801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4:010801:8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4:010801:10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4:010801:1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4:010801:10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4:010801:2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4:010801: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4:010758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4:010801:10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10758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4:010758:5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4:010758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4:010801:12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4:010801:2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4:010801:12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4:010801: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4:010801:8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4:010801:12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4:010758:4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4:010801:1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10801:12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4:010758:4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4:010801:2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4:010758: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4:010801:2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4:010801:13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4:010758: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4:010758:1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4:010758:1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4:010758:1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4:000000:34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5:011407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4:000000:33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24:000000:34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24:010740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4:010758:1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4:010758:1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4:010741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24:010758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4:010732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131001:2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4:000000:9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24:000000:33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4:010732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4:000000:21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4:010758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4:010758: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4:000000:31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4:010758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4:010732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4:000000:1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4:010758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4:000000:33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24:010758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24:010733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24:010899:7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24:010892:4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4:010899:7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4:010888:7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4:010895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25:010120:1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26:012000: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25:010120:1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4:010892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24:010898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24:010898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4:010899:7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24:010899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24:010898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24:010899:7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24:010898: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6:012000: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24:010899:3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24:010899:3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26:012000:16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4:010899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24:010888:7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4:010890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4:010899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24:010899:5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4:010890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4:010899: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4:010899:5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4:010898:3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4:010899:5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4:010899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4:010898:2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4:010889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4:010890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4:010891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4:010898:2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24:010892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4:010898:2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4:010890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4:010898:3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24:010898:3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4:010891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6:030200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4:010898: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4:010899:7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24:010888:7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4:010888:7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4:011000:15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4:010899: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26:030300:1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6:012000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4:010898:2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4:010899:5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4:010899:7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4:010899:3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4:010892:2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4:010899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24:010899:3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24:010894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24:010894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4:010889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4:010898:2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24:010898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4:010894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4:010898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4:010899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4:010899: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4:010899: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4:010899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4:010892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4:010899:5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24:010891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4:010892:5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6:030101:37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4:010885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4:010885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24:010879:9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4:010885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24:010888: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24:010888:5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24:010876:9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24:010888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4:010888: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24:010888: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4:010883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24:010876:4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24:010879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4:010888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4:010879:9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24:010879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4:010888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24:010888: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4:010883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24:010888:4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24:010888:6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24:010888:4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4:010879:8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4:010883: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24:010885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24:010888:1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24:010885: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24:010879:8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24:010880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24:010885: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24:010887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24:010879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24:010879: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24:010887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24:010888:6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24:010876:8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24:010888:6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24:010888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24:010888:7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24:010876:8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24:010879:9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4:010876:5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24:010876:5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24:010876:6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4:010876:9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24:010885: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4:010879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24:010813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24:010876:1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24:010864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24:010865: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24:010813:8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24:010851:1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24:010861:2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24:010813: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24:010862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4:010876:1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4:010863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4:010863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4:010874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4:010813:8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4:010876: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4:010860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4:010865:1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4:010861:2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4:010865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24:010863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4:010865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24:010858: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4:010861:1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4:010862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4:010858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4:010876:1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4:010858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4:010857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24:010868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24:010851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24:010865: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4:010865:1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24:010865:2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24:010858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4:010863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4:010863:1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24:010876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24:010813:17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24:010813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24:010813:19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24:010813:12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4:010813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4:010810:5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4:010811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4:010813:11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4:010813:11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4:010810: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4:010810: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24:010810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4:010813:11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24:010812: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24:010810:4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24:010810:3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24:010810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24:010810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24:010810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4:010810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4:010810:3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4:010810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4:010810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24:010810: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4:010810:4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4:010810:4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4:010810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24:010758:2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4:010801:2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4:010801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24:010801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4:010758:2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4:010758:3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24:010758:3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4:010758:2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4:010758:4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4:010758:2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24:010801:12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4:010758:2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24:010758:4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24:010758:2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24:010758:2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24:010801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4:010758:2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24:010758:2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24:010758:4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24:010758:2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24:010758:2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4:010758:3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4:010758:5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24:010758:2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24:010758:2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24:010758:2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24:010758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24:010758:3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24:010758:4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24:010758:3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24:010758: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24:010801:12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24:010758:2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24:010801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24:010758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4:010801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24:010758:5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24:010758:2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24:010758:4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24:010758:2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24:010758:2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24:010758:2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24:010758:2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24:010758:2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24:010758:2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4:010758:2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24:010758:5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24:010801:10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4:010801:2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9:011927: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24:000000:8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24:000000:32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24:010752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4:010207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24:010738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24:010704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2:020304: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24:010758:2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24:010752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24:010758:2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24:010753:1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4:010733:1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24:010703:1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24:010733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24:010722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24:000000:32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24:010711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24:000000:32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2:020206:3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24:010758: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2:020205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4:000000:32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4:010733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24:010735:2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24:010741: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24:010717:1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24:010758:2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24:010758:1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5:011407: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5:000000:14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4:010907:5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24:010752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24:010758:2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4:010748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2:020206:1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4:010724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24:010758:2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24:010724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012001: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24:010758:2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24:010359:1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24:010758:2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24:010758:2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24:000000:2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4:010733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2:000000:5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24:010704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24:010711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24:010711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24:010717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24:010732: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24:010758: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24:010758:2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7:011170:1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0:132053:2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2:020206:2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24:000000:9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2:010305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13:59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4:010724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24:010752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4:010907:5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24:010752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4:010752: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8:020801:2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24:010748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24:010752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4:010758:2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24:000000:29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24:010724:1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21:011701: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24:000000:8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2:020304:1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24:010758:2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24:010711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121017:2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013013:5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4:010758:2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24:000000:32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4:000000:31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24:010726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24:010728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24:010758:2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24:010707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24:010758:2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24:010711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24:010704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013013:3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13001:24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5:011359:3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3:210701:20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110116: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170115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5:010894: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6:011202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170121: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1303:4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3:040057:1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5:000000:49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170030:1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110267: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170114:1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6:011202:4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5:010848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2:000410:11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23:021745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0:000000:65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0:013013:35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0:000000:65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013006:2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0:013013:35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013013:41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013013:51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13006:2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000000:60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00000:60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0:000000:65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00000:60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000000:60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013004:21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0:013004:22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013013:35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0:013011:3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0:013004:21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0:013013:37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0:013004:20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0:013013:38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10:013004:20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0:013011:3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0:013013:47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0:013013:49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0:013013:47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0:013013:47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0:013013:43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013011:3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0:013004:2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0:013013:35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0:013013:38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0:013004:20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013004:22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013004:21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0:013013:10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0:013013:49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0:013013:49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013013:47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013013:49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0:013004:22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013013:38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013011:3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013011:3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0:013013:37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4:22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013004:21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4:22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013004:20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013013:49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110092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110119: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170006: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9:020101: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110086: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110094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110085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110092: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0:000000:60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110081: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10121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110090: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110087: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110080: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0:000000:60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110096: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110081:1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110092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110092: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0:000000:62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000000:627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0:000000:61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110181:1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30602: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030602:3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110245:3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030008:1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10:013001:26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110075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110098:1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00000:129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30007: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110130: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110114:3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110186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110131: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010004: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030605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110091: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110124: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110116: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110091: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110095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110124: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110219: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110092: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110252: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21BD05FDC9F7F44EACDC18E61B9B0A38D0852BC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54">
          <table:table-cell table:style-name="ce6" table:number-columns-repeated="7"/>
          <table:table-cell table:number-columns-repeated="57"/>
        </table:table-row>
        <table:table-row table:style-name="ro14" table:number-rows-repeated="104701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5:20:47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8T06:19:59</meta:creation-date>
    <dc:date>2025-03-28T15:22:19.372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60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