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9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3:431</text:p>
          </table:table-cell>
          <table:table-cell table:style-name="ce27" office:value-type="float" office:value="570660.74" calcext:value-type="float">
            <text:p>570 660,7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828</text:p>
          </table:table-cell>
          <table:table-cell table:style-name="ce27" office:value-type="float" office:value="1188122.03" calcext:value-type="float">
            <text:p>1 188 122,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09:706</text:p>
          </table:table-cell>
          <table:table-cell table:style-name="ce27" office:value-type="float" office:value="1460300.45" calcext:value-type="float">
            <text:p>1 460 300,4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03:432</text:p>
          </table:table-cell>
          <table:table-cell table:style-name="ce27" office:value-type="float" office:value="576332.1" calcext:value-type="float">
            <text:p>576 332,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33:734</text:p>
          </table:table-cell>
          <table:table-cell table:style-name="ce27" office:value-type="float" office:value="321585.24" calcext:value-type="float">
            <text:p>321 585,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9:3850</text:p>
          </table:table-cell>
          <table:table-cell table:style-name="ce27" office:value-type="float" office:value="864928.09" calcext:value-type="float">
            <text:p>864 928,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223:140</text:p>
          </table:table-cell>
          <table:table-cell table:style-name="ce27" office:value-type="float" office:value="10297590.73" calcext:value-type="float">
            <text:p>10 297 590,7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31:221</text:p>
          </table:table-cell>
          <table:table-cell table:style-name="ce27" office:value-type="float" office:value="3491993.55" calcext:value-type="float">
            <text:p>3 491 993,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21:400</text:p>
          </table:table-cell>
          <table:table-cell table:style-name="ce27" office:value-type="float" office:value="409823.57" calcext:value-type="float">
            <text:p>409 823,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79:66</text:p>
          </table:table-cell>
          <table:table-cell table:style-name="ce27" office:value-type="float" office:value="2958129.65" calcext:value-type="float">
            <text:p>2 958 129,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15:915</text:p>
          </table:table-cell>
          <table:table-cell table:style-name="ce27" office:value-type="float" office:value="595617.87" calcext:value-type="float">
            <text:p>595 617,8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33:53</text:p>
          </table:table-cell>
          <table:table-cell table:style-name="ce27" office:value-type="float" office:value="1284836.42" calcext:value-type="float">
            <text:p>1 284 836,4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3:390</text:p>
          </table:table-cell>
          <table:table-cell table:style-name="ce27" office:value-type="float" office:value="154769.84" calcext:value-type="float">
            <text:p>154 769,8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32:242</text:p>
          </table:table-cell>
          <table:table-cell table:style-name="ce27" office:value-type="float" office:value="6440587.49" calcext:value-type="float">
            <text:p>6 440 587,4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61:66</text:p>
          </table:table-cell>
          <table:table-cell table:style-name="ce27" office:value-type="float" office:value="5843337.8" calcext:value-type="float">
            <text:p>5 843 337,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0:934</text:p>
          </table:table-cell>
          <table:table-cell table:style-name="ce27" office:value-type="float" office:value="118579.86" calcext:value-type="float">
            <text:p>118 579,8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601:216</text:p>
          </table:table-cell>
          <table:table-cell table:style-name="ce27" office:value-type="float" office:value="6046818.18" calcext:value-type="float">
            <text:p>6 046 818,1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32:201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93206:163</text:p>
          </table:table-cell>
          <table:table-cell table:style-name="ce27" office:value-type="float" office:value="443986.41" calcext:value-type="float">
            <text:p>443 986,4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601:862</text:p>
          </table:table-cell>
          <table:table-cell table:style-name="ce27" office:value-type="float" office:value="327756.34" calcext:value-type="float">
            <text:p>327 756,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05:2946</text:p>
          </table:table-cell>
          <table:table-cell table:style-name="ce27" office:value-type="float" office:value="2013719.85" calcext:value-type="float">
            <text:p>2 013 719,8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7:2347</text:p>
          </table:table-cell>
          <table:table-cell table:style-name="ce27" office:value-type="float" office:value="3853553.61" calcext:value-type="float">
            <text:p>3 853 553,6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1996</text:p>
          </table:table-cell>
          <table:table-cell table:style-name="ce27" office:value-type="float" office:value="785897.6" calcext:value-type="float">
            <text:p>785 897,6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601:48</text:p>
          </table:table-cell>
          <table:table-cell table:style-name="ce27" office:value-type="float" office:value="1512193.02" calcext:value-type="float">
            <text:p>1 512 193,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16:1549</text:p>
          </table:table-cell>
          <table:table-cell table:style-name="ce27" office:value-type="float" office:value="6029884.2" calcext:value-type="float">
            <text:p>6 029 884,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49:192</text:p>
          </table:table-cell>
          <table:table-cell table:style-name="ce27" office:value-type="float" office:value="1152105.47" calcext:value-type="float">
            <text:p>1 152 105,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09:1537</text:p>
          </table:table-cell>
          <table:table-cell table:style-name="ce27" office:value-type="float" office:value="2311203.23" calcext:value-type="float">
            <text:p>2 311 203,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7:2764</text:p>
          </table:table-cell>
          <table:table-cell table:style-name="ce27" office:value-type="float" office:value="33429105.25" calcext:value-type="float">
            <text:p>33 429 105,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601:865</text:p>
          </table:table-cell>
          <table:table-cell table:style-name="ce27" office:value-type="float" office:value="193943.67" calcext:value-type="float">
            <text:p>193 943,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601:864</text:p>
          </table:table-cell>
          <table:table-cell table:style-name="ce27" office:value-type="float" office:value="263390.76" calcext:value-type="float">
            <text:p>263 390,7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16:2178</text:p>
          </table:table-cell>
          <table:table-cell table:style-name="ce27" office:value-type="float" office:value="8046382.15" calcext:value-type="float">
            <text:p>8 046 382,1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13" office:value-type="string" calcext:value-type="string">
            <text:p>23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507:6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507: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303:1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309: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201:14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206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302:19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302:20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302:2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52905:12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52905: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350:43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39:12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52905: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4:214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4:229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01:2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2053:23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24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2:26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07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06:3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0:14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0805:6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93213:3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2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101: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101:2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10:33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309: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74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23:60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32511:3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11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32514: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9:2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506:1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10:3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0:381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9:382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101: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47:1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10:38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00000:250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101:1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11623:11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47:7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43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50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600:1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804:21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2:19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02:8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33:22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404:39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00000:30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830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201:2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201:27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205:35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00000:37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14: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47:92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205:35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44:4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302:22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12:4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302:21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206:18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00000:345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6:36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8:97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5:85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60:9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4:80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54:59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4:57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2:2256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54:97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4:59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4:51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5:85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58:534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58:75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5:859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4:965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403:162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3:738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4:96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60:91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57:647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56:743</text:p>
          </table:table-cell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F5A79E47545439BBD2A7B313C2C8C50B9332C2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.00.0000</text:date>, <text:time style:data-style-name="N2" text:time-value="11:30:06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7T02:27:24</meta:creation-date>
    <dc:date>2025-03-27T11:32:13.490000000</dc:dat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5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