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14.39mm" fo:break-before="auto" style:use-optimal-row-height="fals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9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5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62" calcext:value-type="float">
            <text:p>3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225:97</text:p>
          </table:table-cell>
          <table:table-cell table:style-name="ce28" office:value-type="float" office:value="505368.49" calcext:value-type="float">
            <text:p>505 368,4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2011:446</text:p>
          </table:table-cell>
          <table:table-cell table:style-name="ce28" office:value-type="float" office:value="1876565.24" calcext:value-type="float">
            <text:p>1 876 565,2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220003:135</text:p>
          </table:table-cell>
          <table:table-cell table:style-name="ce28" office:value-type="float" office:value="8938510.37" calcext:value-type="float">
            <text:p>8 938 510,3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3:166</text:p>
          </table:table-cell>
          <table:table-cell table:style-name="ce28" office:value-type="float" office:value="1280254.18" calcext:value-type="float">
            <text:p>1 280 254,1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3:165</text:p>
          </table:table-cell>
          <table:table-cell table:style-name="ce28" office:value-type="float" office:value="1296001.11" calcext:value-type="float">
            <text:p>1 296 001,1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39:2362</text:p>
          </table:table-cell>
          <table:table-cell table:style-name="ce28" office:value-type="float" office:value="452041.56" calcext:value-type="float">
            <text:p>452 041,5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5:940</text:p>
          </table:table-cell>
          <table:table-cell table:style-name="ce28" office:value-type="float" office:value="2402423.5" calcext:value-type="float">
            <text:p>2 402 423,5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560</text:p>
          </table:table-cell>
          <table:table-cell table:style-name="ce28" office:value-type="float" office:value="1735099.84" calcext:value-type="float">
            <text:p>1 735 099,8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81:45</text:p>
          </table:table-cell>
          <table:table-cell table:style-name="ce28" office:value-type="float" office:value="1450895.78" calcext:value-type="float">
            <text:p>1 450 895,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826</text:p>
          </table:table-cell>
          <table:table-cell table:style-name="ce28" office:value-type="float" office:value="1188119.44" calcext:value-type="float">
            <text:p>1 188 119,4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7:1229</text:p>
          </table:table-cell>
          <table:table-cell table:style-name="ce28" office:value-type="float" office:value="341758.36" calcext:value-type="float">
            <text:p>341 758,3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4724</text:p>
          </table:table-cell>
          <table:table-cell table:style-name="ce28" office:value-type="float" office:value="2390331.11" calcext:value-type="float">
            <text:p>2 390 331,1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2827</text:p>
          </table:table-cell>
          <table:table-cell table:style-name="ce28" office:value-type="float" office:value="5778469.25" calcext:value-type="float">
            <text:p>5 778 469,2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225:66</text:p>
          </table:table-cell>
          <table:table-cell table:style-name="ce28" office:value-type="float" office:value="2072356.02" calcext:value-type="float">
            <text:p>2 072 356,0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00000:3477</text:p>
          </table:table-cell>
          <table:table-cell table:style-name="ce28" office:value-type="float" office:value="195407.29" calcext:value-type="float">
            <text:p>195 407,2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30:933</text:p>
          </table:table-cell>
          <table:table-cell table:style-name="ce28" office:value-type="float" office:value="4339885.65" calcext:value-type="float">
            <text:p>4 339 885,6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2001:248</text:p>
          </table:table-cell>
          <table:table-cell table:style-name="ce28" office:value-type="float" office:value="1372816.89" calcext:value-type="float">
            <text:p>1 372 816,8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601:860</text:p>
          </table:table-cell>
          <table:table-cell table:style-name="ce28" office:value-type="float" office:value="263390.76" calcext:value-type="float">
            <text:p>263 390,7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96:476</text:p>
          </table:table-cell>
          <table:table-cell table:style-name="ce28" office:value-type="float" office:value="2420464.89" calcext:value-type="float">
            <text:p>2 420 464,8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2001:481</text:p>
          </table:table-cell>
          <table:table-cell table:style-name="ce28" office:value-type="float" office:value="901693.62" calcext:value-type="float">
            <text:p>901 693,6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2001:479</text:p>
          </table:table-cell>
          <table:table-cell table:style-name="ce28" office:value-type="float" office:value="901693.62" calcext:value-type="float">
            <text:p>901 693,6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1225:96</text:p>
          </table:table-cell>
          <table:table-cell table:style-name="ce28" office:value-type="float" office:value="982265.51" calcext:value-type="float">
            <text:p>982 265,5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07:117</text:p>
          </table:table-cell>
          <table:table-cell table:style-name="ce28" office:value-type="float" office:value="1581796.55" calcext:value-type="float">
            <text:p>1 581 796,5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42:116</text:p>
          </table:table-cell>
          <table:table-cell table:style-name="ce28" office:value-type="float" office:value="2203382.33" calcext:value-type="float">
            <text:p>2 203 382,3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225:98</text:p>
          </table:table-cell>
          <table:table-cell table:style-name="ce28" office:value-type="float" office:value="503944.91" calcext:value-type="float">
            <text:p>503 944,9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22:331</text:p>
          </table:table-cell>
          <table:table-cell table:style-name="ce28" office:value-type="float" office:value="491011.63" calcext:value-type="float">
            <text:p>491 011,6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605:262</text:p>
          </table:table-cell>
          <table:table-cell table:style-name="ce28" office:value-type="float" office:value="2601742.75" calcext:value-type="float">
            <text:p>2 601 742,7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22:332</text:p>
          </table:table-cell>
          <table:table-cell table:style-name="ce28" office:value-type="float" office:value="504723.82" calcext:value-type="float">
            <text:p>504 723,8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00000:1960</text:p>
          </table:table-cell>
          <table:table-cell table:style-name="ce28" office:value-type="float" office:value="245409.94" calcext:value-type="float">
            <text:p>245 409,9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32:261</text:p>
          </table:table-cell>
          <table:table-cell table:style-name="ce28" office:value-type="float" office:value="1172579.44" calcext:value-type="float">
            <text:p>1 172 579,4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13" office:value-type="string" calcext:value-type="string">
            <text:p>21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34:106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34:106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34:106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34:108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34:109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34:109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4:132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4:132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4:132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34:37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4:37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34:37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34:37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34:3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34:37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4:38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4:39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4:40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34:40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4:40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34:40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4:41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4:41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34:41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34:43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34:43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34:43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4:43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4:44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4:44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4:44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4:44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4:44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4:44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34:44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4:44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4:44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34:44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4:45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4:45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34:53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34:55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34:56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4:56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4:60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34:61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4:67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4:67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34:68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34:68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4:69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4:69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4:69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4:70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34:70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34:70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34:70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34:70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34:71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34:71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34:72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34:72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34:72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34:72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34:73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34:74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34:74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34:74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34:75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34:75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34:75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34:76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34:76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34:76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34:76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34:77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34:77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34:77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4:77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34:7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34:80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4:80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34:80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34:80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34:81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34:81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34:81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34:81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34:81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34:82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34:82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34:83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34:83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34:85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34:85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34:86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4:86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4:86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34:86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34:86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34:87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34:87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4:87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34:87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34:88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34:88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34:88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34:88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34:88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34:90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34:91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34:92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34:94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44:105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44:106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44:107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44:107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4:108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44:109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44:113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44:114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44:114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44:115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44:121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44:122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44:123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44:127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44:127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44:130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44:130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44:133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44:134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44:134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44:134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44:135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44:137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44:154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44:156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44:157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44:43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44:4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44:47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4:48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44:48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44:48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44:48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44:48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44:48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44:48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44:48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44:48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44:48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44:53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44:53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44:53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44:53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44:53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44:53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44:53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44:54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44:62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44:62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44:68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44:69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44:71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44:71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44:78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44:78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44:79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4:82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44:85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44:86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44:89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44:93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4:93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4:93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44:95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44:95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44:95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44:96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44:97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44:9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44:99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44:99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44:101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44:101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44:101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44:105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44:105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44:106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44:107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44:108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44:109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44:112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44:114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44:121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44:121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44:122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44:123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44:123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44:126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44:127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44:128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44:129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44:129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44:131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44:131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44:133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44:134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44:134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44:134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44:140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44:141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44:153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44:155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44:155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44:40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44:41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44:41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44:41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44:41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44:43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44:43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44:43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44:47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44:49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44:51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44:52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44:52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44:60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44:60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44:69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44:77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44:77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44:78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44:79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44:80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44:81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44:83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44:83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44:84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44:85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44:85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44:86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44:88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44:88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44:90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44:90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44:90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44:91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44:92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44:94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44:95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44:96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44:98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44:98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44:98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44:98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44:99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78:26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78:26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00000:660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74:37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74:37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74:38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83:11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83:81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83:92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83:50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83:50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10526:13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10526:14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158:5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158:5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5:011332:13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1:011802:102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1:011802:79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3:000000:258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20820:6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20866:7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3:020866:7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10305:15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0305:3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0306:3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0306:5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0312:5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0312:5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7:011120:7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89:45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312:3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11158:3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3:050044:3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7:010019:62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2:010101:3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404:317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00000:1415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011:58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4:000000:44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1:60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09:384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10502:13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3:000000:51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3:020866:5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1:011802:119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503:89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00000:345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616:31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21017:23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2:010101:2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09005:241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3:190809:20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948:8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2:010101:3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09005:210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504:10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00000:382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00000:382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77:40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3:022602:4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7:020014:5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2301:2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00000:14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2:010101:1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00000:247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00000:265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9:000000:323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00000:247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9:012001:47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404:424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4:000000:127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404:393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4:000000:126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2:010603:78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4:000000:126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4:000000:127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4:010526:11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8:010148:17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387:65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44:34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83:50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83:49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305:154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156:191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0312:18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34:95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60010:96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0306:17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5:011332:146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021:84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8:000000:132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44:1407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0312:1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608:25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00000:292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4:020014:10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581:153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28:45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40:18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088:219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170:578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088:202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8:021003:880</text:p>
          </table:table-cell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0B6B67DE64888CFDB13157A66D505E3BFC4F33D2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.00.0000</text:date>, <text:time style:data-style-name="N2" text:time-value="15:45:44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5T06:45:16</meta:creation-date>
    <dc:date>2025-03-25T15:48:47.065000000</dc:date>
    <meta:generator>LibreOffice/6.3.1.2$Windows_X86_64 LibreOffice_project/b79626edf0065ac373bd1df5c28bd630b4424273</meta:generator>
    <meta:editing-duration>PT3M3S</meta:editing-duration>
    <meta:editing-cycles>1</meta:editing-cycles>
    <meta:document-statistic meta:table-count="1" meta:cell-count="16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