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093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57" calcext:value-type="float">
            <text:p>5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207" calcext:value-type="float">
            <text:p>20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7481</text:p>
          </table:table-cell>
          <table:table-cell table:style-name="ce15" office:value-type="float" office:value="72993.12" calcext:value-type="float">
            <text:p>72 993,1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3:000000:4414</text:p>
          </table:table-cell>
          <table:table-cell table:style-name="ce15" office:value-type="float" office:value="4541950" calcext:value-type="float">
            <text:p>4 541 950,0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0000:7482</text:p>
          </table:table-cell>
          <table:table-cell table:style-name="ce15" office:value-type="float" office:value="41756.6" calcext:value-type="float">
            <text:p>41 756,6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7:012002:163</text:p>
          </table:table-cell>
          <table:table-cell table:style-name="ce15" office:value-type="float" office:value="168786.69" calcext:value-type="float">
            <text:p>168 786,6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3:010704:23</text:p>
          </table:table-cell>
          <table:table-cell table:style-name="ce15" office:value-type="float" office:value="250105.07" calcext:value-type="float">
            <text:p>250 105,0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3:021802:184</text:p>
          </table:table-cell>
          <table:table-cell table:style-name="ce15" office:value-type="float" office:value="9030600" calcext:value-type="float">
            <text:p>9 030 600,0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0000:435</text:p>
          </table:table-cell>
          <table:table-cell table:style-name="ce15" office:value-type="float" office:value="74023594.24" calcext:value-type="float">
            <text:p>74 023 594,2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11320:291</text:p>
          </table:table-cell>
          <table:table-cell table:style-name="ce15" office:value-type="float" office:value="1045861.76" calcext:value-type="float">
            <text:p>1 045 861,7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09005:2432</text:p>
          </table:table-cell>
          <table:table-cell table:style-name="ce15" office:value-type="float" office:value="409125.55" calcext:value-type="float">
            <text:p>409 125,5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13013:6559</text:p>
          </table:table-cell>
          <table:table-cell table:style-name="ce15" office:value-type="float" office:value="896741" calcext:value-type="float">
            <text:p>896 741,0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7:011118:6</text:p>
          </table:table-cell>
          <table:table-cell table:style-name="ce15" office:value-type="float" office:value="391545.42" calcext:value-type="float">
            <text:p>391 545,4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10246:845</text:p>
          </table:table-cell>
          <table:table-cell table:style-name="ce15" office:value-type="float" office:value="1069105.73" calcext:value-type="float">
            <text:p>1 069 105,7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10246:107</text:p>
          </table:table-cell>
          <table:table-cell table:style-name="ce15" office:value-type="float" office:value="106775.52" calcext:value-type="float">
            <text:p>106 775,5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2:000312:167</text:p>
          </table:table-cell>
          <table:table-cell table:style-name="ce15" office:value-type="float" office:value="593702.54" calcext:value-type="float">
            <text:p>593 702,5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3:010018:1075</text:p>
          </table:table-cell>
          <table:table-cell table:style-name="ce15" office:value-type="float" office:value="75462.9" calcext:value-type="float">
            <text:p>75 462,9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8:011159:179</text:p>
          </table:table-cell>
          <table:table-cell table:style-name="ce15" office:value-type="float" office:value="480119.04" calcext:value-type="float">
            <text:p>480 119,0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0907:1315</text:p>
          </table:table-cell>
          <table:table-cell table:style-name="ce15" office:value-type="float" office:value="524189.01" calcext:value-type="float">
            <text:p>524 189,0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30083:461</text:p>
          </table:table-cell>
          <table:table-cell table:style-name="ce15" office:value-type="float" office:value="3562536.84" calcext:value-type="float">
            <text:p>3 562 536,8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3:050044:215</text:p>
          </table:table-cell>
          <table:table-cell table:style-name="ce15" office:value-type="float" office:value="203182.03" calcext:value-type="float">
            <text:p>203 182,0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616:311</text:p>
          </table:table-cell>
          <table:table-cell table:style-name="ce15" office:value-type="float" office:value="123148.25" calcext:value-type="float">
            <text:p>123 148,2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7:020005:457</text:p>
          </table:table-cell>
          <table:table-cell table:style-name="ce15" office:value-type="float" office:value="770531.89" calcext:value-type="float">
            <text:p>770 531,8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3:032517:136</text:p>
          </table:table-cell>
          <table:table-cell table:style-name="ce15" office:value-type="float" office:value="1304451.31" calcext:value-type="float">
            <text:p>1 304 451,3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2:000055:16</text:p>
          </table:table-cell>
          <table:table-cell table:style-name="ce15" office:value-type="float" office:value="1027793.1" calcext:value-type="float">
            <text:p>1 027 793,1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131046:1062</text:p>
          </table:table-cell>
          <table:table-cell table:style-name="ce15" office:value-type="float" office:value="487877.95" calcext:value-type="float">
            <text:p>487 877,9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3:020866:29</text:p>
          </table:table-cell>
          <table:table-cell table:style-name="ce15" office:value-type="float" office:value="488182.01" calcext:value-type="float">
            <text:p>488 182,0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3:010909:12</text:p>
          </table:table-cell>
          <table:table-cell table:style-name="ce15" office:value-type="float" office:value="376486.03" calcext:value-type="float">
            <text:p>376 486,0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4:012301:415</text:p>
          </table:table-cell>
          <table:table-cell table:style-name="ce15" office:value-type="float" office:value="318.94" calcext:value-type="float">
            <text:p>318,9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948:340</text:p>
          </table:table-cell>
          <table:table-cell table:style-name="ce15" office:value-type="float" office:value="1028798.95" calcext:value-type="float">
            <text:p>1 028 798,9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8:011045:246</text:p>
          </table:table-cell>
          <table:table-cell table:style-name="ce15" office:value-type="float" office:value="81237.15" calcext:value-type="float">
            <text:p>81 237,1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59:343</text:p>
          </table:table-cell>
          <table:table-cell table:style-name="ce15" office:value-type="float" office:value="417206.27" calcext:value-type="float">
            <text:p>417 206,2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122011:447</text:p>
          </table:table-cell>
          <table:table-cell table:style-name="ce15" office:value-type="float" office:value="392301.44" calcext:value-type="float">
            <text:p>392 301,4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3:021707:202</text:p>
          </table:table-cell>
          <table:table-cell table:style-name="ce15" office:value-type="float" office:value="66417.33" calcext:value-type="float">
            <text:p>66 417,3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131046:1060</text:p>
          </table:table-cell>
          <table:table-cell table:style-name="ce15" office:value-type="float" office:value="464969.25" calcext:value-type="float">
            <text:p>464 969,2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2:000000:1751</text:p>
          </table:table-cell>
          <table:table-cell table:style-name="ce15" office:value-type="float" office:value="366383.2" calcext:value-type="float">
            <text:p>366 383,2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3:020820:2</text:p>
          </table:table-cell>
          <table:table-cell table:style-name="ce15" office:value-type="float" office:value="513618.83" calcext:value-type="float">
            <text:p>513 618,8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59:344</text:p>
          </table:table-cell>
          <table:table-cell table:style-name="ce15" office:value-type="float" office:value="73210.84" calcext:value-type="float">
            <text:p>73 210,8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11344:264</text:p>
          </table:table-cell>
          <table:table-cell table:style-name="ce15" office:value-type="float" office:value="369767.98" calcext:value-type="float">
            <text:p>369 767,9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3:032517:137</text:p>
          </table:table-cell>
          <table:table-cell table:style-name="ce15" office:value-type="float" office:value="2367264.33" calcext:value-type="float">
            <text:p>2 367 264,3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122011:448</text:p>
          </table:table-cell>
          <table:table-cell table:style-name="ce15" office:value-type="float" office:value="392241.91" calcext:value-type="float">
            <text:p>392 241,9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1:011802:9</text:p>
          </table:table-cell>
          <table:table-cell table:style-name="ce15" office:value-type="float" office:value="336775.97" calcext:value-type="float">
            <text:p>336 775,9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3:010405:373</text:p>
          </table:table-cell>
          <table:table-cell table:style-name="ce15" office:value-type="float" office:value="203418.97" calcext:value-type="float">
            <text:p>203 418,9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501:462</text:p>
          </table:table-cell>
          <table:table-cell table:style-name="ce15" office:value-type="float" office:value="8179999.24" calcext:value-type="float">
            <text:p>8 179 999,2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3:210701:2069</text:p>
          </table:table-cell>
          <table:table-cell table:style-name="ce15" office:value-type="float" office:value="1096922.1" calcext:value-type="float">
            <text:p>1 096 922,1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4:012301:414</text:p>
          </table:table-cell>
          <table:table-cell table:style-name="ce15" office:value-type="float" office:value="22006.57" calcext:value-type="float">
            <text:p>22 006,5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30083:1220</text:p>
          </table:table-cell>
          <table:table-cell table:style-name="ce15" office:value-type="float" office:value="246239.84" calcext:value-type="float">
            <text:p>246 239,8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131046:1061</text:p>
          </table:table-cell>
          <table:table-cell table:style-name="ce15" office:value-type="float" office:value="476169.44" calcext:value-type="float">
            <text:p>476 169,4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1:010833:14</text:p>
          </table:table-cell>
          <table:table-cell table:style-name="ce15" office:value-type="float" office:value="391343.53" calcext:value-type="float">
            <text:p>391 343,5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2:021202:27</text:p>
          </table:table-cell>
          <table:table-cell table:style-name="ce15" office:value-type="float" office:value="342342.71" calcext:value-type="float">
            <text:p>342 342,7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120012:22</text:p>
          </table:table-cell>
          <table:table-cell table:style-name="ce15" office:value-type="float" office:value="112621.89" calcext:value-type="float">
            <text:p>112 621,8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3:021820:198</text:p>
          </table:table-cell>
          <table:table-cell table:style-name="ce15" office:value-type="float" office:value="592878.46" calcext:value-type="float">
            <text:p>592 878,4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355:836</text:p>
          </table:table-cell>
          <table:table-cell table:style-name="ce15" office:value-type="float" office:value="64484.39" calcext:value-type="float">
            <text:p>64 484,3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409:3849</text:p>
          </table:table-cell>
          <table:table-cell table:style-name="ce15" office:value-type="float" office:value="83062.43" calcext:value-type="float">
            <text:p>83 062,4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077:150</text:p>
          </table:table-cell>
          <table:table-cell table:style-name="ce15" office:value-type="float" office:value="110110.66" calcext:value-type="float">
            <text:p>110 110,6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30007:1782</text:p>
          </table:table-cell>
          <table:table-cell table:style-name="ce15" office:value-type="float" office:value="85734.36" calcext:value-type="float">
            <text:p>85 734,3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077:105</text:p>
          </table:table-cell>
          <table:table-cell table:style-name="ce15" office:value-type="float" office:value="110114.63" calcext:value-type="float">
            <text:p>110 114,6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10002:43</text:p>
          </table:table-cell>
          <table:table-cell table:style-name="ce15" office:value-type="float" office:value="351664.46" calcext:value-type="float">
            <text:p>351 664,4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1:010503:444</text:p>
          </table:table-cell>
          <table:table-cell table:style-name="ce15" office:value-type="float" office:value="47266572.35" calcext:value-type="float">
            <text:p>47 266 572,3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13" office:value-type="string" calcext:value-type="string">
            <text:p>21.03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01:117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11024:16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11024:16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1024:16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11024:17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11039:2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6:010601:4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20021:58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20021:10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5:011506:31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4:010601:151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4:010601:1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2:020304:23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2:000089:8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4:010601:37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4:011151:5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22019:23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4:010601:150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4:011000:66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4:010601:142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4:000000:126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4:010601:116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4:011131:3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4:011133:14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6:015638: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4:010601:34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4:011131:1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4:011000:1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4:010601:39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4:011147: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4:011131:3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4:011135:14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4:011135:3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4:010601:1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4:011000:139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4:011135:14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4:000000:305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4:010601:97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4:011133:14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2:010578:2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4:011131:3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601:1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4:010601:37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4:011133:14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09005:142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4:011000:67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4:011000:157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7:010704:20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4:010601:37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4:011000:35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4:010601:150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044: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4:010601:37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4:010601:39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4:010601: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4:010601:114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2:020205:13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4:011000:67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4:011000:1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4:011133:3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4:011133:2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4:011133:3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4:011133:14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4:011133:14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3:190809: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4:010601:122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4:011000:72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4:011000:161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4:011160:7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4:010601:37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4:010601:120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4:014100:162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3:011639:14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4:011135:15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4:011153:2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4:010601:30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4:010601:92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4:011135:15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4:010601:147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10803:59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4:010601:91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4:010601:116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4:010601:147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4:011163: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4:010641: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4:010601:144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4:010601:122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4:011133:2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4:010601:150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4:010601:143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4:011131: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4:000000:295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4:011133: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2:010305:1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4:011130:6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4:010601:31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4:011160:7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4:011133:2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4:010601:121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4:010601:125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4:011000:158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4:011162:3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0:013002:168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4:011160:1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4:011163: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4:010601:39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9:020101:160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4:011131:15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4:011133:2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4:010601:121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4:010601:1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4:010601:29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4:010601:28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7:010704:20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4:011000:140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10267: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110267:2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20020:35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110267:1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1:011103:7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6:030000:816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7:000000:1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7:010930:28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1:011701:89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130050:1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130059:11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130083:121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7:010901:1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7:010901:1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7:010901:1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0:000000:625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4:011603:26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7:010916:13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5:010106:80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7:010901:4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7:010901: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4:010526:3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6:011501:76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90002:1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110039:2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110029:2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193:1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110049: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130034:22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110039:3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90003: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10034: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70009:1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30034:8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110039:2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110030: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110042:6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110056: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110069: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110040: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10017:78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10060:2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110067: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110077:11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110042:1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110057:2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110039:18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110039:2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70008:8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110068:1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110073:1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110070:1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110056:2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110057: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110051: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110034:1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110070:1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110054: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110033:2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130044:8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110039:2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110039:3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110077:14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110063:2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110077:13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110059:1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110057:2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110075:5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110039:3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110063:3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110057:1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110024:6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10056:1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110038: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110032:19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110039:2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110057:1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110033:2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70008:8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110034:1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130044:84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110039:2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110050: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110029: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110060:26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110063:53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110024:22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110032:2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110032:17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110077:150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110076: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7:011916:365</text:p>
          </table:table-cell>
          <table:table-cell table:style-name="ce9" office:value-type="string" calcext:value-type="string" table:number-columns-spanned="2" table:number-rows-spanned="1">
            <text:p>24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901B5B35BA05200D58407CEAA98995EA495C725 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29" office:value-type="string" calcext:value-type="string" table:number-columns-spanned="3" table:number-rows-spanned="1">
            <text:p>И.Н. Воробъев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29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.00.0000</text:date>, <text:time style:data-style-name="N2" text:time-value="14:11:32.2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5T05:09:36</meta:creation-date>
    <dc:date>2025-03-25T14:12:32.492000000</dc:date>
    <meta:generator>LibreOffice/6.3.1.2$Windows_X86_64 LibreOffice_project/b79626edf0065ac373bd1df5c28bd630b4424273</meta:generator>
    <meta:editing-duration>PT1M</meta:editing-duration>
    <meta:editing-cycles>1</meta:editing-cycles>
    <meta:document-statistic meta:table-count="1" meta:cell-count="11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