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5/000092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24.03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47" calcext:value-type="float">
            <text:p>47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446" calcext:value-type="float">
            <text:p>446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6:000000:3667</text:p>
          </table:table-cell>
          <table:table-cell table:style-name="ce27" office:value-type="float" office:value="663275.2" calcext:value-type="float">
            <text:p>663 275,2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26:011700:246</text:p>
          </table:table-cell>
          <table:table-cell table:style-name="ce27" office:value-type="float" office:value="655737.98" calcext:value-type="float">
            <text:p>655 737,9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0:013013:6558</text:p>
          </table:table-cell>
          <table:table-cell table:style-name="ce27" office:value-type="float" office:value="4177517.82" calcext:value-type="float">
            <text:p>4 177 517,8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19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6:015646:1027</text:p>
          </table:table-cell>
          <table:table-cell table:style-name="ce27" office:value-type="float" office:value="172997.92" calcext:value-type="float">
            <text:p>172 997,9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030007:773</text:p>
          </table:table-cell>
          <table:table-cell table:style-name="ce27" office:value-type="float" office:value="543530.53" calcext:value-type="float">
            <text:p>543 530,5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1:110124:202</text:p>
          </table:table-cell>
          <table:table-cell table:style-name="ce27" office:value-type="float" office:value="265992.37" calcext:value-type="float">
            <text:p>265 992,3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5:010109:160</text:p>
          </table:table-cell>
          <table:table-cell table:style-name="ce27" office:value-type="float" office:value="408130.19" calcext:value-type="float">
            <text:p>408 130,1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0:131046:1059</text:p>
          </table:table-cell>
          <table:table-cell table:style-name="ce27" office:value-type="float" office:value="6707983.46" calcext:value-type="float">
            <text:p>6 707 983,4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220003:133</text:p>
          </table:table-cell>
          <table:table-cell table:style-name="ce27" office:value-type="float" office:value="4236848.83" calcext:value-type="float">
            <text:p>4 236 848,8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4:020014:61</text:p>
          </table:table-cell>
          <table:table-cell table:style-name="ce27" office:value-type="float" office:value="22174091.39" calcext:value-type="float">
            <text:p>22 174 091,3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1:220003:134</text:p>
          </table:table-cell>
          <table:table-cell table:style-name="ce27" office:value-type="float" office:value="184553032.27" calcext:value-type="float">
            <text:p>184 553 032,2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26:000000:834</text:p>
          </table:table-cell>
          <table:table-cell table:style-name="ce27" office:value-type="float" office:value="5402257.12" calcext:value-type="float">
            <text:p>5 402 257,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6:000000:855</text:p>
          </table:table-cell>
          <table:table-cell table:style-name="ce27" office:value-type="float" office:value="374984.82" calcext:value-type="float">
            <text:p>374 984,8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8:011047:346</text:p>
          </table:table-cell>
          <table:table-cell table:style-name="ce27" office:value-type="float" office:value="191160.23" calcext:value-type="float">
            <text:p>191 160,2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0:009005:2431</text:p>
          </table:table-cell>
          <table:table-cell table:style-name="ce27" office:value-type="float" office:value="378609.81" calcext:value-type="float">
            <text:p>378 609,8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6:000000:868</text:p>
          </table:table-cell>
          <table:table-cell table:style-name="ce27" office:value-type="float" office:value="476333.71" calcext:value-type="float">
            <text:p>476 333,7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8:010179:222</text:p>
          </table:table-cell>
          <table:table-cell table:style-name="ce27" office:value-type="float" office:value="146549.11" calcext:value-type="float">
            <text:p>146 549,1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4:020014:129</text:p>
          </table:table-cell>
          <table:table-cell table:style-name="ce27" office:value-type="float" office:value="771177.96" calcext:value-type="float">
            <text:p>771 177,9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4:020014:290</text:p>
          </table:table-cell>
          <table:table-cell table:style-name="ce27" office:value-type="float" office:value="430122.03" calcext:value-type="float">
            <text:p>430 122,0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4:020014:132</text:p>
          </table:table-cell>
          <table:table-cell table:style-name="ce27" office:value-type="float" office:value="766146.97" calcext:value-type="float">
            <text:p>766 146,9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4:020014:260</text:p>
          </table:table-cell>
          <table:table-cell table:style-name="ce27" office:value-type="float" office:value="122935.77" calcext:value-type="float">
            <text:p>122 935,7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4:020014:148</text:p>
          </table:table-cell>
          <table:table-cell table:style-name="ce27" office:value-type="float" office:value="460469.95" calcext:value-type="float">
            <text:p>460 469,9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4:020014:136</text:p>
          </table:table-cell>
          <table:table-cell table:style-name="ce27" office:value-type="float" office:value="689054.22" calcext:value-type="float">
            <text:p>689 054,2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4:020014:137</text:p>
          </table:table-cell>
          <table:table-cell table:style-name="ce27" office:value-type="float" office:value="501674" calcext:value-type="float">
            <text:p>501 674,0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4:010252:260</text:p>
          </table:table-cell>
          <table:table-cell table:style-name="ce27" office:value-type="float" office:value="738018.86" calcext:value-type="float">
            <text:p>738 018,8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4:020014:147</text:p>
          </table:table-cell>
          <table:table-cell table:style-name="ce27" office:value-type="float" office:value="518921.41" calcext:value-type="float">
            <text:p>518 921,4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4:010267:144</text:p>
          </table:table-cell>
          <table:table-cell table:style-name="ce27" office:value-type="float" office:value="751182.12" calcext:value-type="float">
            <text:p>751 182,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4:020014:134</text:p>
          </table:table-cell>
          <table:table-cell table:style-name="ce27" office:value-type="float" office:value="743148.19" calcext:value-type="float">
            <text:p>743 148,1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4:020014:131</text:p>
          </table:table-cell>
          <table:table-cell table:style-name="ce27" office:value-type="float" office:value="764709.55" calcext:value-type="float">
            <text:p>764 709,5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4:020014:230</text:p>
          </table:table-cell>
          <table:table-cell table:style-name="ce27" office:value-type="float" office:value="460469.95" calcext:value-type="float">
            <text:p>460 469,9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4:020014:252</text:p>
          </table:table-cell>
          <table:table-cell table:style-name="ce27" office:value-type="float" office:value="207049.72" calcext:value-type="float">
            <text:p>207 049,7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3:010623:118</text:p>
          </table:table-cell>
          <table:table-cell table:style-name="ce27" office:value-type="float" office:value="897516.29" calcext:value-type="float">
            <text:p>897 516,2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1:130153:182</text:p>
          </table:table-cell>
          <table:table-cell table:style-name="ce27" office:value-type="float" office:value="8975777.14" calcext:value-type="float">
            <text:p>8 975 777,1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4:020014:138</text:p>
          </table:table-cell>
          <table:table-cell table:style-name="ce27" office:value-type="float" office:value="710317.22" calcext:value-type="float">
            <text:p>710 317,2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4:020014:128</text:p>
          </table:table-cell>
          <table:table-cell table:style-name="ce27" office:value-type="float" office:value="776208.94" calcext:value-type="float">
            <text:p>776 208,9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4:020014:130</text:p>
          </table:table-cell>
          <table:table-cell table:style-name="ce27" office:value-type="float" office:value="763990.83" calcext:value-type="float">
            <text:p>763 990,8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4:020014:231</text:p>
          </table:table-cell>
          <table:table-cell table:style-name="ce27" office:value-type="float" office:value="520771.4" calcext:value-type="float">
            <text:p>520 771,4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4:020014:133</text:p>
          </table:table-cell>
          <table:table-cell table:style-name="ce27" office:value-type="float" office:value="769740.53" calcext:value-type="float">
            <text:p>769 740,5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4:020014:135</text:p>
          </table:table-cell>
          <table:table-cell table:style-name="ce27" office:value-type="float" office:value="764709.55" calcext:value-type="float">
            <text:p>764 709,5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0:000000:577</text:p>
          </table:table-cell>
          <table:table-cell table:style-name="ce27" office:value-type="float" office:value="431029.9" calcext:value-type="float">
            <text:p>431 029,9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6:011700:591</text:p>
          </table:table-cell>
          <table:table-cell table:style-name="ce27" office:value-type="float" office:value="1407244.42" calcext:value-type="float">
            <text:p>1 407 244,4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0:121002:221</text:p>
          </table:table-cell>
          <table:table-cell table:style-name="ce27" office:value-type="float" office:value="7123887.9" calcext:value-type="float">
            <text:p>7 123 887,9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1:130031:472</text:p>
          </table:table-cell>
          <table:table-cell table:style-name="ce27" office:value-type="float" office:value="3710562.28" calcext:value-type="float">
            <text:p>3 710 562,2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4:013201:424</text:p>
          </table:table-cell>
          <table:table-cell table:style-name="ce27" office:value-type="float" office:value="590064.51" calcext:value-type="float">
            <text:p>590 064,5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3:011007:65</text:p>
          </table:table-cell>
          <table:table-cell table:style-name="ce27" office:value-type="float" office:value="749805.84" calcext:value-type="float">
            <text:p>749 805,8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4:011201:793</text:p>
          </table:table-cell>
          <table:table-cell table:style-name="ce27" office:value-type="float" office:value="869783.61" calcext:value-type="float">
            <text:p>869 783,6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1:020405:2051</text:p>
          </table:table-cell>
          <table:table-cell table:style-name="ce27" office:value-type="float" office:value="3803337.22" calcext:value-type="float">
            <text:p>3 803 337,2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9" office:value-type="string" calcext:value-type="string">
            <text:p>20.03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20403:112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20403:112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020403:120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1:020403:120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020403:120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1:020403:120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1:020403:120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1:020403:120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020403:120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020403:120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1:020403:120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020403:121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020403:121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1:020403:12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1:020403:121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1:020403:121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1:020403:121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1:020403:121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1:020403:122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1:020403:122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1:020403:122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1:020403:122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1:020403:124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1:020403:124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1:020403:124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1:020403:13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1:020403:132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1:020403:132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1:020403:132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1:020403:132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1:020403:133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1:020403:133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1:020403:133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1:020403:135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1:020403:135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1:020403:136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1:020403:136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1:020403:138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1:020403:138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1:020403:139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1:020403:140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020403:141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1:020403:141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1:020403:143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1:020403:143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1:020403:163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1:020403:164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1:020403:166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1:020403:166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1:020403:166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1:020403:170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1:020403:32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1:020403:32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1:020403:32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1:020403:33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1:020403:33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1:020403:33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1:020403:33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1:020403:33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1:020403:33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1:020403:33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1:020403:34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1:020403:34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1:020403:34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1:020403:34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1:020403:34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1:020403:34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1:020403:34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1:020403:34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1:020403:35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020403:35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1:020403:35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1:020403:35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1:020403:35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1:020403:35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1:020403:35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1:020403:35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1:020403:36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1:020403:36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1:020403:36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1:020403:36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1:020403:37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1:020403:37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1:020403:37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1:020403:37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1:020403:37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1:020403:37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1:020403:37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1:020403:37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1:020403:38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1:020403:41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1:020403:59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1:020403:59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1:020403:59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1:020403:60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1:020403:60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1:020403:60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1:020403:60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1:020403:60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1:020403:60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1:020403:61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1:020403:65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1:020403:65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1:020403:66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1:020403:66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1:020403:66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1:020403:66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1:020403:66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1:020403:75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1:020403:75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1:020403:76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1:020403:76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1:020403:77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1:020403:77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1:020405:257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1:020405:257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1:020405:257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1:020405:257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1:020405:257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1:020405:285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1:020405:285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1:130072:14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1:130072:15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1:130072:15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1:130072:18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1:130072:18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1:130072:25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1:130072:25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1:130072:31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1:130072:34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1:130072:35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1:130072:36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1:130072:38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1:130072:38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1:130072:39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1:130072:40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1:130072:41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1:130072:42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1:130072:43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1:130072:46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1:130072:46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1:130072:47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1:130072:47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1:130072:50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1:130072:50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1:130072:52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1:130072:54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1:130072:55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1:130072:55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1:130072:56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1:130072:56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1:130072:56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1:130072:57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1:130072:58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1:130072:64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1:130072:67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1:130072:67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2:000082:10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2:000082:10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2:000082:1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2:000082:11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2:000082:11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2:000082:12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2:000082:12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2:000082:13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2:000082:13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2:000082:13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2:000082:13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2:000082:14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2:000082:14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2:000082:14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2:000082:14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02:000082:15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2:000082:15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2:000082:15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02:000082:15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2:000082:16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2:000082:16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02:000082:17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2:000082:17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02:000082:18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2:000082:18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02:000082:18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02:000082:19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02:000082:19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02:000082:19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02:000082:20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02:000082:20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02:000082:21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02:000082:21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2:000082:21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2:000082:22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02:000082:22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02:000082:22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02:000082:23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02:000082:23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02:000082:23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02:000082:23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02:000082:24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02:000082:24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02:000082:25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02:000082:45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02:000082:4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2:000082:5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02:000082:5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02:000082:6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02:000082:6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02:000082:7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02:000082:7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02:000082:7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02:000082:8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02:000082:8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02:000082:8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02:000082:8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02:000082:9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02:000082:9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02:000082:9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2:000282:5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02:000282:5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02:000282:5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02:000282:5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02:000282:5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02:000282:5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02:000282:5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02:000282:5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02:000282:6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02:000284:10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02:000284:10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02:000284:10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02:000284:10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02:000284:10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02:000284:10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02:000284:1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02:000284:11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02:000284:11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02:000284:12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02:000284:12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02:000284:12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02:000284:12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02:000284:12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02:000284:12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02:000284:12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02:000284:13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02:000284:13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02:000284:9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02:000284:9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02:000284:9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02:000284:9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02:000285:7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02:000493:10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02:000493:10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02:000493:11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02:000493:14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02:000493:15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02:000493:20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02:000493:20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02:000493:20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02:000493:21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02:000493:21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02:000493:23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02:000493:23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02:000493:24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02:000493:24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02:000493:24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02:000493:24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02:000493:25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02:000493:25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02:000493:25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02:000493:25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09:010403:50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09:010403:50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09:010403:83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20:010939:4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18:021101:53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19:011247:16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19:011247:16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16:015641:3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16:015641:2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19:012001:48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09:010939:60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01:130071:85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24:010805:57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05:010631:5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10:131032:17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03:050024:6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13:011632:4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12:010502:11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10:122019:23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06:011901:134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10:121014:26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12:010206:3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01:020403:142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24:010873:4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01:040735:58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01:020410:240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18:021101:85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06:010601:49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02:000065:3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12:010575:5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9" office:value-type="string" calcext:value-type="string">
            <text:p>28:12:010101:2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9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9" office:value-type="string" calcext:value-type="string">
            <text:p>28:24:012301:26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9" office:value-type="string" calcext:value-type="string">
            <text:p>28:24:000000:341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9" office:value-type="string" calcext:value-type="string">
            <text:p>28:24:012301:26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9" office:value-type="string" calcext:value-type="string">
            <text:p>28:25:000000:247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9" office:value-type="string" calcext:value-type="string">
            <text:p>28:24:000000:351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9" office:value-type="string" calcext:value-type="string">
            <text:p>28:25:000000:244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9" office:value-type="string" calcext:value-type="string">
            <text:p>28:19:012003:16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9" office:value-type="string" calcext:value-type="string">
            <text:p>28:23:020701:22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9" office:value-type="string" calcext:value-type="string">
            <text:p>28:01:130057:81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9" office:value-type="string" calcext:value-type="string">
            <text:p>28:19:011247:27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9" office:value-type="string" calcext:value-type="string">
            <text:p>28:01:020417:115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9" office:value-type="string" calcext:value-type="string">
            <text:p>28:21:012001:86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9" office:value-type="string" calcext:value-type="string">
            <text:p>28:06:010803:36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9" office:value-type="string" calcext:value-type="string">
            <text:p>28:01:030607:73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9" office:value-type="string" calcext:value-type="string">
            <text:p>28:05:011039:14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9" office:value-type="string" calcext:value-type="string">
            <text:p>28:20:010925:17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9" office:value-type="string" calcext:value-type="string">
            <text:p>28:10:000000:515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9" office:value-type="string" calcext:value-type="string">
            <text:p>28:24:011201:64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9" office:value-type="string" calcext:value-type="string">
            <text:p>28:06:011302:160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9" office:value-type="string" calcext:value-type="string">
            <text:p>28:06:011303:94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9" office:value-type="string" calcext:value-type="string">
            <text:p>28:14:010334:41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9" office:value-type="string" calcext:value-type="string">
            <text:p>28:04:000000:301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9" office:value-type="string" calcext:value-type="string">
            <text:p>28:09:010403:84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9" office:value-type="string" calcext:value-type="string">
            <text:p>28:02:000176:23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9" office:value-type="string" calcext:value-type="string">
            <text:p>28:02:000082:24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9" office:value-type="string" calcext:value-type="string">
            <text:p>28:01:130041:6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9" office:value-type="string" calcext:value-type="string">
            <text:p>28:20:000000:58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9" office:value-type="string" calcext:value-type="string">
            <text:p>28:02:000239:2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9" office:value-type="string" calcext:value-type="string">
            <text:p>28:01:030009:37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9" office:value-type="string" calcext:value-type="string">
            <text:p>28:09:010403:85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9" office:value-type="string" calcext:value-type="string">
            <text:p>28:02:000151:54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9" office:value-type="string" calcext:value-type="string">
            <text:p>28:06:000000:278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9" office:value-type="string" calcext:value-type="string">
            <text:p>28:19:000000:94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9" office:value-type="string" calcext:value-type="string">
            <text:p>28:19:011247:12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9" office:value-type="string" calcext:value-type="string">
            <text:p>28:01:100003:21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9" office:value-type="string" calcext:value-type="string">
            <text:p>28:06:011303:94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9" office:value-type="string" calcext:value-type="string">
            <text:p>28:06:000000:283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9" office:value-type="string" calcext:value-type="string">
            <text:p>28:06:011303:240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9" office:value-type="string" calcext:value-type="string">
            <text:p>28:14:000000:415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9" office:value-type="string" calcext:value-type="string">
            <text:p>28:17:010801:87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9" office:value-type="string" calcext:value-type="string">
            <text:p>28:06:000000:303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9" office:value-type="string" calcext:value-type="string">
            <text:p>28:06:011303:91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9" office:value-type="string" calcext:value-type="string">
            <text:p>28:06:000000:384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9" office:value-type="string" calcext:value-type="string">
            <text:p>28:01:040001:81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9" office:value-type="string" calcext:value-type="string">
            <text:p>28:01:000000:1235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9" office:value-type="string" calcext:value-type="string">
            <text:p>28:06:011303:178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9" office:value-type="string" calcext:value-type="string">
            <text:p>28:01:010004:16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9" office:value-type="string" calcext:value-type="string">
            <text:p>28:02:000284:6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9" office:value-type="string" calcext:value-type="string">
            <text:p>28:06:000000:357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9" office:value-type="string" calcext:value-type="string">
            <text:p>28:02:000000:329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9" office:value-type="string" calcext:value-type="string">
            <text:p>28:01:130072:68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9" office:value-type="string" calcext:value-type="string">
            <text:p>28:06:010602:147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9" office:value-type="string" calcext:value-type="string">
            <text:p>28:01:130021:25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9" office:value-type="string" calcext:value-type="string">
            <text:p>28:01:130021:65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9" office:value-type="string" calcext:value-type="string">
            <text:p>28:01:040001:117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9" office:value-type="string" calcext:value-type="string">
            <text:p>28:01:000000:609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9" office:value-type="string" calcext:value-type="string">
            <text:p>28:01:130008:91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9" office:value-type="string" calcext:value-type="string">
            <text:p>28:01:130021:3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9" office:value-type="string" calcext:value-type="string">
            <text:p>28:01:130013:56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9" office:value-type="string" calcext:value-type="string">
            <text:p>28:01:030009:68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9" office:value-type="string" calcext:value-type="string">
            <text:p>28:01:050001:74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9" office:value-type="string" calcext:value-type="string">
            <text:p>28:01:000000:610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9" office:value-type="string" calcext:value-type="string">
            <text:p>28:01:030004:235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9" office:value-type="string" calcext:value-type="string">
            <text:p>28:01:000000:613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9" office:value-type="string" calcext:value-type="string">
            <text:p>28:01:130021:50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9" office:value-type="string" calcext:value-type="string">
            <text:p>28:01:000000:606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9" office:value-type="string" calcext:value-type="string">
            <text:p>28:01:030604:117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9" office:value-type="string" calcext:value-type="string">
            <text:p>28:01:030604:157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9" office:value-type="string" calcext:value-type="string">
            <text:p>28:01:040718:39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9" office:value-type="string" calcext:value-type="string">
            <text:p>28:01:040002:175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9" office:value-type="string" calcext:value-type="string">
            <text:p>28:01:000000:618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9" office:value-type="string" calcext:value-type="string">
            <text:p>28:01:130020:49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9" office:value-type="string" calcext:value-type="string">
            <text:p>28:01:130020:51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9" office:value-type="string" calcext:value-type="string">
            <text:p>28:01:130008:89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9" office:value-type="string" calcext:value-type="string">
            <text:p>28:01:130013:47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9" office:value-type="string" calcext:value-type="string">
            <text:p>28:01:020405:199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9" office:value-type="string" calcext:value-type="string">
            <text:p>28:01:130034:92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9" office:value-type="string" calcext:value-type="string">
            <text:p>28:01:020405:171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9" office:value-type="string" calcext:value-type="string">
            <text:p>28:01:020405:232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9" office:value-type="string" calcext:value-type="string">
            <text:p>28:01:020405:298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9" office:value-type="string" calcext:value-type="string">
            <text:p>28:01:130048:112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9" office:value-type="string" calcext:value-type="string">
            <text:p>28:01:130037:31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9" office:value-type="string" calcext:value-type="string">
            <text:p>28:01:130050:13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9" office:value-type="string" calcext:value-type="string">
            <text:p>28:01:130039:51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9" office:value-type="string" calcext:value-type="string">
            <text:p>28:01:130048:108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9" office:value-type="string" calcext:value-type="string">
            <text:p>28:01:130039:45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9" office:value-type="string" calcext:value-type="string">
            <text:p>28:01:130039:58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9" office:value-type="string" calcext:value-type="string">
            <text:p>28:01:020405:220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9" office:value-type="string" calcext:value-type="string">
            <text:p>28:01:020405:260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9" office:value-type="string" calcext:value-type="string">
            <text:p>28:01:130035:116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9" office:value-type="string" calcext:value-type="string">
            <text:p>28:01:020405:299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9" office:value-type="string" calcext:value-type="string">
            <text:p>28:01:130044:153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9" office:value-type="string" calcext:value-type="string">
            <text:p>28:01:130040:81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9" office:value-type="string" calcext:value-type="string">
            <text:p>28:01:130045:54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9" office:value-type="string" calcext:value-type="string">
            <text:p>28:01:130044:93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9" office:value-type="string" calcext:value-type="string">
            <text:p>28:01:130053:73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9" office:value-type="string" calcext:value-type="string">
            <text:p>28:01:130050:98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9" office:value-type="string" calcext:value-type="string">
            <text:p>28:01:130050:73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9" office:value-type="string" calcext:value-type="string">
            <text:p>28:01:130050:50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9" office:value-type="string" calcext:value-type="string">
            <text:p>28:01:000000:966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9" office:value-type="string" calcext:value-type="string">
            <text:p>28:01:130034:91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9" office:value-type="string" calcext:value-type="string">
            <text:p>28:01:130050:47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9" office:value-type="string" calcext:value-type="string">
            <text:p>28:01:130033:28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9" office:value-type="string" calcext:value-type="string">
            <text:p>28:01:130031:29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9" office:value-type="string" calcext:value-type="string">
            <text:p>28:01:020405:207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9" office:value-type="string" calcext:value-type="string">
            <text:p>28:01:130033:28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9" office:value-type="string" calcext:value-type="string">
            <text:p>28:01:130040:38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9" office:value-type="string" calcext:value-type="string">
            <text:p>28:01:110246:55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9" office:value-type="string" calcext:value-type="string">
            <text:p>28:01:060010:112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9" office:value-type="string" calcext:value-type="string">
            <text:p>28:01:130048:109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9" office:value-type="string" calcext:value-type="string">
            <text:p>28:01:130008:102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9" office:value-type="string" calcext:value-type="string">
            <text:p>28:01:130040:32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9" office:value-type="string" calcext:value-type="string">
            <text:p>28:01:130044:89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9" office:value-type="string" calcext:value-type="string">
            <text:p>28:01:020405:298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9" office:value-type="string" calcext:value-type="string">
            <text:p>28:01:130045:793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9" office:value-type="string" calcext:value-type="string">
            <text:p>28:01:130045:66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9" office:value-type="string" calcext:value-type="string">
            <text:p>28:01:020405:199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9" office:value-type="string" calcext:value-type="string">
            <text:p>28:01:130045:65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9" office:value-type="string" calcext:value-type="string">
            <text:p>28:01:130040:44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9" office:value-type="string" calcext:value-type="string">
            <text:p>28:01:130045:8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9" office:value-type="string" calcext:value-type="string">
            <text:p>28:01:060010:102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9" office:value-type="string" calcext:value-type="string">
            <text:p>28:01:130050:50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9" office:value-type="string" calcext:value-type="string">
            <text:p>28:01:130038:73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9" office:value-type="string" calcext:value-type="string">
            <text:p>28:01:110246:62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9" office:value-type="string" calcext:value-type="string">
            <text:p>28:01:020405:2271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9" office:value-type="string" calcext:value-type="string">
            <text:p>28:01:130040:46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9" office:value-type="string" calcext:value-type="string">
            <text:p>28:01:130040:45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9" office:value-type="string" calcext:value-type="string">
            <text:p>28:01:130035:974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9" office:value-type="string" calcext:value-type="string">
            <text:p>28:01:130039:82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9" office:value-type="string" calcext:value-type="string">
            <text:p>28:01:130048:1308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9" office:value-type="string" calcext:value-type="string">
            <text:p>28:01:020405:165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9" office:value-type="string" calcext:value-type="string">
            <text:p>28:01:130034:76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9" office:value-type="string" calcext:value-type="string">
            <text:p>28:01:130033:207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9" office:value-type="string" calcext:value-type="string">
            <text:p>28:01:130035:143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9" office:value-type="string" calcext:value-type="string">
            <text:p>28:01:020405:208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9" office:value-type="string" calcext:value-type="string">
            <text:p>28:01:130037:29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9" office:value-type="string" calcext:value-type="string">
            <text:p>28:01:020405:181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9" office:value-type="string" calcext:value-type="string">
            <text:p>28:01:020403:22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9" office:value-type="string" calcext:value-type="string">
            <text:p>28:01:020405:227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9" office:value-type="string" calcext:value-type="string">
            <text:p>28:01:020405:220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9" office:value-type="string" calcext:value-type="string">
            <text:p>28:01:130045:1225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9" office:value-type="string" calcext:value-type="string">
            <text:p>28:01:020405:2976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9" office:value-type="string" calcext:value-type="string">
            <text:p>28:01:020405:2519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9" office:value-type="string" calcext:value-type="string">
            <text:p>28:01:130050:740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9" office:value-type="string" calcext:value-type="string">
            <text:p>28:01:130051:272</text:p>
          </table:table-cell>
          <table:table-cell table:style-name="ce20" office:value-type="string" calcext:value-type="string" table:number-columns-spanned="2" table:number-rows-spanned="1">
            <text:p>2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A26A9A086D2154AE5DD559E98ADE2906C815AE59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0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.00.0000</text:date>, <text:time style:data-style-name="N2" text:time-value="12:00:46.0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4T02:57:38</meta:creation-date>
    <dc:date>2025-03-24T11:59:52.218000000</dc:dat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20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