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1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05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9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1" calcext:value-type="float">
            <text:p>4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8" calcext:value-type="float">
            <text:p>13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503:197</text:p>
          </table:table-cell>
          <table:table-cell table:style-name="ce28" office:value-type="float" office:value="76000" calcext:value-type="float">
            <text:p>76 000,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503:19</text:p>
          </table:table-cell>
          <table:table-cell table:style-name="ce28" office:value-type="float" office:value="1301500" calcext:value-type="float">
            <text:p>1 301 500,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307:23</text:p>
          </table:table-cell>
          <table:table-cell table:style-name="ce28" office:value-type="float" office:value="74781.28" calcext:value-type="float">
            <text:p>74 781,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13:67</text:p>
          </table:table-cell>
          <table:table-cell table:style-name="ce28" office:value-type="float" office:value="41043" calcext:value-type="float">
            <text:p>41 043,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16:57</text:p>
          </table:table-cell>
          <table:table-cell table:style-name="ce28" office:value-type="float" office:value="54905.64" calcext:value-type="float">
            <text:p>54 905,6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6:275</text:p>
          </table:table-cell>
          <table:table-cell table:style-name="ce28" office:value-type="float" office:value="331051.84" calcext:value-type="float">
            <text:p>331 051,8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435</text:p>
          </table:table-cell>
          <table:table-cell table:style-name="ce28" office:value-type="float" office:value="74266790.24" calcext:value-type="float">
            <text:p>74 266 790,2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501:761</text:p>
          </table:table-cell>
          <table:table-cell table:style-name="ce28" office:value-type="float" office:value="300905.84" calcext:value-type="float">
            <text:p>300 905,8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70002:67</text:p>
          </table:table-cell>
          <table:table-cell table:style-name="ce28" office:value-type="float" office:value="446668.85" calcext:value-type="float">
            <text:p>446 668,8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202:200</text:p>
          </table:table-cell>
          <table:table-cell table:style-name="ce28" office:value-type="float" office:value="2906216.1" calcext:value-type="float">
            <text:p>2 906 216,1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91015:220</text:p>
          </table:table-cell>
          <table:table-cell table:style-name="ce28" office:value-type="float" office:value="347502.28" calcext:value-type="float">
            <text:p>347 502,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56:717</text:p>
          </table:table-cell>
          <table:table-cell table:style-name="ce28" office:value-type="float" office:value="165895.75" calcext:value-type="float">
            <text:p>165 895,7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12:240</text:p>
          </table:table-cell>
          <table:table-cell table:style-name="ce28" office:value-type="float" office:value="290897.2" calcext:value-type="float">
            <text:p>290 897,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10:3832</text:p>
          </table:table-cell>
          <table:table-cell table:style-name="ce28" office:value-type="float" office:value="120789.54" calcext:value-type="float">
            <text:p>120 789,5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71:856</text:p>
          </table:table-cell>
          <table:table-cell table:style-name="ce28" office:value-type="float" office:value="71167.29" calcext:value-type="float">
            <text:p>71 167,2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11606:199</text:p>
          </table:table-cell>
          <table:table-cell table:style-name="ce28" office:value-type="float" office:value="163506.65" calcext:value-type="float">
            <text:p>163 506,6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9005:2430</text:p>
          </table:table-cell>
          <table:table-cell table:style-name="ce28" office:value-type="float" office:value="165452.88" calcext:value-type="float">
            <text:p>165 452,8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005:421</text:p>
          </table:table-cell>
          <table:table-cell table:style-name="ce28" office:value-type="float" office:value="138969.01" calcext:value-type="float">
            <text:p>138 969,0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38:528</text:p>
          </table:table-cell>
          <table:table-cell table:style-name="ce28" office:value-type="float" office:value="250359.02" calcext:value-type="float">
            <text:p>250 359,0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11632:23</text:p>
          </table:table-cell>
          <table:table-cell table:style-name="ce28" office:value-type="float" office:value="472769.7" calcext:value-type="float">
            <text:p>472 769,7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32:209</text:p>
          </table:table-cell>
          <table:table-cell table:style-name="ce28" office:value-type="float" office:value="427377.2" calcext:value-type="float">
            <text:p>427 377,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513:15</text:p>
          </table:table-cell>
          <table:table-cell table:style-name="ce28" office:value-type="float" office:value="252507.78" calcext:value-type="float">
            <text:p>252 507,7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2301:243</text:p>
          </table:table-cell>
          <table:table-cell table:style-name="ce28" office:value-type="float" office:value="1190906.28" calcext:value-type="float">
            <text:p>1 190 906,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2301:245</text:p>
          </table:table-cell>
          <table:table-cell table:style-name="ce28" office:value-type="float" office:value="327706.53" calcext:value-type="float">
            <text:p>327 706,5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2301:412</text:p>
          </table:table-cell>
          <table:table-cell table:style-name="ce28" office:value-type="float" office:value="15468.39" calcext:value-type="float">
            <text:p>15 468,3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2301:413</text:p>
          </table:table-cell>
          <table:table-cell table:style-name="ce28" office:value-type="float" office:value="137301.86" calcext:value-type="float">
            <text:p>137 301,8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3:1705</text:p>
          </table:table-cell>
          <table:table-cell table:style-name="ce28" office:value-type="float" office:value="18902803.95" calcext:value-type="float">
            <text:p>18 902 803,9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72:1</text:p>
          </table:table-cell>
          <table:table-cell table:style-name="ce28" office:value-type="float" office:value="1352534.44" calcext:value-type="float">
            <text:p>1 352 534,4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2049:375</text:p>
          </table:table-cell>
          <table:table-cell table:style-name="ce28" office:value-type="float" office:value="261196.07" calcext:value-type="float">
            <text:p>261 196,0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167:7</text:p>
          </table:table-cell>
          <table:table-cell table:style-name="ce28" office:value-type="float" office:value="293802" calcext:value-type="float">
            <text:p>293 802,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206:7</text:p>
          </table:table-cell>
          <table:table-cell table:style-name="ce28" office:value-type="float" office:value="601724" calcext:value-type="float">
            <text:p>601 724,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234:368</text:p>
          </table:table-cell>
          <table:table-cell table:style-name="ce28" office:value-type="float" office:value="35460.87" calcext:value-type="float">
            <text:p>35 460,8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738:222</text:p>
          </table:table-cell>
          <table:table-cell table:style-name="ce28" office:value-type="float" office:value="361985.06" calcext:value-type="float">
            <text:p>361 985,0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70002:69</text:p>
          </table:table-cell>
          <table:table-cell table:style-name="ce28" office:value-type="float" office:value="413894.89" calcext:value-type="float">
            <text:p>413 894,8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31:147</text:p>
          </table:table-cell>
          <table:table-cell table:style-name="ce28" office:value-type="float" office:value="606853.83" calcext:value-type="float">
            <text:p>606 853,8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50024:217</text:p>
          </table:table-cell>
          <table:table-cell table:style-name="ce28" office:value-type="float" office:value="487008.48" calcext:value-type="float">
            <text:p>487 008,4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701:896</text:p>
          </table:table-cell>
          <table:table-cell table:style-name="ce28" office:value-type="float" office:value="510489.46" calcext:value-type="float">
            <text:p>510 489,4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16:166</text:p>
          </table:table-cell>
          <table:table-cell table:style-name="ce28" office:value-type="float" office:value="160558.9" calcext:value-type="float">
            <text:p>160 558,9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70033:7</text:p>
          </table:table-cell>
          <table:table-cell table:style-name="ce28" office:value-type="float" office:value="342267.77" calcext:value-type="float">
            <text:p>342 267,7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000:8380</text:p>
          </table:table-cell>
          <table:table-cell table:style-name="ce28" office:value-type="float" office:value="7871.05" calcext:value-type="float">
            <text:p>7 871,0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8" office:value-type="float" office:value="29430277339.94" calcext:value-type="float">
            <text:p>29 430 277 339,9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024:17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024:17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024:16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024:17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00000:275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401:54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206:22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219:14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758:4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00000:330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13:21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72: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429:5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112012:13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00000:188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1137: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0206:18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030:21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02: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77: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603:3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0206:10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139:1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11:45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0000:66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469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1701:22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87: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23: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0206: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0206:18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894: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894:4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848: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21104:51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0205: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26:9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116: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096: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575:1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02: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20704:28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000:700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000:432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00000:7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00000:7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400:31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00000:7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000:701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000:697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45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049: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40002:3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40002:3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40002:139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70008:4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40002:4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60007:1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60005:9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20318:1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40002:3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70008: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70004: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70004:5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70006: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386:78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00005:31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70008:1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20318:11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49: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00609:1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90017:2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90024:1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015:11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006:1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10015:11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015:1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10014:3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015:8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10015:7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72:3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10019:1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604:87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90024:11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00004:10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00004: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065:10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00005:18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90013: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381:11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00005:3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00005: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10006:1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016: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015:2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005: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00004:11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10015:1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082: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011:1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21101:8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10016:6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10017:2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016:1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10015:12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10018:2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10075:4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00004:25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70007: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00004:32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00004:23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00000:201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3:203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00004:24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129: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90007: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90017:1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00001:26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90024:13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10005: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008:6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10014: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015:4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22024: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10014:4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018: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075: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10016:2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10021:4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6822C520FCA20E4F0398764C748C37865B311A1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62">
          <table:table-cell table:style-name="ce6" table:number-columns-repeated="7"/>
          <table:table-cell table:number-columns-repeated="57"/>
        </table:table-row>
        <table:table-row table:style-name="ro14" table:number-rows-repeated="104831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.00.0000</text:date>, <text:time style:data-style-name="N2" text:time-value="11:26:37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4T02:25:09</meta:creation-date>
    <dc:date>2025-03-24T11:28:42.769000000</dc:date>
    <meta:generator>LibreOffice/6.3.1.2$Windows_X86_64 LibreOffice_project/b79626edf0065ac373bd1df5c28bd630b4424273</meta:generator>
    <meta:editing-duration>PT2M5S</meta:editing-duration>
    <meta:editing-cycles>1</meta:editing-cycles>
    <meta:document-statistic meta:table-count="1" meta:cell-count="7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