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8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69" calcext:value-type="float">
            <text:p>16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5" calcext:value-type="float">
            <text:p>34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1:450</text:p>
          </table:table-cell>
          <table:table-cell table:style-name="ce27" office:value-type="float" office:value="1782144.07" calcext:value-type="float">
            <text:p>1 782 144,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1:451</text:p>
          </table:table-cell>
          <table:table-cell table:style-name="ce27" office:value-type="float" office:value="4608390.88" calcext:value-type="float">
            <text:p>4 608 390,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1:452</text:p>
          </table:table-cell>
          <table:table-cell table:style-name="ce27" office:value-type="float" office:value="3321042.85" calcext:value-type="float">
            <text:p>3 321 042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1:453</text:p>
          </table:table-cell>
          <table:table-cell table:style-name="ce27" office:value-type="float" office:value="4508518.63" calcext:value-type="float">
            <text:p>4 508 518,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1:454</text:p>
          </table:table-cell>
          <table:table-cell table:style-name="ce27" office:value-type="float" office:value="2998837.49" calcext:value-type="float">
            <text:p>2 998 837,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1:455</text:p>
          </table:table-cell>
          <table:table-cell table:style-name="ce27" office:value-type="float" office:value="3796882.04" calcext:value-type="float">
            <text:p>3 796 882,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06:519</text:p>
          </table:table-cell>
          <table:table-cell table:style-name="ce27" office:value-type="float" office:value="3374223.38" calcext:value-type="float">
            <text:p>3 374 223,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51:194</text:p>
          </table:table-cell>
          <table:table-cell table:style-name="ce27" office:value-type="float" office:value="436365.64" calcext:value-type="float">
            <text:p>436 365,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28:1677</text:p>
          </table:table-cell>
          <table:table-cell table:style-name="ce27" office:value-type="float" office:value="427084.67" calcext:value-type="float">
            <text:p>427 084,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1550:233</text:p>
          </table:table-cell>
          <table:table-cell table:style-name="ce27" office:value-type="float" office:value="725639.7" calcext:value-type="float">
            <text:p>725 639,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48:160</text:p>
          </table:table-cell>
          <table:table-cell table:style-name="ce27" office:value-type="float" office:value="2026407.22" calcext:value-type="float">
            <text:p>2 026 407,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17:406</text:p>
          </table:table-cell>
          <table:table-cell table:style-name="ce27" office:value-type="float" office:value="2347318.66" calcext:value-type="float">
            <text:p>2 347 318,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30362:771</text:p>
          </table:table-cell>
          <table:table-cell table:style-name="ce27" office:value-type="float" office:value="185492.52" calcext:value-type="float">
            <text:p>185 492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77:286</text:p>
          </table:table-cell>
          <table:table-cell table:style-name="ce27" office:value-type="float" office:value="2105205.12" calcext:value-type="float">
            <text:p>2 105 205,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4136</text:p>
          </table:table-cell>
          <table:table-cell table:style-name="ce27" office:value-type="float" office:value="1834402.85" calcext:value-type="float">
            <text:p>1 834 402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82:47</text:p>
          </table:table-cell>
          <table:table-cell table:style-name="ce27" office:value-type="float" office:value="208429.72" calcext:value-type="float">
            <text:p>208 429,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62:772</text:p>
          </table:table-cell>
          <table:table-cell table:style-name="ce27" office:value-type="float" office:value="218264.31" calcext:value-type="float">
            <text:p>218 264,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46:208</text:p>
          </table:table-cell>
          <table:table-cell table:style-name="ce27" office:value-type="float" office:value="377861.96" calcext:value-type="float">
            <text:p>377 861,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34:911</text:p>
          </table:table-cell>
          <table:table-cell table:style-name="ce27" office:value-type="float" office:value="656080.08" calcext:value-type="float">
            <text:p>656 080,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7:000000:1145</text:p>
          </table:table-cell>
          <table:table-cell table:style-name="ce27" office:value-type="float" office:value="241616.31" calcext:value-type="float">
            <text:p>241 616,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44:326</text:p>
          </table:table-cell>
          <table:table-cell table:style-name="ce27" office:value-type="float" office:value="1952620.16" calcext:value-type="float">
            <text:p>1 952 620,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68:772</text:p>
          </table:table-cell>
          <table:table-cell table:style-name="ce27" office:value-type="float" office:value="215022.67" calcext:value-type="float">
            <text:p>215 022,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43:32</text:p>
          </table:table-cell>
          <table:table-cell table:style-name="ce27" office:value-type="float" office:value="603997.86" calcext:value-type="float">
            <text:p>603 997,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308:179</text:p>
          </table:table-cell>
          <table:table-cell table:style-name="ce27" office:value-type="float" office:value="2565480.81" calcext:value-type="float">
            <text:p>2 565 480,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424:2153</text:p>
          </table:table-cell>
          <table:table-cell table:style-name="ce27" office:value-type="float" office:value="596976806.03" calcext:value-type="float">
            <text:p>596 976 806,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51:195</text:p>
          </table:table-cell>
          <table:table-cell table:style-name="ce27" office:value-type="float" office:value="451977.19" calcext:value-type="float">
            <text:p>451 977,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52:161</text:p>
          </table:table-cell>
          <table:table-cell table:style-name="ce27" office:value-type="float" office:value="3146931.11" calcext:value-type="float">
            <text:p>3 146 931,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82:46</text:p>
          </table:table-cell>
          <table:table-cell table:style-name="ce27" office:value-type="float" office:value="206670.83" calcext:value-type="float">
            <text:p>206 670,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83:32</text:p>
          </table:table-cell>
          <table:table-cell table:style-name="ce27" office:value-type="float" office:value="206926.59" calcext:value-type="float">
            <text:p>206 926,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68:554</text:p>
          </table:table-cell>
          <table:table-cell table:style-name="ce27" office:value-type="float" office:value="229263.29" calcext:value-type="float">
            <text:p>229 263,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1017:237</text:p>
          </table:table-cell>
          <table:table-cell table:style-name="ce27" office:value-type="float" office:value="1204609.55" calcext:value-type="float">
            <text:p>1 204 609,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17:1161</text:p>
          </table:table-cell>
          <table:table-cell table:style-name="ce27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1505:371</text:p>
          </table:table-cell>
          <table:table-cell table:style-name="ce27" office:value-type="float" office:value="22772434.81" calcext:value-type="float">
            <text:p>22 772 434,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39:2355</text:p>
          </table:table-cell>
          <table:table-cell table:style-name="ce27" office:value-type="float" office:value="473788.18" calcext:value-type="float">
            <text:p>473 788,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7445</text:p>
          </table:table-cell>
          <table:table-cell table:style-name="ce27" office:value-type="float" office:value="75135712.51" calcext:value-type="float">
            <text:p>75 135 71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38:650</text:p>
          </table:table-cell>
          <table:table-cell table:style-name="ce27" office:value-type="float" office:value="2936194.06" calcext:value-type="float">
            <text:p>2 936 194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0701:372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00000:5239</text:p>
          </table:table-cell>
          <table:table-cell table:style-name="ce27" office:value-type="float" office:value="4835120.07" calcext:value-type="float">
            <text:p>4 835 120,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10:270</text:p>
          </table:table-cell>
          <table:table-cell table:style-name="ce27" office:value-type="float" office:value="179754.54" calcext:value-type="float">
            <text:p>179 754,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24:2206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424:2227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424:2156</text:p>
          </table:table-cell>
          <table:table-cell table:style-name="ce27" office:value-type="float" office:value="7197314.34" calcext:value-type="float">
            <text:p>7 197 314,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424:2161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424:2253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24:2254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424:2173</text:p>
          </table:table-cell>
          <table:table-cell table:style-name="ce27" office:value-type="float" office:value="7040281.24" calcext:value-type="float">
            <text:p>7 040 281,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24:2179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24:2157</text:p>
          </table:table-cell>
          <table:table-cell table:style-name="ce27" office:value-type="float" office:value="5945732.51" calcext:value-type="float">
            <text:p>5 945 73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24:2217</text:p>
          </table:table-cell>
          <table:table-cell table:style-name="ce27" office:value-type="float" office:value="7181655.85" calcext:value-type="float">
            <text:p>7 181 655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24:2194</text:p>
          </table:table-cell>
          <table:table-cell table:style-name="ce27" office:value-type="float" office:value="6231911.48" calcext:value-type="float">
            <text:p>6 231 911,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24:2249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424:2243</text:p>
          </table:table-cell>
          <table:table-cell table:style-name="ce27" office:value-type="float" office:value="7048156.58" calcext:value-type="float">
            <text:p>7 048 156,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24:2240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4:2166</text:p>
          </table:table-cell>
          <table:table-cell table:style-name="ce27" office:value-type="float" office:value="23056639.78" calcext:value-type="float">
            <text:p>23 056 639,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24:2167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24:2180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24:2226</text:p>
          </table:table-cell>
          <table:table-cell table:style-name="ce27" office:value-type="float" office:value="7173822.87" calcext:value-type="float">
            <text:p>7 173 822,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4:2262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424:2259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424:2255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424:2223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24:2239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424:2187</text:p>
          </table:table-cell>
          <table:table-cell table:style-name="ce27" office:value-type="float" office:value="7134620.67" calcext:value-type="float">
            <text:p>7 134 620,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24:2158</text:p>
          </table:table-cell>
          <table:table-cell table:style-name="ce27" office:value-type="float" office:value="3781673.54" calcext:value-type="float">
            <text:p>3 781 673,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24:2252</text:p>
          </table:table-cell>
          <table:table-cell table:style-name="ce27" office:value-type="float" office:value="6199364.2" calcext:value-type="float">
            <text:p>6 199 364,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24:2154</text:p>
          </table:table-cell>
          <table:table-cell table:style-name="ce27" office:value-type="float" office:value="7032403.4" calcext:value-type="float">
            <text:p>7 032 403,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24:2258</text:p>
          </table:table-cell>
          <table:table-cell table:style-name="ce27" office:value-type="float" office:value="3790564.25" calcext:value-type="float">
            <text:p>3 790 564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24:2198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4:2244</text:p>
          </table:table-cell>
          <table:table-cell table:style-name="ce27" office:value-type="float" office:value="5912825.92" calcext:value-type="float">
            <text:p>5 912 825,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424:2191</text:p>
          </table:table-cell>
          <table:table-cell table:style-name="ce27" office:value-type="float" office:value="7142466.09" calcext:value-type="float">
            <text:p>7 142 466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24:2172</text:p>
          </table:table-cell>
          <table:table-cell table:style-name="ce27" office:value-type="float" office:value="6207504.85" calcext:value-type="float">
            <text:p>6 207 504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24:2174</text:p>
          </table:table-cell>
          <table:table-cell table:style-name="ce27" office:value-type="float" office:value="5110608.31" calcext:value-type="float">
            <text:p>5 110 608,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424:2238</text:p>
          </table:table-cell>
          <table:table-cell table:style-name="ce27" office:value-type="float" office:value="5531426.4" calcext:value-type="float">
            <text:p>5 531 426,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4:2207</text:p>
          </table:table-cell>
          <table:table-cell table:style-name="ce27" office:value-type="float" office:value="5945732.51" calcext:value-type="float">
            <text:p>5 945 73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24:2229</text:p>
          </table:table-cell>
          <table:table-cell table:style-name="ce27" office:value-type="float" office:value="5929284.37" calcext:value-type="float">
            <text:p>5 929 284,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424:2222</text:p>
          </table:table-cell>
          <table:table-cell table:style-name="ce27" office:value-type="float" office:value="7205139.86" calcext:value-type="float">
            <text:p>7 205 139,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424:2232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424:2164</text:p>
          </table:table-cell>
          <table:table-cell table:style-name="ce27" office:value-type="float" office:value="7158149.45" calcext:value-type="float">
            <text:p>7 158 149,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1509:122</text:p>
          </table:table-cell>
          <table:table-cell table:style-name="ce27" office:value-type="float" office:value="935928.59" calcext:value-type="float">
            <text:p>935 928,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1509:118</text:p>
          </table:table-cell>
          <table:table-cell table:style-name="ce27" office:value-type="float" office:value="933640.25" calcext:value-type="float">
            <text:p>933 640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1509:137</text:p>
          </table:table-cell>
          <table:table-cell table:style-name="ce27" office:value-type="float" office:value="695653.52" calcext:value-type="float">
            <text:p>695 653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1509:136</text:p>
          </table:table-cell>
          <table:table-cell table:style-name="ce27" office:value-type="float" office:value="988560.27" calcext:value-type="float">
            <text:p>988 560,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1509:119</text:p>
          </table:table-cell>
          <table:table-cell table:style-name="ce27" office:value-type="float" office:value="1120781.17" calcext:value-type="float">
            <text:p>1 120 781,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1505:236</text:p>
          </table:table-cell>
          <table:table-cell table:style-name="ce27" office:value-type="float" office:value="1020676.37" calcext:value-type="float">
            <text:p>1 020 676,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1509:155</text:p>
          </table:table-cell>
          <table:table-cell table:style-name="ce27" office:value-type="float" office:value="1128632.52" calcext:value-type="float">
            <text:p>1 128 632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334:740</text:p>
          </table:table-cell>
          <table:table-cell table:style-name="ce27" office:value-type="float" office:value="1162721.17" calcext:value-type="float">
            <text:p>1 162 721,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1509:142</text:p>
          </table:table-cell>
          <table:table-cell table:style-name="ce27" office:value-type="float" office:value="1004973.66" calcext:value-type="float">
            <text:p>1 004 973,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24:2219</text:p>
          </table:table-cell>
          <table:table-cell table:style-name="ce27" office:value-type="float" office:value="6992976.74" calcext:value-type="float">
            <text:p>6 992 976,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24:2228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424:2235</text:p>
          </table:table-cell>
          <table:table-cell table:style-name="ce27" office:value-type="float" office:value="5953952.71" calcext:value-type="float">
            <text:p>5 953 952,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1505:234</text:p>
          </table:table-cell>
          <table:table-cell table:style-name="ce27" office:value-type="float" office:value="1130595.36" calcext:value-type="float">
            <text:p>1 130 595,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424:2211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424:2181</text:p>
          </table:table-cell>
          <table:table-cell table:style-name="ce27" office:value-type="float" office:value="6240041.91" calcext:value-type="float">
            <text:p>6 240 041,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24:2234</text:p>
          </table:table-cell>
          <table:table-cell table:style-name="ce27" office:value-type="float" office:value="5929284.37" calcext:value-type="float">
            <text:p>5 929 284,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424:2169</text:p>
          </table:table-cell>
          <table:table-cell table:style-name="ce27" office:value-type="float" office:value="7032403.4" calcext:value-type="float">
            <text:p>7 032 403,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424:2201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1505:239</text:p>
          </table:table-cell>
          <table:table-cell table:style-name="ce27" office:value-type="float" office:value="1006866.94" calcext:value-type="float">
            <text:p>1 006 866,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424:2230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24:2256</text:p>
          </table:table-cell>
          <table:table-cell table:style-name="ce27" office:value-type="float" office:value="7056029.42" calcext:value-type="float">
            <text:p>7 056 029,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424:2178</text:p>
          </table:table-cell>
          <table:table-cell table:style-name="ce27" office:value-type="float" office:value="7142466.09" calcext:value-type="float">
            <text:p>7 142 466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424:2210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424:2257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1509:120</text:p>
          </table:table-cell>
          <table:table-cell table:style-name="ce27" office:value-type="float" office:value="977118.6" calcext:value-type="float">
            <text:p>977 118,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424:2209</text:p>
          </table:table-cell>
          <table:table-cell table:style-name="ce27" office:value-type="float" office:value="7150309.01" calcext:value-type="float">
            <text:p>7 150 309,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424:2165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424:2233</text:p>
          </table:table-cell>
          <table:table-cell table:style-name="ce27" office:value-type="float" office:value="3826099.88" calcext:value-type="float">
            <text:p>3 826 099,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424:2159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24:2203</text:p>
          </table:table-cell>
          <table:table-cell table:style-name="ce27" office:value-type="float" office:value="5945732.51" calcext:value-type="float">
            <text:p>5 945 73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24:2182</text:p>
          </table:table-cell>
          <table:table-cell table:style-name="ce27" office:value-type="float" office:value="7158149.45" calcext:value-type="float">
            <text:p>7 158 149,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24:2162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424:2242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424:2170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424:2205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424:2177</text:p>
          </table:table-cell>
          <table:table-cell table:style-name="ce27" office:value-type="float" office:value="6223778.5" calcext:value-type="float">
            <text:p>6 223 778,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424:2261</text:p>
          </table:table-cell>
          <table:table-cell table:style-name="ce27" office:value-type="float" office:value="5945732.51" calcext:value-type="float">
            <text:p>5 945 73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424:2176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424:2168</text:p>
          </table:table-cell>
          <table:table-cell table:style-name="ce27" office:value-type="float" office:value="6207504.85" calcext:value-type="float">
            <text:p>6 207 504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424:2208</text:p>
          </table:table-cell>
          <table:table-cell table:style-name="ce27" office:value-type="float" office:value="6158622.54" calcext:value-type="float">
            <text:p>6 158 622,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424:2197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424:2196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424:2160</text:p>
          </table:table-cell>
          <table:table-cell table:style-name="ce27" office:value-type="float" office:value="7150309.01" calcext:value-type="float">
            <text:p>7 150 309,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424:2190</text:p>
          </table:table-cell>
          <table:table-cell table:style-name="ce27" office:value-type="float" office:value="6215642.95" calcext:value-type="float">
            <text:p>6 215 642,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424:2215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24:2175</text:p>
          </table:table-cell>
          <table:table-cell table:style-name="ce27" office:value-type="float" office:value="5548123.18" calcext:value-type="float">
            <text:p>5 548 123,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424:2237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424:2185</text:p>
          </table:table-cell>
          <table:table-cell table:style-name="ce27" office:value-type="float" office:value="6215642.95" calcext:value-type="float">
            <text:p>6 215 642,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424:2155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424:2163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424:2200</text:p>
          </table:table-cell>
          <table:table-cell table:style-name="ce27" office:value-type="float" office:value="7158149.45" calcext:value-type="float">
            <text:p>7 158 149,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5:1130</text:p>
          </table:table-cell>
          <table:table-cell table:style-name="ce27" office:value-type="float" office:value="5382443.78" calcext:value-type="float">
            <text:p>5 382 443,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424:2241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424:2192</text:p>
          </table:table-cell>
          <table:table-cell table:style-name="ce27" office:value-type="float" office:value="5102125.02" calcext:value-type="float">
            <text:p>5 102 125,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24:2193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424:2204</text:p>
          </table:table-cell>
          <table:table-cell table:style-name="ce27" office:value-type="float" office:value="7181655.85" calcext:value-type="float">
            <text:p>7 181 655,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424:2218</text:p>
          </table:table-cell>
          <table:table-cell table:style-name="ce27" office:value-type="float" office:value="5119088.97" calcext:value-type="float">
            <text:p>5 119 088,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24:2224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424:2221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424:2220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424:2248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424:2216</text:p>
          </table:table-cell>
          <table:table-cell table:style-name="ce27" office:value-type="float" office:value="5945732.51" calcext:value-type="float">
            <text:p>5 945 732,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424:2214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424:2236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24:2250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424:2246</text:p>
          </table:table-cell>
          <table:table-cell table:style-name="ce27" office:value-type="float" office:value="5093639.09" calcext:value-type="float">
            <text:p>5 093 639,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424:2184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424:2183</text:p>
          </table:table-cell>
          <table:table-cell table:style-name="ce27" office:value-type="float" office:value="5110608.31" calcext:value-type="float">
            <text:p>5 110 608,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424:2212</text:p>
          </table:table-cell>
          <table:table-cell table:style-name="ce27" office:value-type="float" office:value="5937509.73" calcext:value-type="float">
            <text:p>5 937 509,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424:2213</text:p>
          </table:table-cell>
          <table:table-cell table:style-name="ce27" office:value-type="float" office:value="7197314.34" calcext:value-type="float">
            <text:p>7 197 314,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424:2189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5:3590</text:p>
          </table:table-cell>
          <table:table-cell table:style-name="ce27" office:value-type="float" office:value="3510660.56" calcext:value-type="float">
            <text:p>3 510 660,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424:2225</text:p>
          </table:table-cell>
          <table:table-cell table:style-name="ce27" office:value-type="float" office:value="5970385.4" calcext:value-type="float">
            <text:p>5 970 385,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1505:233</text:p>
          </table:table-cell>
          <table:table-cell table:style-name="ce27" office:value-type="float" office:value="700230.19" calcext:value-type="float">
            <text:p>700 230,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424:2260</text:p>
          </table:table-cell>
          <table:table-cell table:style-name="ce27" office:value-type="float" office:value="7150309.01" calcext:value-type="float">
            <text:p>7 150 309,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424:2245</text:p>
          </table:table-cell>
          <table:table-cell table:style-name="ce27" office:value-type="float" office:value="3817220.06" calcext:value-type="float">
            <text:p>3 817 220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424:2251</text:p>
          </table:table-cell>
          <table:table-cell table:style-name="ce27" office:value-type="float" office:value="7040281.24" calcext:value-type="float">
            <text:p>7 040 281,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424:2188</text:p>
          </table:table-cell>
          <table:table-cell table:style-name="ce27" office:value-type="float" office:value="5110608.31" calcext:value-type="float">
            <text:p>5 110 608,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1509:135</text:p>
          </table:table-cell>
          <table:table-cell table:style-name="ce27" office:value-type="float" office:value="1122744.01" calcext:value-type="float">
            <text:p>1 122 744,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1509:143</text:p>
          </table:table-cell>
          <table:table-cell table:style-name="ce27" office:value-type="float" office:value="924497.25" calcext:value-type="float">
            <text:p>924 497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1509:129</text:p>
          </table:table-cell>
          <table:table-cell table:style-name="ce27" office:value-type="float" office:value="614792.06" calcext:value-type="float">
            <text:p>614 792,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24:2199</text:p>
          </table:table-cell>
          <table:table-cell table:style-name="ce27" office:value-type="float" office:value="5929284.37" calcext:value-type="float">
            <text:p>5 929 284,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424:2186</text:p>
          </table:table-cell>
          <table:table-cell table:style-name="ce27" office:value-type="float" office:value="5085150.53" calcext:value-type="float">
            <text:p>5 085 150,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24:2247</text:p>
          </table:table-cell>
          <table:table-cell table:style-name="ce27" office:value-type="float" office:value="7040281.24" calcext:value-type="float">
            <text:p>7 040 281,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15248:277</text:p>
          </table:table-cell>
          <table:table-cell table:style-name="ce27" office:value-type="float" office:value="741873.47" calcext:value-type="float">
            <text:p>741 873,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424:2171</text:p>
          </table:table-cell>
          <table:table-cell table:style-name="ce27" office:value-type="float" office:value="3808337.52" calcext:value-type="float">
            <text:p>3 808 337,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424:2195</text:p>
          </table:table-cell>
          <table:table-cell table:style-name="ce27" office:value-type="float" office:value="5689625.83" calcext:value-type="float">
            <text:p>5 689 625,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424:2231</text:p>
          </table:table-cell>
          <table:table-cell table:style-name="ce27" office:value-type="float" office:value="7189486.34" calcext:value-type="float">
            <text:p>7 189 486,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424:2202</text:p>
          </table:table-cell>
          <table:table-cell table:style-name="ce27" office:value-type="float" office:value="3799452.25" calcext:value-type="float">
            <text:p>3 799 452,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10259:69</text:p>
          </table:table-cell>
          <table:table-cell table:style-name="ce27" office:value-type="float" office:value="3388056.8" calcext:value-type="float">
            <text:p>3 388 056,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0:290</text:p>
          </table:table-cell>
          <table:table-cell table:style-name="ce27" office:value-type="float" office:value="1330878.12" calcext:value-type="float">
            <text:p>1 330 878,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13" office:value-type="string" calcext:value-type="string">
            <text:p>14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11:3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11:3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11:3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11:3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11:3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11:3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11:3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11:3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11:3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11:3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11:3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11:3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11:3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11:3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11:3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11:3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11:3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11:3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11:3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11:3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11:3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11:3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11:3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11:3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11:3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11:3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11:3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11:3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11:3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11:3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11:3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11:3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11:3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11:3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11:3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11:3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11:3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11:3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11:3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11:34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11:3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11:3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11:34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11:3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11:3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1:3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11:3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11:3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11:3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11:3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11:3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1:3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11:3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11:3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11:36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11:3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11:36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1:3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11:36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11:36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11:36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11:3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11:3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1:3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11:37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11:3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11:3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11:3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11:37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11:37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11:37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11:3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1:3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11:3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11:3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11:38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11:3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11:3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11:3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11:3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11:3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11:3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11:3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11:3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11:3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11:3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11:3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11:3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11:3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11:3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11:3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11:3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11:3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11:4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11:4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11:4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11:4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11:4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11:40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11:4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1:4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11:4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11:4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11:4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11:4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11:4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1:4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11:4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11:4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11:4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11:4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11:4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11:4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11:42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11:42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11:4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11:4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11:4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11:4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11:4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1:4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11:4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11:4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11:4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1:4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1:4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11:4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11:43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11:43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11:4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11:43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11:43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11:4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11:4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11:4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11:44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11:44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11:4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11:4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11:44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11:44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079: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79:3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00000:10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1:24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21:6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236: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36:7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236:7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36:7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36: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36: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36:8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236: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36:8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236: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236: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236: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36: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236: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236: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36: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236: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236: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96:18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296:1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96:1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296:1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296:1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296:1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2:000296:1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296:1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296:1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296:1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296:1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296:1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296:1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96:1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296:1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96:1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96:1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96:1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296:2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296:2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447:1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47:1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447:1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447:11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447:1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447:12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447:1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447:13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447:1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447:1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447:18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447:1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447:1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447:2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447:3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447:3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447:3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447: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447: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447: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447: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447: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447: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447: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447: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47: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519:11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519: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3:011624:1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3:011624:2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00000:121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600:1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600:1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600:18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600:1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600:1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600:1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600:1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600:18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600:1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600:19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600:19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600:1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600:1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600:1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600:19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600:1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600:1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600:20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600:2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600:20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600:2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600:20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600:20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30600:2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600:2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600:21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600:2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600:2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600:3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600:37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600:3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600:4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600:42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600:42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600:4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600:4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547: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00000:510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10:40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4:011124: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30602:25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7:000000:4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418:1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418:1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10005:51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418:1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418:1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055: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28:10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00000:1410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00000:99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3:011624:21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50005:1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00000:7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7:010704:60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00000:35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3:000000:116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3:240901:71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00000:410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00000:34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30020: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0:000000:1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00000:28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00000:241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00000:239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3:000000:152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30010:22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11300:57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00000:21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11300:29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11300:2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9:020102:1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4:010801:6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38:5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236:2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11:30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10079:1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600:38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600:3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600:3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600:1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300:89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600:13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604:10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11300:35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11300:3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447:25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25:14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402: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40730:8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11300:35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296:1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21:65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300:86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604:185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600:15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600:15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600:15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600:3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600:39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11300:36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11300:3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11300:14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3301:13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00000:1381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600:1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00000:1380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300:88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11300:329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600:1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300:79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300:89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600:13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300:897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800:181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11300:3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11300:352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600:36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00000:1378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0:000000:1504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155:145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4:010319:370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2:726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40001:127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60003:27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10902:48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30101:3964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16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C142A18C73C153DDF5AC8BB91030C4171C6A8D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08:53:54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0T23:53:12</meta:creation-date>
    <dc:date>2025-01-21T08:56:45.375000000</dc:date>
    <meta:generator>LibreOffice/6.3.1.2$Windows_X86_64 LibreOffice_project/b79626edf0065ac373bd1df5c28bd630b4424273</meta:generator>
    <meta:editing-duration>PT2M51S</meta:editing-duration>
    <meta:editing-cycles>2</meta:editing-cycles>
    <meta:document-statistic meta:table-count="1" meta:cell-count="2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