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3.55mm" fo:break-before="auto" style:use-optimal-row-height="false"/>
    </style:style>
    <style:style style:name="ro12" style:family="table-row">
      <style:table-row-properties style:row-height="12.44mm" fo:break-before="auto" style:use-optimal-row-height="false"/>
    </style:style>
    <style:style style:name="ro13" style:family="table-row">
      <style:table-row-properties style:row-height="16.67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ext-properties style:font-name="Times New Roman1" fo:font-size="11pt" style:font-size-asian="11pt" style:font-size-complex="11pt"/>
    </style:style>
    <style:style style:name="ce34" style:family="table-cell" style:parent-style-name="Default">
      <style:table-cell-properties style:vertical-align="middle"/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3"/>
        <table:table-column table:style-name="co8" table:number-columns-repeated="960" table:default-cell-style-name="ce33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5/000008/ЗУ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21.01.2025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78" calcext:value-type="float">
            <text:p>78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476" calcext:value-type="float">
            <text:p>476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8:000000:31</text:p>
          </table:table-cell>
          <table:table-cell table:style-name="ce28" office:value-type="float" office:value="13392600" calcext:value-type="float">
            <text:p>13 392 600,00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3:020405:249</text:p>
          </table:table-cell>
          <table:table-cell table:style-name="ce28" office:value-type="float" office:value="640760" calcext:value-type="float">
            <text:p>640 760,00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3:020409:185</text:p>
          </table:table-cell>
          <table:table-cell table:style-name="ce28" office:value-type="float" office:value="1931700" calcext:value-type="float">
            <text:p>1 931 700,00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5:011366:200</text:p>
          </table:table-cell>
          <table:table-cell table:style-name="ce28" office:value-type="float" office:value="398224.8" calcext:value-type="float">
            <text:p>398 224,80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3:020409:186</text:p>
          </table:table-cell>
          <table:table-cell table:style-name="ce28" office:value-type="float" office:value="1166880" calcext:value-type="float">
            <text:p>1 166 880,00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6:030005:9</text:p>
          </table:table-cell>
          <table:table-cell table:style-name="ce28" office:value-type="float" office:value="37668.91" calcext:value-type="float">
            <text:p>37 668,91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8:000000:1378</text:p>
          </table:table-cell>
          <table:table-cell table:style-name="ce28" office:value-type="float" office:value="663000" calcext:value-type="float">
            <text:p>663 000,00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013013:6501</text:p>
          </table:table-cell>
          <table:table-cell table:style-name="ce28" office:value-type="float" office:value="91904.78" calcext:value-type="float">
            <text:p>91 904,78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2:010547:210</text:p>
          </table:table-cell>
          <table:table-cell table:style-name="ce28" office:value-type="float" office:value="137961.3" calcext:value-type="float">
            <text:p>137 961,30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3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2:010547:30</text:p>
          </table:table-cell>
          <table:table-cell table:style-name="ce28" office:value-type="float" office:value="533466.89" calcext:value-type="float">
            <text:p>533 466,89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3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5:011318:2</text:p>
          </table:table-cell>
          <table:table-cell table:style-name="ce28" office:value-type="float" office:value="706499.83" calcext:value-type="float">
            <text:p>706 499,83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6:030101:624</text:p>
          </table:table-cell>
          <table:table-cell table:style-name="ce28" office:value-type="float" office:value="275663.27" calcext:value-type="float">
            <text:p>275 663,27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8:000000:2294</text:p>
          </table:table-cell>
          <table:table-cell table:style-name="ce28" office:value-type="float" office:value="1400106.67" calcext:value-type="float">
            <text:p>1 400 106,67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4:000000:3585</text:p>
          </table:table-cell>
          <table:table-cell table:style-name="ce28" office:value-type="float" office:value="3029.89" calcext:value-type="float">
            <text:p>3 029,89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1:011013:75</text:p>
          </table:table-cell>
          <table:table-cell table:style-name="ce28" office:value-type="float" office:value="365208.09" calcext:value-type="float">
            <text:p>365 208,09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8:020602:608</text:p>
          </table:table-cell>
          <table:table-cell table:style-name="ce28" office:value-type="float" office:value="346364.9" calcext:value-type="float">
            <text:p>346 364,90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5:020209:37</text:p>
          </table:table-cell>
          <table:table-cell table:style-name="ce28" office:value-type="float" office:value="470508.94" calcext:value-type="float">
            <text:p>470 508,94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4:000000:3586</text:p>
          </table:table-cell>
          <table:table-cell table:style-name="ce28" office:value-type="float" office:value="4146.17" calcext:value-type="float">
            <text:p>4 146,17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7:010711:1019</text:p>
          </table:table-cell>
          <table:table-cell table:style-name="ce28" office:value-type="float" office:value="442424.33" calcext:value-type="float">
            <text:p>442 424,33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6:015236:1</text:p>
          </table:table-cell>
          <table:table-cell table:style-name="ce28" office:value-type="float" office:value="3744045.71" calcext:value-type="float">
            <text:p>3 744 045,71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4:010501:1417</text:p>
          </table:table-cell>
          <table:table-cell table:style-name="ce28" office:value-type="float" office:value="2232.55" calcext:value-type="float">
            <text:p>2 232,55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4:000000:3587</text:p>
          </table:table-cell>
          <table:table-cell table:style-name="ce28" office:value-type="float" office:value="159.47" calcext:value-type="float">
            <text:p>159,47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8:011110:264</text:p>
          </table:table-cell>
          <table:table-cell table:style-name="ce28" office:value-type="float" office:value="101482.03" calcext:value-type="float">
            <text:p>101 482,03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7:020072:1</text:p>
          </table:table-cell>
          <table:table-cell table:style-name="ce28" office:value-type="float" office:value="796157.28" calcext:value-type="float">
            <text:p>796 157,28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2:010549:174</text:p>
          </table:table-cell>
          <table:table-cell table:style-name="ce28" office:value-type="float" office:value="83029.49" calcext:value-type="float">
            <text:p>83 029,49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5:010243:148</text:p>
          </table:table-cell>
          <table:table-cell table:style-name="ce28" office:value-type="float" office:value="112063.57" calcext:value-type="float">
            <text:p>112 063,57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7:020072:4</text:p>
          </table:table-cell>
          <table:table-cell table:style-name="ce28" office:value-type="float" office:value="837183.06" calcext:value-type="float">
            <text:p>837 183,06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7:020062:8</text:p>
          </table:table-cell>
          <table:table-cell table:style-name="ce28" office:value-type="float" office:value="914720.32" calcext:value-type="float">
            <text:p>914 720,32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1:011002:320</text:p>
          </table:table-cell>
          <table:table-cell table:style-name="ce28" office:value-type="float" office:value="208074.07" calcext:value-type="float">
            <text:p>208 074,07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6:011501:759</text:p>
          </table:table-cell>
          <table:table-cell table:style-name="ce28" office:value-type="float" office:value="662638.03" calcext:value-type="float">
            <text:p>662 638,03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3:020906:82</text:p>
          </table:table-cell>
          <table:table-cell table:style-name="ce28" office:value-type="float" office:value="359380.29" calcext:value-type="float">
            <text:p>359 380,29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5:011350:26</text:p>
          </table:table-cell>
          <table:table-cell table:style-name="ce28" office:value-type="float" office:value="508337.32" calcext:value-type="float">
            <text:p>508 337,32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5:011303:11</text:p>
          </table:table-cell>
          <table:table-cell table:style-name="ce28" office:value-type="float" office:value="417369.5" calcext:value-type="float">
            <text:p>417 369,50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4:000000:3584</text:p>
          </table:table-cell>
          <table:table-cell table:style-name="ce28" office:value-type="float" office:value="1275.74" calcext:value-type="float">
            <text:p>1 275,74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3:240901:63</text:p>
          </table:table-cell>
          <table:table-cell table:style-name="ce28" office:value-type="float" office:value="376404.51" calcext:value-type="float">
            <text:p>376 404,51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3:240901:568</text:p>
          </table:table-cell>
          <table:table-cell table:style-name="ce28" office:value-type="float" office:value="7978382.94" calcext:value-type="float">
            <text:p>7 978 382,94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3:240901:19</text:p>
          </table:table-cell>
          <table:table-cell table:style-name="ce28" office:value-type="float" office:value="16886.48" calcext:value-type="float">
            <text:p>16 886,48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0:122019:36</text:p>
          </table:table-cell>
          <table:table-cell table:style-name="ce28" office:value-type="float" office:value="173641.27" calcext:value-type="float">
            <text:p>173 641,27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3:240901:109</text:p>
          </table:table-cell>
          <table:table-cell table:style-name="ce28" office:value-type="float" office:value="65150324.39" calcext:value-type="float">
            <text:p>65 150 324,39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3:020906:219</text:p>
          </table:table-cell>
          <table:table-cell table:style-name="ce28" office:value-type="float" office:value="2263888.68" calcext:value-type="float">
            <text:p>2 263 888,68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5:020210:228</text:p>
          </table:table-cell>
          <table:table-cell table:style-name="ce28" office:value-type="float" office:value="99739.84" calcext:value-type="float">
            <text:p>99 739,84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9:010112:94</text:p>
          </table:table-cell>
          <table:table-cell table:style-name="ce28" office:value-type="float" office:value="190201.47" calcext:value-type="float">
            <text:p>190 201,47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4:013301:277</text:p>
          </table:table-cell>
          <table:table-cell table:style-name="ce28" office:value-type="float" office:value="10684.35" calcext:value-type="float">
            <text:p>10 684,35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4:010338:26</text:p>
          </table:table-cell>
          <table:table-cell table:style-name="ce28" office:value-type="float" office:value="30234.41" calcext:value-type="float">
            <text:p>30 234,41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0:013013:2143</text:p>
          </table:table-cell>
          <table:table-cell table:style-name="ce28" office:value-type="float" office:value="588447.96" calcext:value-type="float">
            <text:p>588 447,96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5:010243:149</text:p>
          </table:table-cell>
          <table:table-cell table:style-name="ce28" office:value-type="float" office:value="713069.38" calcext:value-type="float">
            <text:p>713 069,38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6:015236:3</text:p>
          </table:table-cell>
          <table:table-cell table:style-name="ce28" office:value-type="float" office:value="4076951.11" calcext:value-type="float">
            <text:p>4 076 951,11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8:021001:25</text:p>
          </table:table-cell>
          <table:table-cell table:style-name="ce28" office:value-type="float" office:value="750039.27" calcext:value-type="float">
            <text:p>750 039,27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7:010704:216</text:p>
          </table:table-cell>
          <table:table-cell table:style-name="ce28" office:value-type="float" office:value="2414964.94" calcext:value-type="float">
            <text:p>2 414 964,94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5:010955:5</text:p>
          </table:table-cell>
          <table:table-cell table:style-name="ce28" office:value-type="float" office:value="1541782.93" calcext:value-type="float">
            <text:p>1 541 782,93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5:011103:132</text:p>
          </table:table-cell>
          <table:table-cell table:style-name="ce28" office:value-type="float" office:value="122476.64" calcext:value-type="float">
            <text:p>122 476,64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5:011103:112</text:p>
          </table:table-cell>
          <table:table-cell table:style-name="ce28" office:value-type="float" office:value="98439.83" calcext:value-type="float">
            <text:p>98 439,83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5:011103:103</text:p>
          </table:table-cell>
          <table:table-cell table:style-name="ce28" office:value-type="float" office:value="122686.99" calcext:value-type="float">
            <text:p>122 686,99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5:011035:36</text:p>
          </table:table-cell>
          <table:table-cell table:style-name="ce28" office:value-type="float" office:value="104649.71" calcext:value-type="float">
            <text:p>104 649,71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5:011035:25</text:p>
          </table:table-cell>
          <table:table-cell table:style-name="ce28" office:value-type="float" office:value="120213.34" calcext:value-type="float">
            <text:p>120 213,34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5:010955:98</text:p>
          </table:table-cell>
          <table:table-cell table:style-name="ce28" office:value-type="float" office:value="107996.81" calcext:value-type="float">
            <text:p>107 996,81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5:010413:1449</text:p>
          </table:table-cell>
          <table:table-cell table:style-name="ce28" office:value-type="float" office:value="102961.85" calcext:value-type="float">
            <text:p>102 961,85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5:010952:1698</text:p>
          </table:table-cell>
          <table:table-cell table:style-name="ce28" office:value-type="float" office:value="81239.59" calcext:value-type="float">
            <text:p>81 239,59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5:010925:18</text:p>
          </table:table-cell>
          <table:table-cell table:style-name="ce28" office:value-type="float" office:value="981719.35" calcext:value-type="float">
            <text:p>981 719,35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5:010925:10</text:p>
          </table:table-cell>
          <table:table-cell table:style-name="ce28" office:value-type="float" office:value="1479955.53" calcext:value-type="float">
            <text:p>1 479 955,53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5:010925:11</text:p>
          </table:table-cell>
          <table:table-cell table:style-name="ce28" office:value-type="float" office:value="1563814.86" calcext:value-type="float">
            <text:p>1 563 814,86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5:010925:8</text:p>
          </table:table-cell>
          <table:table-cell table:style-name="ce28" office:value-type="float" office:value="1522095.86" calcext:value-type="float">
            <text:p>1 522 095,86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5:010925:23</text:p>
          </table:table-cell>
          <table:table-cell table:style-name="ce28" office:value-type="float" office:value="1603635.94" calcext:value-type="float">
            <text:p>1 603 635,94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5:010925:27</text:p>
          </table:table-cell>
          <table:table-cell table:style-name="ce28" office:value-type="float" office:value="849983.58" calcext:value-type="float">
            <text:p>849 983,58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110016:24</text:p>
          </table:table-cell>
          <table:table-cell table:style-name="ce28" office:value-type="float" office:value="464435.21" calcext:value-type="float">
            <text:p>464 435,21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020409:698</text:p>
          </table:table-cell>
          <table:table-cell table:style-name="ce28" office:value-type="float" office:value="72723.14" calcext:value-type="float">
            <text:p>72 723,14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170128:53</text:p>
          </table:table-cell>
          <table:table-cell table:style-name="ce28" office:value-type="float" office:value="396228.2" calcext:value-type="float">
            <text:p>396 228,20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010134:15</text:p>
          </table:table-cell>
          <table:table-cell table:style-name="ce28" office:value-type="float" office:value="85320.97" calcext:value-type="float">
            <text:p>85 320,97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5:010921:43</text:p>
          </table:table-cell>
          <table:table-cell table:style-name="ce28" office:value-type="float" office:value="106672.61" calcext:value-type="float">
            <text:p>106 672,61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5:010413:1451</text:p>
          </table:table-cell>
          <table:table-cell table:style-name="ce28" office:value-type="float" office:value="102935.04" calcext:value-type="float">
            <text:p>102 935,04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5:010413:1450</text:p>
          </table:table-cell>
          <table:table-cell table:style-name="ce28" office:value-type="float" office:value="102907.66" calcext:value-type="float">
            <text:p>102 907,66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170149:42</text:p>
          </table:table-cell>
          <table:table-cell table:style-name="ce28" office:value-type="float" office:value="282145.09" calcext:value-type="float">
            <text:p>282 145,09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5:010922:63</text:p>
          </table:table-cell>
          <table:table-cell table:style-name="ce28" office:value-type="float" office:value="92547.15" calcext:value-type="float">
            <text:p>92 547,15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5:010643:6</text:p>
          </table:table-cell>
          <table:table-cell table:style-name="ce28" office:value-type="float" office:value="1485409.63" calcext:value-type="float">
            <text:p>1 485 409,63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5:010925:20</text:p>
          </table:table-cell>
          <table:table-cell table:style-name="ce28" office:value-type="float" office:value="1266278.71" calcext:value-type="float">
            <text:p>1 266 278,71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010134:14</text:p>
          </table:table-cell>
          <table:table-cell table:style-name="ce28" office:value-type="float" office:value="102371.15" calcext:value-type="float">
            <text:p>102 371,15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010134:13</text:p>
          </table:table-cell>
          <table:table-cell table:style-name="ce28" office:value-type="float" office:value="174946.85" calcext:value-type="float">
            <text:p>174 946,85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0:000000:25</text:p>
          </table:table-cell>
          <table:table-cell table:style-name="ce28" office:value-type="float" office:value="394400.36" calcext:value-type="float">
            <text:p>394 400,36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7:000000:1171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7:000000:1174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7:000000:523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130284:19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130102:9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7:000000:1178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7:000000:504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7:011920:113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2:010547:208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6:031100:42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2:020304:230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2:020304:208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7:011533:28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9:020119:85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6:015416:40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6:030101:4200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6:031100:83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9:020152:2424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6:030101:341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5:020432:15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5:020432:22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5:020432:89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5:020432:10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5:020209:372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5:020431:12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5:020437:9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0:022002:67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5:020435:12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5:020431:5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5:020431:17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5:020431:442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5:020522:10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5:020431:4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5:020432:21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5:020431:15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5:020431:16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5:020438:115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5:020432:11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5:020432:17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5:020435:54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5:020438:170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5:020209:370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5:020431:137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5:020432:9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5:020432:85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5:020435:53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5:020209:40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5:020439:113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5:020357:2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5:020432:16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5:020432:12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5:020435:32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5:020435:39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9:020152:1862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6:031100:43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5:020431:14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5:020435:38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5:020432:8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0:013002:1792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5:020438:169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5:020437:59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5:020209:38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5:020435:116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5:020450:73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5:020432:174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5:020437:29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5:020437:30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5:020437:10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5:020435:67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5:020432:1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5:020351:5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5:020432:14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5:020432:80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5:020209:39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5:020438:4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5:020438:140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5:020209:42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5:020438:174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5:020435:34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6:040400:1957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5:020435:1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5:020209:32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5:020438:492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5:020432:83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6:015416:41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6:030101:4201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9:020152:1860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6:030101:547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9:020152:2423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9:020152:1863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9:020152:2422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6:010101:357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5:010316:387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5:010316:347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5:020255:1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5:020209:41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5:020438:48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1:011002:321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5:020439:253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5:020435:41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5:020209:51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5:020209:369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5:020432:20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5:020432:285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5:020435:66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5:020432:2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5:020432:84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5:020435:50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5:020210:27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5:020435:11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5:020431:13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5:020435:117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5:020434:18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5:020437:17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5:020431:2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5:020432:3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23:020901:257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5:011164:63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5:010955:76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5:011132:5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5:011164:66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5:011103:127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5:011132:16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5:011166:4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5:011103:104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5:010955:9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5:011035:40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5:010978:77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5:011167:5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5:011166:1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5:011132:588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5:020209:220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5:011103:107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5:020209:183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5:020209:213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5:011103:19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5:011103:95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5:011103:128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5:020209:184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5:011132:14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5:011008:38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5:011103:101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5:011129:18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5:011129:9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5:011103:8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5:011103:110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5:011103:202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5:010955:273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5:011009:17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5:011103:117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5:010955:259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5:010955:12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5:011132:34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5:011038:45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5:020207:249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5:011035:2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5:011129:49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5:020209:236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5:010955:347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5:011103:122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5:011129:8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5:011035:28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5:011008:4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5:011164:69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5:011001:6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5:011164:76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5:011006:22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5:011132:39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5:011103:820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5:011167:6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5:011103:99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5:011009:326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5:011035:43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5:011132:27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5:011164:67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5:011166:2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5:011009:515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5:011035:203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5:011009:324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5:011008:35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5:010955:8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5:011009:8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5:011031:23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5:020209:219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5:010955:7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5:011103:174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5:010957:41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5:020209:29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5:010955:87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5:011132:17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5:011031:16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5:011129:16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5:011009:327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5:011103:20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5:011035:29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5:011167:67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5:011164:72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5:020207:15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5:011035:42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5:011103:173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5:011035:199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5:011132:13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5:020209:211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5:011103:13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5:011103:15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5:011035:27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5:020207:245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5:011008:156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5:011103:115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5:020209:185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5:011008:5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5:020209:188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5:020209:30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5:011001:49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5:020207:250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5:011164:71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5:011103:30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5:011103:24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5:010957:498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5:011103:109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5:011009:12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5:011035:30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5:011001:237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5:011035:38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5:011129:7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5:011164:64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5:011164:224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5:011035:31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5:011103:201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5:011129:15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5:011031:18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5:011035:10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5:011035:7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5:011008:37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5:011008:40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5:010955:533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5:011032:9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5:011132:939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5:011103:949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5:011103:3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5:010955:21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5:011035:9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5:010955:72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5:011132:15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5:011103:12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5:010955:622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5:010955:66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5:011008:7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5:010955:78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5:011009:10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5:011103:810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5:011103:119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5:011001:87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5:010957:497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5:010955:77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5:011001:50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5:011035:37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5:011103:372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5:020207:246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5:020209:195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5:011164:68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5:011103:948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5:011035:1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5:011035:52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5:010955:536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5:011103:106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5:020207:61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5:011164:1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5:011001:60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5:011008:230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5:011035:11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5:011035:46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05:011031:11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05:011103:802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5:011164:77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5:011167:58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05:020209:197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5:011164:70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05:011009:22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05:011035:34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05:011035:13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05:011164:73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05:010955:68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05:011035:422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05:010955:537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05:011035:200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05:010955:2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05:011031:21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05:020203:56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05:011164:75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05:020203:173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05:020207:244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05:011132:28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05:011031:81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05:011103:26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05:011164:344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05:011103:769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05:010955:16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05:020203:6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05:011031:122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05:020209:199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05:011035:5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05:020207:248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05:011032:10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05:020209:31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05:010978:69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05:011001:27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05:011103:1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05:020209:212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05:011035:41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05:010913:153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01:210265:158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01:210265:669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01:110098:159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05:010112:88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05:010944:11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01:110033:93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05:010944:320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05:010714:3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05:010643:693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05:010940:101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05:010920:7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05:010925:7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05:010922:68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05:010925:21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05:010936:15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05:010643:699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05:010925:56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05:010944:163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05:010643:708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05:010643:13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05:010643:32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01:130035:1453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05:010955:10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05:010925:19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05:010922:55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05:010920:745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05:010920:9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05:010920:98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05:010643:17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05:010618:4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05:010643:706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05:010922:1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05:010940:7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05:010921:162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05:010643:522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05:010922:57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01:110049:11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05:010643:34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05:010925:57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05:010921:20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05:010936:21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05:010922:67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05:010936:65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05:010936:353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05:010940:2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05:010925:26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05:010944:142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05:010921:102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05:010714:2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05:010936:24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05:010944:207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05:010925:16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05:010922:60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05:010643:704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05:010920:450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05:010643:710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05:010920:145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05:010643:22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05:010936:16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05:010105:127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05:010925:29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05:010643:700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05:010936:58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05:010643:36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05:010921:87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05:010925:25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05:010922:62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05:010922:59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05:010809:279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05:010643:23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05:010643:26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05:010944:48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05:010952:499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05:010921:70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05:010643:703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05:010643:694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05:010922:85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05:010944:60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05:010936:30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05:010576:7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05:010920:1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05:010921:486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05:010573:23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05:010944:58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05:010955:100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05:010643:66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05:010936:10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05:010920:66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05:010922:71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05:000000:6230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05:000000:4615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05:010952:1472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05:010920:6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05:010920:523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05:010940:183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05:010920:68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05:010921:88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05:010944:4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05:010643:707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05:010936:62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05:010920:88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05:010922:65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05:010922:18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05:010940:1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05:010952:26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05:010921:78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05:010922:56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05:010643:35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05:010643:33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05:010925:15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05:010944:56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02:000055:12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02:000125:216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05:010936:63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05:010936:25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05:010936:60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05:010922:64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05:010921:487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05:010216:166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05:010936:306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05:010573:63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05:010643:55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03:040031:21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05:010576:80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05:010921:116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3" office:value-type="string" calcext:value-type="string">
            <text:p>28:05:010944:57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3" office:value-type="string" calcext:value-type="string">
            <text:p>28:05:010920:97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3" office:value-type="string" calcext:value-type="string">
            <text:p>28:05:010935:9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3" office:value-type="string" calcext:value-type="string">
            <text:p>28:05:010643:705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3" office:value-type="string" calcext:value-type="string">
            <text:p>28:05:010422:122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3" office:value-type="string" calcext:value-type="string">
            <text:p>28:05:010936:61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3" office:value-type="string" calcext:value-type="string">
            <text:p>28:05:010921:69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3" office:value-type="string" calcext:value-type="string">
            <text:p>28:05:010921:86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3" office:value-type="string" calcext:value-type="string">
            <text:p>28:05:010925:17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3" office:value-type="string" calcext:value-type="string">
            <text:p>28:05:010925:22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3" office:value-type="string" calcext:value-type="string">
            <text:p>28:05:010643:19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3" office:value-type="string" calcext:value-type="string">
            <text:p>28:05:010643:709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13" office:value-type="string" calcext:value-type="string">
            <text:p>28:01:110034:52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13" office:value-type="string" calcext:value-type="string">
            <text:p>28:05:010922:1075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13" office:value-type="string" calcext:value-type="string">
            <text:p>28:05:010940:643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13" office:value-type="string" calcext:value-type="string">
            <text:p>28:05:010643:701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13" office:value-type="string" calcext:value-type="string">
            <text:p>28:05:010618:2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13" office:value-type="string" calcext:value-type="string">
            <text:p>28:05:010573:64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13" office:value-type="string" calcext:value-type="string">
            <text:p>28:05:010105:116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13" office:value-type="string" calcext:value-type="string">
            <text:p>28:05:010925:326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13" office:value-type="string" calcext:value-type="string">
            <text:p>28:05:010925:1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13" office:value-type="string" calcext:value-type="string">
            <text:p>28:05:010573:62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0"/>
          <table:table-cell table:style-name="ce13" office:value-type="string" calcext:value-type="string">
            <text:p>28:05:010940:9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0" calcext:value-type="float" table:number-columns-spanned="2" table:number-rows-spanned="1">
            <text:p>460</text:p>
          </table:table-cell>
          <table:covered-table-cell table:style-name="ce20"/>
          <table:table-cell table:style-name="ce13" office:value-type="string" calcext:value-type="string">
            <text:p>28:05:010643:39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1" calcext:value-type="float" table:number-columns-spanned="2" table:number-rows-spanned="1">
            <text:p>461</text:p>
          </table:table-cell>
          <table:covered-table-cell table:style-name="ce20"/>
          <table:table-cell table:style-name="ce13" office:value-type="string" calcext:value-type="string">
            <text:p>28:05:010921:149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2" calcext:value-type="float" table:number-columns-spanned="2" table:number-rows-spanned="1">
            <text:p>462</text:p>
          </table:table-cell>
          <table:covered-table-cell table:style-name="ce20"/>
          <table:table-cell table:style-name="ce13" office:value-type="string" calcext:value-type="string">
            <text:p>28:05:010935:7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3" calcext:value-type="float" table:number-columns-spanned="2" table:number-rows-spanned="1">
            <text:p>463</text:p>
          </table:table-cell>
          <table:covered-table-cell table:style-name="ce20"/>
          <table:table-cell table:style-name="ce13" office:value-type="string" calcext:value-type="string">
            <text:p>28:05:000000:5629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4" calcext:value-type="float" table:number-columns-spanned="2" table:number-rows-spanned="1">
            <text:p>464</text:p>
          </table:table-cell>
          <table:covered-table-cell table:style-name="ce20"/>
          <table:table-cell table:style-name="ce13" office:value-type="string" calcext:value-type="string">
            <text:p>28:05:010920:4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5" calcext:value-type="float" table:number-columns-spanned="2" table:number-rows-spanned="1">
            <text:p>465</text:p>
          </table:table-cell>
          <table:covered-table-cell table:style-name="ce20"/>
          <table:table-cell table:style-name="ce13" office:value-type="string" calcext:value-type="string">
            <text:p>28:05:010920:543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6" calcext:value-type="float" table:number-columns-spanned="2" table:number-rows-spanned="1">
            <text:p>466</text:p>
          </table:table-cell>
          <table:covered-table-cell table:style-name="ce20"/>
          <table:table-cell table:style-name="ce13" office:value-type="string" calcext:value-type="string">
            <text:p>28:05:010809:33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7" calcext:value-type="float" table:number-columns-spanned="2" table:number-rows-spanned="1">
            <text:p>467</text:p>
          </table:table-cell>
          <table:covered-table-cell table:style-name="ce20"/>
          <table:table-cell table:style-name="ce13" office:value-type="string" calcext:value-type="string">
            <text:p>28:05:010920:3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8" calcext:value-type="float" table:number-columns-spanned="2" table:number-rows-spanned="1">
            <text:p>468</text:p>
          </table:table-cell>
          <table:covered-table-cell table:style-name="ce20"/>
          <table:table-cell table:style-name="ce13" office:value-type="string" calcext:value-type="string">
            <text:p>28:05:010940:5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9" calcext:value-type="float" table:number-columns-spanned="2" table:number-rows-spanned="1">
            <text:p>469</text:p>
          </table:table-cell>
          <table:covered-table-cell table:style-name="ce20"/>
          <table:table-cell table:style-name="ce13" office:value-type="string" calcext:value-type="string">
            <text:p>28:05:010643:702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0" calcext:value-type="float" table:number-columns-spanned="2" table:number-rows-spanned="1">
            <text:p>470</text:p>
          </table:table-cell>
          <table:covered-table-cell table:style-name="ce20"/>
          <table:table-cell table:style-name="ce13" office:value-type="string" calcext:value-type="string">
            <text:p>28:05:000000:6248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1" calcext:value-type="float" table:number-columns-spanned="2" table:number-rows-spanned="1">
            <text:p>471</text:p>
          </table:table-cell>
          <table:covered-table-cell table:style-name="ce20"/>
          <table:table-cell table:style-name="ce13" office:value-type="string" calcext:value-type="string">
            <text:p>28:17:011916:499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2" calcext:value-type="float" table:number-columns-spanned="2" table:number-rows-spanned="1">
            <text:p>472</text:p>
          </table:table-cell>
          <table:covered-table-cell table:style-name="ce20"/>
          <table:table-cell table:style-name="ce13" office:value-type="string" calcext:value-type="string">
            <text:p>28:17:011920:112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3" calcext:value-type="float" table:number-columns-spanned="2" table:number-rows-spanned="1">
            <text:p>473</text:p>
          </table:table-cell>
          <table:covered-table-cell table:style-name="ce20"/>
          <table:table-cell table:style-name="ce13" office:value-type="string" calcext:value-type="string">
            <text:p>28:17:000000:261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4" calcext:value-type="float" table:number-columns-spanned="2" table:number-rows-spanned="1">
            <text:p>474</text:p>
          </table:table-cell>
          <table:covered-table-cell table:style-name="ce20"/>
          <table:table-cell table:style-name="ce13" office:value-type="string" calcext:value-type="string">
            <text:p>28:01:110004:5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5" calcext:value-type="float" table:number-columns-spanned="2" table:number-rows-spanned="1">
            <text:p>475</text:p>
          </table:table-cell>
          <table:covered-table-cell table:style-name="ce20"/>
          <table:table-cell table:style-name="ce13" office:value-type="string" calcext:value-type="string">
            <text:p>28:19:011303:311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6" calcext:value-type="float" table:number-columns-spanned="2" table:number-rows-spanned="1">
            <text:p>476</text:p>
          </table:table-cell>
          <table:covered-table-cell table:style-name="ce20"/>
          <table:table-cell table:style-name="ce13" office:value-type="string" calcext:value-type="string">
            <text:p>28:10:021011:27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432594BCD28E485D8411D5810B5C9683F002AAB4</text:p>
          </table:table-cell>
          <table:covered-table-cell table:style-name="ce3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22"/>
          <table:table-cell table:style-name="ce29"/>
          <table:table-cell table:style-name="ce22" office:value-type="string" calcext:value-type="string" table:number-columns-spanned="3" table:number-rows-spanned="1">
            <text:p>Н.А. Свистильник</text:p>
          </table:table-cell>
          <table:covered-table-cell table:number-columns-repeated="2" table:style-name="ce22"/>
          <table:table-cell table:style-name="ce34"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800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1">00.00.0000</text:date>, <text:time style:data-style-name="N2" text:time-value="09:05:07.95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1-21T00:04:41</meta:creation-date>
    <dc:date>2025-01-21T09:06:55.014000000</dc:date>
    <meta:generator>LibreOffice/6.3.1.2$Windows_X86_64 LibreOffice_project/b79626edf0065ac373bd1df5c28bd630b4424273</meta:generator>
    <meta:editing-duration>PT1M49S</meta:editing-duration>
    <meta:editing-cycles>1</meta:editing-cycles>
    <meta:document-statistic meta:table-count="1" meta:cell-count="232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