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8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0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93" calcext:value-type="float">
            <text:p>3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82001:365</text:p>
          </table:table-cell>
          <table:table-cell table:style-name="ce28" office:value-type="float" office:value="1424804.41" calcext:value-type="float">
            <text:p>1 424 804,4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81:87</text:p>
          </table:table-cell>
          <table:table-cell table:style-name="ce28" office:value-type="float" office:value="279184.67" calcext:value-type="float">
            <text:p>279 184,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554</text:p>
          </table:table-cell>
          <table:table-cell table:style-name="ce28" office:value-type="float" office:value="1889655.61" calcext:value-type="float">
            <text:p>1 889 655,6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00002:888</text:p>
          </table:table-cell>
          <table:table-cell table:style-name="ce28" office:value-type="float" office:value="2130769.42" calcext:value-type="float">
            <text:p>2 130 769,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8:010103:481</text:p>
          </table:table-cell>
          <table:table-cell table:style-name="ce28" office:value-type="float" office:value="324506.5" calcext:value-type="float">
            <text:p>324 506,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3013:13</text:p>
          </table:table-cell>
          <table:table-cell table:style-name="ce28" office:value-type="float" office:value="2253070.97" calcext:value-type="float">
            <text:p>2 253 070,9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431:55</text:p>
          </table:table-cell>
          <table:table-cell table:style-name="ce28" office:value-type="float" office:value="150960.17" calcext:value-type="float">
            <text:p>150 960,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502:493</text:p>
          </table:table-cell>
          <table:table-cell table:style-name="ce28" office:value-type="float" office:value="189817.21" calcext:value-type="float">
            <text:p>189 817,2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003:275</text:p>
          </table:table-cell>
          <table:table-cell table:style-name="ce28" office:value-type="float" office:value="586717.94" calcext:value-type="float">
            <text:p>586 717,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4:2356</text:p>
          </table:table-cell>
          <table:table-cell table:style-name="ce28" office:value-type="float" office:value="3438808.94" calcext:value-type="float">
            <text:p>3 438 808,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46:467</text:p>
          </table:table-cell>
          <table:table-cell table:style-name="ce28" office:value-type="float" office:value="151438.34" calcext:value-type="float">
            <text:p>151 438,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2699</text:p>
          </table:table-cell>
          <table:table-cell table:style-name="ce28" office:value-type="float" office:value="5451739.47" calcext:value-type="float">
            <text:p>5 451 739,4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2429</text:p>
          </table:table-cell>
          <table:table-cell table:style-name="ce28" office:value-type="float" office:value="1971762.25" calcext:value-type="float">
            <text:p>1 971 762,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54:1067</text:p>
          </table:table-cell>
          <table:table-cell table:style-name="ce28" office:value-type="float" office:value="455369.74" calcext:value-type="float">
            <text:p>455 369,7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96:160</text:p>
          </table:table-cell>
          <table:table-cell table:style-name="ce28" office:value-type="float" office:value="1762402.86" calcext:value-type="float">
            <text:p>1 762 402,8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10003:725</text:p>
          </table:table-cell>
          <table:table-cell table:style-name="ce28" office:value-type="float" office:value="61304.85" calcext:value-type="float">
            <text:p>61 304,8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1601:866</text:p>
          </table:table-cell>
          <table:table-cell table:style-name="ce28" office:value-type="float" office:value="193943.67" calcext:value-type="float">
            <text:p>193 943,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71820:39</text:p>
          </table:table-cell>
          <table:table-cell table:style-name="ce28" office:value-type="float" office:value="607780.14" calcext:value-type="float">
            <text:p>607 780,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71820:31</text:p>
          </table:table-cell>
          <table:table-cell table:style-name="ce28" office:value-type="float" office:value="604471" calcext:value-type="float">
            <text:p>604 471,0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601:1102</text:p>
          </table:table-cell>
          <table:table-cell table:style-name="ce28" office:value-type="float" office:value="361045.42" calcext:value-type="float">
            <text:p>361 045,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703:1006</text:p>
          </table:table-cell>
          <table:table-cell table:style-name="ce28" office:value-type="float" office:value="584652.7" calcext:value-type="float">
            <text:p>584 652,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703:844</text:p>
          </table:table-cell>
          <table:table-cell table:style-name="ce28" office:value-type="float" office:value="281499.45" calcext:value-type="float">
            <text:p>281 499,4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71:369</text:p>
          </table:table-cell>
          <table:table-cell table:style-name="ce28" office:value-type="float" office:value="1704083.85" calcext:value-type="float">
            <text:p>1 704 083,8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58:101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58:10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58:104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58:105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58:10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58:105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58:10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58:10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58:10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58:108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58:121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58:122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58:12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58:1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58:2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58:21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58:21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58:2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58:2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58:26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58:2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58:2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58:2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8:2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58:2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8:29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8:31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58:3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8:4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8:4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58:4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8:49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58:51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58:5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58:5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58:55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58:5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58:59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58:60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58:6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58:62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58:64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8:65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58:66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8:6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58:70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58:70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58:7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58:81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58:82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8:8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58:83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58:8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58:8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8:8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58:8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58:86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58:88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58:8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58:90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58:91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58:9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8:9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8:94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58:95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58:95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58:96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58:97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71:19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71:1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71:20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71:20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71:20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71:20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71:20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71:2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71:2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71:2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71:3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71:31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71:32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71:3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71:3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71:32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71:3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71:3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71:3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71:32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71:3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71:3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71:38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71:38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71:39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71:39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71:40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71:40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71:4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71:4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71:4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71:4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71:43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71:4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71:4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71:43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71:4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71:4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71:46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71:4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71:48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71:48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71:4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71:50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71:50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71:5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71:5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71:5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71:5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71:5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71:54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71:54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71:55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71:5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71:56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71:5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71:59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71:60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71:60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71:6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71:6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71:61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71:6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71:6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71:65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71:65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71:6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71:65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71:66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71:6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71:66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71:68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71:6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71:8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71:85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76:2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79:1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79:11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79:15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79:17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79:17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79:17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79:20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79:2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79:3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79:34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79:3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79:40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79:42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79:4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79:4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79:4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79:4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79:47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79:5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79:5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79:5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79:5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79:5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79:5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79:5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79:57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79:5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79:59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79:59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79:59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79:60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79:60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79:6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79:62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79:6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79:65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79:65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79:6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79:65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79:67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79:67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79:69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79:70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79:7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79:74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79:7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79:77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79:8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79:8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79:8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79:88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79:89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79:89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79:9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79:92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79:93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79:9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79:9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79:95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79:95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79:95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79:96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79:9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79:9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79:99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79:10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79:101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79:10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79:25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79:26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79:26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79:2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79:2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79:2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79:2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79:29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79:3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79:4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79:44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79:45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79:6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79:6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79:6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79:6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79:6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79:66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79:66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79:6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79:6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79:73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79:73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79:7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79:8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79:86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79:86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79:8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79:91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79:9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79:93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79:9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79:95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00000:68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3:011630:11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3:011630:9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8:021101:5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8:021101:92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30359:40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9005:239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10098:1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00000:2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308: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1:012102:34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372: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9:010802:20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8:000000:20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4:000000:3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3:011630:7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00000:316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00000:201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4:23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171:54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1:012102:33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1:012102:2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1:012102:3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4:000000:28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8:020503: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8:021101:8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2:010555: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1:012102:34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2:010511: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00000:33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205:58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20527: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1:012102:34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2:021104:17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00000:1118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1:012102:34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1:012102:3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9:010802:20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21901:8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00000:186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4:000000:404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00000:51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00000:5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00000:10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3:021826:30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00000:317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00000:408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00000:5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4:000000:375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4:000000:31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004:195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4:000000:367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00000:247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00000:291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7:000000:41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2:000000:150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4:040004: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4:040004:6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2:000000:187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0:000000:150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3:021826:30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21902:19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01:170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4:000000:23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4:000000:27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3:071820: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4:000000:220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4:010113: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00000:28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00000:488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00000:99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4:000000:221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0602:14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3:020853:3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4:011503:3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00000:269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7:010017:2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303:178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3:200605:4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00000:347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3:020811: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3:180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71:30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302:162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79:100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4:030363:26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9:000000:79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58:102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4:000000:219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4:000000:399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4:010327:9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505:1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404:47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79:100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303:75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0803:1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302:125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2:010101: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333:2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300:69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302:13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300:70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300:6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400:16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430:23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382:9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382:125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292:5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386:57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440:3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383:50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362:24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20363:2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402:81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402:309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08:113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440:34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394:7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01:117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300:609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361:40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00000:520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386:59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386:33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394:10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362:40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00000:942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401:130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382:865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300:128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00000:517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00000:10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300:55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00000:9640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394:816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401:130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394:79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400:147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361: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401:122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362:58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394:384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299:10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009:781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7:010002:863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30604:737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137:622</text:p>
          </table:table-cell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D9CD0E296C4DEDF2794EFC6F74E66FBFFB484A61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10:58:25.1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0T01:55:27</meta:creation-date>
    <dc:date>2025-03-20T11:00:29.275000000</dc:dat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17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