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87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0.03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48" calcext:value-type="float">
            <text:p>4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344" calcext:value-type="float">
            <text:p>34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0228:1680</text:p>
          </table:table-cell>
          <table:table-cell table:style-name="ce28" office:value-type="float" office:value="145581.3" calcext:value-type="float">
            <text:p>145 581,3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0904:159</text:p>
          </table:table-cell>
          <table:table-cell table:style-name="ce28" office:value-type="float" office:value="2781344.28" calcext:value-type="float">
            <text:p>2 781 344,2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904:27</text:p>
          </table:table-cell>
          <table:table-cell table:style-name="ce28" office:value-type="float" office:value="1821380.34" calcext:value-type="float">
            <text:p>1 821 380,3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30204:16</text:p>
          </table:table-cell>
          <table:table-cell table:style-name="ce28" office:value-type="float" office:value="30395.56" calcext:value-type="float">
            <text:p>30 395,5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20438:771</text:p>
          </table:table-cell>
          <table:table-cell table:style-name="ce28" office:value-type="float" office:value="117767.45" calcext:value-type="float">
            <text:p>117 767,4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350:918</text:p>
          </table:table-cell>
          <table:table-cell table:style-name="ce28" office:value-type="float" office:value="95652.66" calcext:value-type="float">
            <text:p>95 652,6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6:012916:9</text:p>
          </table:table-cell>
          <table:table-cell table:style-name="ce28" office:value-type="float" office:value="170780.24" calcext:value-type="float">
            <text:p>170 780,2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294:152</text:p>
          </table:table-cell>
          <table:table-cell table:style-name="ce28" office:value-type="float" office:value="12438.5" calcext:value-type="float">
            <text:p>12 438,5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100:193</text:p>
          </table:table-cell>
          <table:table-cell table:style-name="ce28" office:value-type="float" office:value="8645.85" calcext:value-type="float">
            <text:p>8 645,8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293:324</text:p>
          </table:table-cell>
          <table:table-cell table:style-name="ce28" office:value-type="float" office:value="7493.07" calcext:value-type="float">
            <text:p>7 493,0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5541:401</text:p>
          </table:table-cell>
          <table:table-cell table:style-name="ce28" office:value-type="float" office:value="62019.17" calcext:value-type="float">
            <text:p>62 019,1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2:000000:2114</text:p>
          </table:table-cell>
          <table:table-cell table:style-name="ce28" office:value-type="float" office:value="587633.53" calcext:value-type="float">
            <text:p>587 633,5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1720:94</text:p>
          </table:table-cell>
          <table:table-cell table:style-name="ce28" office:value-type="float" office:value="123204.62" calcext:value-type="float">
            <text:p>123 204,6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2:000000:1150</text:p>
          </table:table-cell>
          <table:table-cell table:style-name="ce28" office:value-type="float" office:value="62525.02" calcext:value-type="float">
            <text:p>62 525,0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1701:890</text:p>
          </table:table-cell>
          <table:table-cell table:style-name="ce28" office:value-type="float" office:value="5499515.64" calcext:value-type="float">
            <text:p>5 499 515,6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00000:2050</text:p>
          </table:table-cell>
          <table:table-cell table:style-name="ce28" office:value-type="float" office:value="552474.46" calcext:value-type="float">
            <text:p>552 474,4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3:011630:33</text:p>
          </table:table-cell>
          <table:table-cell table:style-name="ce28" office:value-type="float" office:value="146854.23" calcext:value-type="float">
            <text:p>146 854,2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511:4</text:p>
          </table:table-cell>
          <table:table-cell table:style-name="ce28" office:value-type="float" office:value="689719.32" calcext:value-type="float">
            <text:p>689 719,3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738:224</text:p>
          </table:table-cell>
          <table:table-cell table:style-name="ce28" office:value-type="float" office:value="5850580.6" calcext:value-type="float">
            <text:p>5 850 580,6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605:550</text:p>
          </table:table-cell>
          <table:table-cell table:style-name="ce28" office:value-type="float" office:value="190373.09" calcext:value-type="float">
            <text:p>190 373,0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2:010806:164</text:p>
          </table:table-cell>
          <table:table-cell table:style-name="ce28" office:value-type="float" office:value="52109.06" calcext:value-type="float">
            <text:p>52 109,0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10703:1061</text:p>
          </table:table-cell>
          <table:table-cell table:style-name="ce28" office:value-type="float" office:value="1856488.48" calcext:value-type="float">
            <text:p>1 856 488,4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801:116</text:p>
          </table:table-cell>
          <table:table-cell table:style-name="ce28" office:value-type="float" office:value="253662.49" calcext:value-type="float">
            <text:p>253 662,4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1711:204</text:p>
          </table:table-cell>
          <table:table-cell table:style-name="ce28" office:value-type="float" office:value="242523.67" calcext:value-type="float">
            <text:p>242 523,6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808:751</text:p>
          </table:table-cell>
          <table:table-cell table:style-name="ce28" office:value-type="float" office:value="2612454.88" calcext:value-type="float">
            <text:p>2 612 454,8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294:153</text:p>
          </table:table-cell>
          <table:table-cell table:style-name="ce28" office:value-type="float" office:value="15946.79" calcext:value-type="float">
            <text:p>15 946,7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702:471</text:p>
          </table:table-cell>
          <table:table-cell table:style-name="ce28" office:value-type="float" office:value="8240853.96" calcext:value-type="float">
            <text:p>8 240 853,9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4:010284:704</text:p>
          </table:table-cell>
          <table:table-cell table:style-name="ce28" office:value-type="float" office:value="35401.22" calcext:value-type="float">
            <text:p>35 401,2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446:769</text:p>
          </table:table-cell>
          <table:table-cell table:style-name="ce28" office:value-type="float" office:value="98689.97" calcext:value-type="float">
            <text:p>98 689,9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4:030361:802</text:p>
          </table:table-cell>
          <table:table-cell table:style-name="ce28" office:value-type="float" office:value="118109.71" calcext:value-type="float">
            <text:p>118 109,7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4:030361:801</text:p>
          </table:table-cell>
          <table:table-cell table:style-name="ce28" office:value-type="float" office:value="47194.3" calcext:value-type="float">
            <text:p>47 194,3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20438:772</text:p>
          </table:table-cell>
          <table:table-cell table:style-name="ce28" office:value-type="float" office:value="117630.49" calcext:value-type="float">
            <text:p>117 630,4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701:10</text:p>
          </table:table-cell>
          <table:table-cell table:style-name="ce28" office:value-type="float" office:value="7565639.52" calcext:value-type="float">
            <text:p>7 565 639,5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4:040004:185</text:p>
          </table:table-cell>
          <table:table-cell table:style-name="ce28" office:value-type="float" office:value="23566966.66" calcext:value-type="float">
            <text:p>23 566 966,6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4:030361:213</text:p>
          </table:table-cell>
          <table:table-cell table:style-name="ce28" office:value-type="float" office:value="4432219.94" calcext:value-type="float">
            <text:p>4 432 219,9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20013:158</text:p>
          </table:table-cell>
          <table:table-cell table:style-name="ce28" office:value-type="float" office:value="497790.46" calcext:value-type="float">
            <text:p>497 790,4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01:19</text:p>
          </table:table-cell>
          <table:table-cell table:style-name="ce28" office:value-type="float" office:value="833027.94" calcext:value-type="float">
            <text:p>833 027,9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71:550</text:p>
          </table:table-cell>
          <table:table-cell table:style-name="ce28" office:value-type="float" office:value="82668.51" calcext:value-type="float">
            <text:p>82 668,5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125:11</text:p>
          </table:table-cell>
          <table:table-cell table:style-name="ce28" office:value-type="float" office:value="430544.35" calcext:value-type="float">
            <text:p>430 544,3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519:186</text:p>
          </table:table-cell>
          <table:table-cell table:style-name="ce28" office:value-type="float" office:value="1015564.25" calcext:value-type="float">
            <text:p>1 015 564,2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00000:869</text:p>
          </table:table-cell>
          <table:table-cell table:style-name="ce28" office:value-type="float" office:value="123821.03" calcext:value-type="float">
            <text:p>123 821,0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00000:888</text:p>
          </table:table-cell>
          <table:table-cell table:style-name="ce28" office:value-type="float" office:value="89037.7" calcext:value-type="float">
            <text:p>89 037,7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4:000000:6</text:p>
          </table:table-cell>
          <table:table-cell table:style-name="ce28" office:value-type="float" office:value="219084552.76" calcext:value-type="float">
            <text:p>219 084 552,7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20527:16</text:p>
          </table:table-cell>
          <table:table-cell table:style-name="ce28" office:value-type="float" office:value="806960.8" calcext:value-type="float">
            <text:p>806 960,8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00000:55</text:p>
          </table:table-cell>
          <table:table-cell table:style-name="ce28" office:value-type="float" office:value="4769908.94" calcext:value-type="float">
            <text:p>4 769 908,9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00000:885</text:p>
          </table:table-cell>
          <table:table-cell table:style-name="ce28" office:value-type="float" office:value="77627.31" calcext:value-type="float">
            <text:p>77 627,3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00000:900</text:p>
          </table:table-cell>
          <table:table-cell table:style-name="ce28" office:value-type="float" office:value="70154.32" calcext:value-type="float">
            <text:p>70 154,3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702:245</text:p>
          </table:table-cell>
          <table:table-cell table:style-name="ce28" office:value-type="float" office:value="36512024.34" calcext:value-type="float">
            <text:p>36 512 024,3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00000:137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0109:23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00000:17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0109:25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303:19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311:8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00000:68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0109:26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00000:68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1704:13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0109:38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00000:17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303:19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0607:1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0:010502: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00000:144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00000:134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510:23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303:24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00000:185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303:23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300:152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00000:362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300:102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300:111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300:123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00000:235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300:120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20206:22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300:15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300:133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300:153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20205:19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12000:139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12000:116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300:1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300:115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300:68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300:22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300:135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300:96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2001:44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2401:147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300:75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300:115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2001:9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300:104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300:75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300:9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300:135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300:98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300:23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300:121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300:20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2001:4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300:100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300:156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300:136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300:74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00000:247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300:156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300:22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00000:55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2401:1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0300:79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300:1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2001:4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2001:44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300:124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2401:104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2601:14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0300:99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300:68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0300:104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0300:124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2001:9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901:13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901:4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701:10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901:32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901:15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701:12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701:45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701:12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2001:22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2001:20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701: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701:29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901:28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702:42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701:3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701:11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702:42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701:29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701:46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701:44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901:89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701:2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901:2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702:42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701:3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702:24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702:24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2001:1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701:31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702:43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2001:44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701:11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701:1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00000:6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701: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2001: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701:1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701:1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701:45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701:2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702:41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701:44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701: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701:12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00000:427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901:30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701:8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702:42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00000:254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701:12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701:21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701:42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701:11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702:4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701:45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701:29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702:41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702:11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701:27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701:10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701:43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101:6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901:11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701:12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901:33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701:3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701:45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701:11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901:111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701:1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701:12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901:12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901:110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702:2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00000:427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701:1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00000:446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702:24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701:43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701: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702: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702:3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2001:23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701:3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702:42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2001:22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701:21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00000:5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4:010536:2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701:2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701:11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901:109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2001:14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701:21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701:42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701:12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701:45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701:44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702: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702:41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1701:27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702:42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00000: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702: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00000:433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00000:444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701:43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701:2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701:23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00000:418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2001:1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702:41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701:43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701:13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701: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702:11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00000:427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701:43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00000:7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701:11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701:27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1702:3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1701:30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701:22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701:23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701:3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00000:417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2001:3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1702:41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702:42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702:42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702:1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1701:21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2001:23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701:2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1702:41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701:13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1901:132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701:45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901: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701:45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1701:2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6:011701:45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1701:42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901:4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4:010602: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702:41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1701:27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00000:298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00000:447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00000:437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00000:445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2601:14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2601:14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6:000000:284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30300:126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6:030300:103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6:030101:93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2:020205: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3:010404:8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2:010520:2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2601:14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1:011801:158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6:030101:93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8:000000:221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6:030300:115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6:030300:102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6:030101:56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6:012919:5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6:012916: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8:000000:42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09005:145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6:030101:54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6:030300:105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6:030101:93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09005:94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13004:54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6:030101:95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6:030300:126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8:012603:11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2601:14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6:012601: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6:030300:127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2601: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2601:13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6:000000:143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20430:1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20338:22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70104: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0702:60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1203:124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70104: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205:23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4:010603:7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4:010603:4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4:010603:7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6:011203:19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6:010702:60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10606:6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5:010546:3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6:000000:446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00000:6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127:2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6:030000:2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6:000000:50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6:030000:835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6:000000:1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6:000000:6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8:010114:14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07001:21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8:010110:11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6:030000:7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8:000000:222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8:011510:37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8:000000:69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8:000000:208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8:000000:222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8:010301:106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8:011309: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1:000000:221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8:000000:205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6:030000:15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8:000000:223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8:000000:162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8:000000:204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6:030000:14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007010:12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07001:21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8:011303:24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1:011303:18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8:000000: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8:010109:38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8:012301:17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6:030000:700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8:000000:69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1:000000: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6:010000:3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1:011303:18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8:000000:5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8:010301:98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130153: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20489:20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20490:2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20489:20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20488: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20493:2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121008:6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13013:47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10287:1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20526:1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20526: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30058:1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30002:8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40728: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30079:97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30079: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30054: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30079:1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30071: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30443:6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30009:52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40723: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30054: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30058:1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30072:25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30002:63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10323:3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6:012001:5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5F90A6E03FA9E2F65C19340D54087B0A9D7F995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9" office:value-type="string" calcext:value-type="string" table:number-columns-spanned="3" table:number-rows-spanned="1">
            <text:p>И.Н. Воробъё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1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.00.0000</text:date>, <text:time style:data-style-name="N2" text:time-value="13:38:17.2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0T04:37:16</meta:creation-date>
    <dc:date>2025-03-20T13:39:38.229000000</dc:date>
    <meta:generator>LibreOffice/6.3.1.2$Windows_X86_64 LibreOffice_project/b79626edf0065ac373bd1df5c28bd630b4424273</meta:generator>
    <meta:editing-duration>PT1M21S</meta:editing-duration>
    <meta:editing-cycles>1</meta:editing-cycles>
    <meta:document-statistic meta:table-count="1" meta:cell-count="16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