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66" calcext:value-type="float">
            <text:p>2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25:905</text:p>
          </table:table-cell>
          <table:table-cell table:style-name="ce27" office:value-type="float" office:value="317422.31" calcext:value-type="float">
            <text:p>317 422,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01000:273</text:p>
          </table:table-cell>
          <table:table-cell table:style-name="ce27" office:value-type="float" office:value="350196.9" calcext:value-type="float">
            <text:p>350 196,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04:867</text:p>
          </table:table-cell>
          <table:table-cell table:style-name="ce27" office:value-type="float" office:value="4058900.65" calcext:value-type="float">
            <text:p>4 058 900,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003:5284</text:p>
          </table:table-cell>
          <table:table-cell table:style-name="ce27" office:value-type="float" office:value="29745594.41" calcext:value-type="float">
            <text:p>29 745 594,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425:906</text:p>
          </table:table-cell>
          <table:table-cell table:style-name="ce27" office:value-type="float" office:value="317398.2" calcext:value-type="float">
            <text:p>317 398,2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25:909</text:p>
          </table:table-cell>
          <table:table-cell table:style-name="ce27" office:value-type="float" office:value="317431.91" calcext:value-type="float">
            <text:p>317 431,9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6:1260</text:p>
          </table:table-cell>
          <table:table-cell table:style-name="ce27" office:value-type="float" office:value="391551.71" calcext:value-type="float">
            <text:p>391 551,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553</text:p>
          </table:table-cell>
          <table:table-cell table:style-name="ce27" office:value-type="float" office:value="2696455.83" calcext:value-type="float">
            <text:p>2 696 455,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8328</text:p>
          </table:table-cell>
          <table:table-cell table:style-name="ce27" office:value-type="float" office:value="673733.52" calcext:value-type="float">
            <text:p>673 733,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25:910</text:p>
          </table:table-cell>
          <table:table-cell table:style-name="ce27" office:value-type="float" office:value="317403.04" calcext:value-type="float">
            <text:p>317 403,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00002:887</text:p>
          </table:table-cell>
          <table:table-cell table:style-name="ce27" office:value-type="float" office:value="2135725.8" calcext:value-type="float">
            <text:p>2 135 725,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551</text:p>
          </table:table-cell>
          <table:table-cell table:style-name="ce27" office:value-type="float" office:value="1103838.56" calcext:value-type="float">
            <text:p>1 103 838,5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14:463</text:p>
          </table:table-cell>
          <table:table-cell table:style-name="ce27" office:value-type="float" office:value="4255130" calcext:value-type="float">
            <text:p>4 255 130,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425:907</text:p>
          </table:table-cell>
          <table:table-cell table:style-name="ce27" office:value-type="float" office:value="317407.85" calcext:value-type="float">
            <text:p>317 407,8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425:908</text:p>
          </table:table-cell>
          <table:table-cell table:style-name="ce27" office:value-type="float" office:value="317427.11" calcext:value-type="float">
            <text:p>317 427,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417:240</text:p>
          </table:table-cell>
          <table:table-cell table:style-name="ce27" office:value-type="float" office:value="7142530.77" calcext:value-type="float">
            <text:p>7 142 530,7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552</text:p>
          </table:table-cell>
          <table:table-cell table:style-name="ce27" office:value-type="float" office:value="1883438" calcext:value-type="float">
            <text:p>1 883 438,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01:311</text:p>
          </table:table-cell>
          <table:table-cell table:style-name="ce27" office:value-type="float" office:value="2576737.92" calcext:value-type="float">
            <text:p>2 576 737,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90809:207</text:p>
          </table:table-cell>
          <table:table-cell table:style-name="ce27" office:value-type="float" office:value="477578.78" calcext:value-type="float">
            <text:p>477 578,7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70:293</text:p>
          </table:table-cell>
          <table:table-cell table:style-name="ce27" office:value-type="float" office:value="92719.36" calcext:value-type="float">
            <text:p>92 719,3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201:1221</text:p>
          </table:table-cell>
          <table:table-cell table:style-name="ce27" office:value-type="float" office:value="409069.98" calcext:value-type="float">
            <text:p>409 069,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5:2632</text:p>
          </table:table-cell>
          <table:table-cell table:style-name="ce27" office:value-type="float" office:value="2758936.6" calcext:value-type="float">
            <text:p>2 758 936,6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62:615</text:p>
          </table:table-cell>
          <table:table-cell table:style-name="ce27" office:value-type="float" office:value="2421774.76" calcext:value-type="float">
            <text:p>2 421 774,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201:1224</text:p>
          </table:table-cell>
          <table:table-cell table:style-name="ce27" office:value-type="float" office:value="1087952.07" calcext:value-type="float">
            <text:p>1 087 952,0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230:1417</text:p>
          </table:table-cell>
          <table:table-cell table:style-name="ce27" office:value-type="float" office:value="1351713.88" calcext:value-type="float">
            <text:p>1 351 713,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201:1222</text:p>
          </table:table-cell>
          <table:table-cell table:style-name="ce27" office:value-type="float" office:value="412800.1" calcext:value-type="float">
            <text:p>412 800,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4274</text:p>
          </table:table-cell>
          <table:table-cell table:style-name="ce27" office:value-type="float" office:value="2363462.95" calcext:value-type="float">
            <text:p>2 363 462,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1:1223</text:p>
          </table:table-cell>
          <table:table-cell table:style-name="ce27" office:value-type="float" office:value="412800.1" calcext:value-type="float">
            <text:p>412 800,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2:1118</text:p>
          </table:table-cell>
          <table:table-cell table:style-name="ce27" office:value-type="float" office:value="2596608.95" calcext:value-type="float">
            <text:p>2 596 608,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63:41</text:p>
          </table:table-cell>
          <table:table-cell table:style-name="ce27" office:value-type="float" office:value="608568.82" calcext:value-type="float">
            <text:p>608 568,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25:904</text:p>
          </table:table-cell>
          <table:table-cell table:style-name="ce27" office:value-type="float" office:value="317412.71" calcext:value-type="float">
            <text:p>317 412,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425:903</text:p>
          </table:table-cell>
          <table:table-cell table:style-name="ce27" office:value-type="float" office:value="317417.55" calcext:value-type="float">
            <text:p>317 417,5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03:155</text:p>
          </table:table-cell>
          <table:table-cell table:style-name="ce27" office:value-type="float" office:value="1632335.99" calcext:value-type="float">
            <text:p>1 632 335,9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00000:842</text:p>
          </table:table-cell>
          <table:table-cell table:style-name="ce27" office:value-type="float" office:value="433338.21" calcext:value-type="float">
            <text:p>433 338,2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03:133</text:p>
          </table:table-cell>
          <table:table-cell table:style-name="ce27" office:value-type="float" office:value="1646096.63" calcext:value-type="float">
            <text:p>1 646 096,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00000:2147</text:p>
          </table:table-cell>
          <table:table-cell table:style-name="ce27" office:value-type="float" office:value="346732.7" calcext:value-type="float">
            <text:p>346 732,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60416:100</text:p>
          </table:table-cell>
          <table:table-cell table:style-name="ce27" office:value-type="float" office:value="550890.13" calcext:value-type="float">
            <text:p>550 890,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03:271</text:p>
          </table:table-cell>
          <table:table-cell table:style-name="ce27" office:value-type="float" office:value="835068.73" calcext:value-type="float">
            <text:p>835 068,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03:280</text:p>
          </table:table-cell>
          <table:table-cell table:style-name="ce27" office:value-type="float" office:value="835841.81" calcext:value-type="float">
            <text:p>835 841,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284:2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284:20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284:2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284:2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284:2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284:21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284:2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284:2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359:5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59:64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2:10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2:10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22:10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2:108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2:108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22:108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2:10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22:10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2:10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2:109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2:10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22:109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2:10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2:109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2:109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2:11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2:11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2:110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2:110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2:11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22:110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2:110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2:11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2:11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2:11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2:11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2:11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2:111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2:1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2:1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22:20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22:20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2:2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2:2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2:2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22:3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22:30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2:3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2:3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2:33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2:35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22:3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22:3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22:4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22:4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22:4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22:48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2:52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22:55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22:55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22:5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22:5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22:6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2:6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22:6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22:6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22:6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22:6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2:64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22:71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22:7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22:79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2:7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22:7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22:79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22:7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2:80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22:8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22:8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22:82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2:8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22:85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22:86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22:8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22:8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2:89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160416:1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160416:10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160416:12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160416:12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160416:12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160416:1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160416:12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160416:1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160416:1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160416:1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160416:1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160416:1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160416:17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160416:9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0508:3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0508:4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96: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22: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001:55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53: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0903:2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758:4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205:16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742:3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00000:3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20205:1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00000:5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0508:49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00000:75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4:10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502:1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4:13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366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206:16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4100:18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5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0206:24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601:3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00000:34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2102:34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2003:16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747:3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004:14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2:19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424:34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14:3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05:2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42:3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00000:35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50002:72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2:22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00000:37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00000:416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1006: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00000:30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006: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00000:24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1826:30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30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1006: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4:195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00000:9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00000:239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00000:29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20503:5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10502:3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00000:9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00000:94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1823:9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00000:9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00000:30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20207:6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12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157:10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00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65:1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57:45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00000:456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00000:31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00000:269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40040:17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40063:1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40042:15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00000:219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522: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00000:363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00000:22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03:1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00000:43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00000:307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00000:22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4:000000:27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512:15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113:14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00000:39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30113:14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020:57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03:1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1603:1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537:14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00000:440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20057:4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30011:2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00000:243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20057:45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20077:1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30359:74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3:160416:2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444: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04:16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00000:27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102: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03:1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603:12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902:3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20057:4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00000:21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00000:188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00000:216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415:13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20601:1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800:9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56:8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2801:1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38:44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00000:217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56:9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76:14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39:3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34:8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92:69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98:65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96:84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78:2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62:6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163:10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34:9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35:3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87:2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33:13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03:2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03:2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03:26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03:3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03:2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96:7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137:3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4:314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138:2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00000:22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50:144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148:59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150:5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155:32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55:2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71:38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33:20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03:2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1603:2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70:6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07:43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134:9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154:71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156:6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150:136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156:4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601:1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56:8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86:5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233:4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1:25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70:4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179:5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87:1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87:4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79:40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603:2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33:1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603:2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0AEE662B45745CEF9F21779213EC45B53A0BA7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6:10:39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9T07:10:01</meta:creation-date>
    <dc:date>2025-03-19T16:13:45.183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12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