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64mm" fo:break-before="auto" style:use-optimal-row-height="false"/>
    </style:style>
    <style:style style:name="ro12" style:family="table-row">
      <style:table-row-properties style:row-height="11.57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8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9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1" calcext:value-type="float">
            <text:p>5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6" calcext:value-type="float">
            <text:p>17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4:17</text:p>
          </table:table-cell>
          <table:table-cell table:style-name="ce28" office:value-type="float" office:value="28145.4" calcext:value-type="float">
            <text:p>28 145,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38</text:p>
          </table:table-cell>
          <table:table-cell table:style-name="ce28" office:value-type="float" office:value="115239268.94" calcext:value-type="float">
            <text:p>115 239 268,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4:860</text:p>
          </table:table-cell>
          <table:table-cell table:style-name="ce28" office:value-type="float" office:value="589900" calcext:value-type="float">
            <text:p>589 900,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20101:11</text:p>
          </table:table-cell>
          <table:table-cell table:style-name="ce28" office:value-type="float" office:value="655014.47" calcext:value-type="float">
            <text:p>655 014,4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234:621</text:p>
          </table:table-cell>
          <table:table-cell table:style-name="ce28" office:value-type="float" office:value="59081.14" calcext:value-type="float">
            <text:p>59 081,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509:703</text:p>
          </table:table-cell>
          <table:table-cell table:style-name="ce28" office:value-type="float" office:value="4019987.01" calcext:value-type="float">
            <text:p>4 019 987,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77:107</text:p>
          </table:table-cell>
          <table:table-cell table:style-name="ce28" office:value-type="float" office:value="1784030.52" calcext:value-type="float">
            <text:p>1 784 030,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77:8</text:p>
          </table:table-cell>
          <table:table-cell table:style-name="ce28" office:value-type="float" office:value="119506.23" calcext:value-type="float">
            <text:p>119 506,2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77:192</text:p>
          </table:table-cell>
          <table:table-cell table:style-name="ce28" office:value-type="float" office:value="239184.25" calcext:value-type="float">
            <text:p>239 184,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6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42:283</text:p>
          </table:table-cell>
          <table:table-cell table:style-name="ce28" office:value-type="float" office:value="381172.79" calcext:value-type="float">
            <text:p>381 172,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207:252</text:p>
          </table:table-cell>
          <table:table-cell table:style-name="ce28" office:value-type="float" office:value="739363.18" calcext:value-type="float">
            <text:p>739 363,1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702:166</text:p>
          </table:table-cell>
          <table:table-cell table:style-name="ce28" office:value-type="float" office:value="321386.76" calcext:value-type="float">
            <text:p>321 386,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712:203</text:p>
          </table:table-cell>
          <table:table-cell table:style-name="ce28" office:value-type="float" office:value="433376.34" calcext:value-type="float">
            <text:p>433 376,3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504:156</text:p>
          </table:table-cell>
          <table:table-cell table:style-name="ce28" office:value-type="float" office:value="302090.88" calcext:value-type="float">
            <text:p>302 090,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28:513</text:p>
          </table:table-cell>
          <table:table-cell table:style-name="ce28" office:value-type="float" office:value="9826.07" calcext:value-type="float">
            <text:p>9 826,0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21012:396</text:p>
          </table:table-cell>
          <table:table-cell table:style-name="ce28" office:value-type="float" office:value="39651.73" calcext:value-type="float">
            <text:p>39 651,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0012:50</text:p>
          </table:table-cell>
          <table:table-cell table:style-name="ce28" office:value-type="float" office:value="233424.09" calcext:value-type="float">
            <text:p>233 424,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38:73</text:p>
          </table:table-cell>
          <table:table-cell table:style-name="ce28" office:value-type="float" office:value="309107.92" calcext:value-type="float">
            <text:p>309 107,9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35:199</text:p>
          </table:table-cell>
          <table:table-cell table:style-name="ce28" office:value-type="float" office:value="30551.12" calcext:value-type="float">
            <text:p>30 551,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438:769</text:p>
          </table:table-cell>
          <table:table-cell table:style-name="ce28" office:value-type="float" office:value="117559.68" calcext:value-type="float">
            <text:p>117 559,6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0101:173</text:p>
          </table:table-cell>
          <table:table-cell table:style-name="ce28" office:value-type="float" office:value="129224.86" calcext:value-type="float">
            <text:p>129 224,8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702:167</text:p>
          </table:table-cell>
          <table:table-cell table:style-name="ce28" office:value-type="float" office:value="315585.23" calcext:value-type="float">
            <text:p>315 585,2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541:399</text:p>
          </table:table-cell>
          <table:table-cell table:style-name="ce28" office:value-type="float" office:value="62015.63" calcext:value-type="float">
            <text:p>62 015,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047</text:p>
          </table:table-cell>
          <table:table-cell table:style-name="ce28" office:value-type="float" office:value="553846.11" calcext:value-type="float">
            <text:p>553 846,1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801:16</text:p>
          </table:table-cell>
          <table:table-cell table:style-name="ce28" office:value-type="float" office:value="434159.31" calcext:value-type="float">
            <text:p>434 159,3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93203:12</text:p>
          </table:table-cell>
          <table:table-cell table:style-name="ce28" office:value-type="float" office:value="154123.54" calcext:value-type="float">
            <text:p>154 123,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509:704</text:p>
          </table:table-cell>
          <table:table-cell table:style-name="ce28" office:value-type="float" office:value="392826.09" calcext:value-type="float">
            <text:p>392 826,0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16:7</text:p>
          </table:table-cell>
          <table:table-cell table:style-name="ce28" office:value-type="float" office:value="329718.27" calcext:value-type="float">
            <text:p>329 718,2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320:207</text:p>
          </table:table-cell>
          <table:table-cell table:style-name="ce28" office:value-type="float" office:value="724882.64" calcext:value-type="float">
            <text:p>724 882,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43:171</text:p>
          </table:table-cell>
          <table:table-cell table:style-name="ce28" office:value-type="float" office:value="104854.9" calcext:value-type="float">
            <text:p>104 854,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438:770</text:p>
          </table:table-cell>
          <table:table-cell table:style-name="ce28" office:value-type="float" office:value="117699.82" calcext:value-type="float">
            <text:p>117 699,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09:705</text:p>
          </table:table-cell>
          <table:table-cell table:style-name="ce28" office:value-type="float" office:value="2036910" calcext:value-type="float">
            <text:p>2 036 910,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50002:443</text:p>
          </table:table-cell>
          <table:table-cell table:style-name="ce28" office:value-type="float" office:value="68781.9" calcext:value-type="float">
            <text:p>68 781,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05:344</text:p>
          </table:table-cell>
          <table:table-cell table:style-name="ce28" office:value-type="float" office:value="722910.14" calcext:value-type="float">
            <text:p>722 910,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541:400</text:p>
          </table:table-cell>
          <table:table-cell table:style-name="ce28" office:value-type="float" office:value="62016.81" calcext:value-type="float">
            <text:p>62 016,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05:549</text:p>
          </table:table-cell>
          <table:table-cell table:style-name="ce28" office:value-type="float" office:value="214640.43" calcext:value-type="float">
            <text:p>214 640,4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93203:193</text:p>
          </table:table-cell>
          <table:table-cell table:style-name="ce28" office:value-type="float" office:value="133015.63" calcext:value-type="float">
            <text:p>133 015,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738:223</text:p>
          </table:table-cell>
          <table:table-cell table:style-name="ce28" office:value-type="float" office:value="361878.64" calcext:value-type="float">
            <text:p>361 878,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903:93</text:p>
          </table:table-cell>
          <table:table-cell table:style-name="ce28" office:value-type="float" office:value="846890.36" calcext:value-type="float">
            <text:p>846 890,3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438:768</text:p>
          </table:table-cell>
          <table:table-cell table:style-name="ce28" office:value-type="float" office:value="117487.4" calcext:value-type="float">
            <text:p>117 487,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14:19</text:p>
          </table:table-cell>
          <table:table-cell table:style-name="ce28" office:value-type="float" office:value="284319.13" calcext:value-type="float">
            <text:p>284 319,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508:701</text:p>
          </table:table-cell>
          <table:table-cell table:style-name="ce28" office:value-type="float" office:value="233017.27" calcext:value-type="float">
            <text:p>233 017,2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37:285</text:p>
          </table:table-cell>
          <table:table-cell table:style-name="ce28" office:value-type="float" office:value="227190.15" calcext:value-type="float">
            <text:p>227 190,1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710:417</text:p>
          </table:table-cell>
          <table:table-cell table:style-name="ce28" office:value-type="float" office:value="202425.49" calcext:value-type="float">
            <text:p>202 425,4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21:2272</text:p>
          </table:table-cell>
          <table:table-cell table:style-name="ce28" office:value-type="float" office:value="1266301.3" calcext:value-type="float">
            <text:p>1 266 301,3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105:501</text:p>
          </table:table-cell>
          <table:table-cell table:style-name="ce28" office:value-type="float" office:value="339023.12" calcext:value-type="float">
            <text:p>339 023,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702:245</text:p>
          </table:table-cell>
          <table:table-cell table:style-name="ce28" office:value-type="float" office:value="44752878.3" calcext:value-type="float">
            <text:p>44 752 878,3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2001:50</text:p>
          </table:table-cell>
          <table:table-cell table:style-name="ce28" office:value-type="float" office:value="14410375.81" calcext:value-type="float">
            <text:p>14 410 375,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14156</text:p>
          </table:table-cell>
          <table:table-cell table:style-name="ce28" office:value-type="float" office:value="75334.83" calcext:value-type="float">
            <text:p>75 334,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13:140</text:p>
          </table:table-cell>
          <table:table-cell table:style-name="ce28" office:value-type="float" office:value="4172032.74" calcext:value-type="float">
            <text:p>4 172 032,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39:355</text:p>
          </table:table-cell>
          <table:table-cell table:style-name="ce28" office:value-type="float" office:value="801237.37" calcext:value-type="float">
            <text:p>801 237,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13" office:value-type="string" calcext:value-type="string">
            <text:p>17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14: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801:9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00000:50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702: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206: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803:58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177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12000:12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12000:135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5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047: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601: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304:22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2000:164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6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2000:12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40258: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8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601:6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70100: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2000:14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304:1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67: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0206:1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7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1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001:2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2000:115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306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504: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2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001:2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206:36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7:6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00000:22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00000:223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40:17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00000:221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00000:20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2:168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57:20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13:2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45:1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69:42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47:24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18:76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13:128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30:104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34:25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13:127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40051:29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45:7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19:15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28:26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52:16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89:4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8:60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37:2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56:69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112:2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10:17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52:165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15:6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317:30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03: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03: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03:8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03:7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37:6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57:45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110:1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105:2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10:54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00000:222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29:12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26:29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08:2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350:90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8:33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804:2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413:139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20057:45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714:1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40:8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369:39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105:2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06:3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28:27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714:16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839:35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52:16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852:2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205:45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30015:2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40029:1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03:6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03:8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03:6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30015:23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205:45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741:1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30:104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56:69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45:78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00000:223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289:45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105:25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02:10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00000:739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406: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222:17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228:27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576:20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369:4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23:2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112:24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228:27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95:3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86: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86:1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03:7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03:28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03:8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603:6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365:1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373:5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93:2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89: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42:1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382:1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82:1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335:2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379: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368:2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372: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10:373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9:373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9:3732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10:373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9:374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373:3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9:37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9:374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381: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380:2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335: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77: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64: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365: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79:10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67: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373:1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84:1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16:162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84:3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82:7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10:368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10:368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397:15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83:1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10:3717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9:376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11:117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366: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80:66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81:28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38:2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36:11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64: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364:11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15:104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00000:204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003:210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3:093202:179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590:13</text:p>
          </table:table-cell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93C3FDEEC8323459945E791EE70D1F14B4A2FF1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4">
          <table:table-cell table:style-name="ce6" table:number-columns-repeated="7"/>
          <table:table-cell table:number-columns-repeated="57"/>
        </table:table-row>
        <table:table-row table:style-name="ro14" table:number-rows-repeated="10482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6:42:14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9T07:41:12</meta:creation-date>
    <dc:date>2025-03-19T16:44:11.065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9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