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960" table:default-cell-style-name="ce3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8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4:000000:4538</text:p>
          </table:table-cell>
          <table:table-cell table:style-name="ce19" office:value-type="string" calcext:value-type="string" table:number-columns-spanned="2" table:number-rows-spanned="1">
            <text:p>18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6.03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.00.0000</text:date>, <text:time style:data-style-name="N2" text:time-value="14:04:43.2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8T05:02:16</meta:creation-date>
    <dc:date>2025-03-18T14:13:02.089000000</dc:date>
    <meta:generator>LibreOffice/6.3.1.2$Windows_X86_64 LibreOffice_project/b79626edf0065ac373bd1df5c28bd630b4424273</meta:generator>
    <meta:editing-duration>PT8M18S</meta:editing-duration>
    <meta:editing-cycles>2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