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0" calcext:value-type="float">
            <text:p>1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10701:2068</text:p>
          </table:table-cell>
          <table:table-cell table:style-name="ce28" office:value-type="float" office:value="180698" calcext:value-type="float">
            <text:p>180 698,0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10018:1074</text:p>
          </table:table-cell>
          <table:table-cell table:style-name="ce28" office:value-type="float" office:value="299711.59" calcext:value-type="float">
            <text:p>299 711,5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46:768</text:p>
          </table:table-cell>
          <table:table-cell table:style-name="ce28" office:value-type="float" office:value="1363528.44" calcext:value-type="float">
            <text:p>1 363 528,4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00002:886</text:p>
          </table:table-cell>
          <table:table-cell table:style-name="ce28" office:value-type="float" office:value="3387192.87" calcext:value-type="float">
            <text:p>3 387 192,8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93:141</text:p>
          </table:table-cell>
          <table:table-cell table:style-name="ce28" office:value-type="float" office:value="4238639.93" calcext:value-type="float">
            <text:p>4 238 639,9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93:145</text:p>
          </table:table-cell>
          <table:table-cell table:style-name="ce28" office:value-type="float" office:value="1342944.84" calcext:value-type="float">
            <text:p>1 342 944,8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20:730</text:p>
          </table:table-cell>
          <table:table-cell table:style-name="ce28" office:value-type="float" office:value="583399.8" calcext:value-type="float">
            <text:p>583 399,8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93:129</text:p>
          </table:table-cell>
          <table:table-cell table:style-name="ce28" office:value-type="float" office:value="1588350.81" calcext:value-type="float">
            <text:p>1 588 350,8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93:121</text:p>
          </table:table-cell>
          <table:table-cell table:style-name="ce28" office:value-type="float" office:value="1103044.72" calcext:value-type="float">
            <text:p>1 103 044,7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93:139</text:p>
          </table:table-cell>
          <table:table-cell table:style-name="ce28" office:value-type="float" office:value="718146.8" calcext:value-type="float">
            <text:p>718 146,8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93:160</text:p>
          </table:table-cell>
          <table:table-cell table:style-name="ce28" office:value-type="float" office:value="650418.37" calcext:value-type="float">
            <text:p>650 418,3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93:124</text:p>
          </table:table-cell>
          <table:table-cell table:style-name="ce28" office:value-type="float" office:value="1104242.07" calcext:value-type="float">
            <text:p>1 104 242,0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93:125</text:p>
          </table:table-cell>
          <table:table-cell table:style-name="ce28" office:value-type="float" office:value="2128613.4" calcext:value-type="float">
            <text:p>2 128 613,4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93:102</text:p>
          </table:table-cell>
          <table:table-cell table:style-name="ce28" office:value-type="float" office:value="2872969.91" calcext:value-type="float">
            <text:p>2 872 969,9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03:724</text:p>
          </table:table-cell>
          <table:table-cell table:style-name="ce28" office:value-type="float" office:value="200392.05" calcext:value-type="float">
            <text:p>200 392,0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20:665</text:p>
          </table:table-cell>
          <table:table-cell table:style-name="ce28" office:value-type="float" office:value="7761453.65" calcext:value-type="float">
            <text:p>7 761 453,6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3:5283</text:p>
          </table:table-cell>
          <table:table-cell table:style-name="ce28" office:value-type="float" office:value="9410408.15" calcext:value-type="float">
            <text:p>9 410 408,1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24:57</text:p>
          </table:table-cell>
          <table:table-cell table:style-name="ce28" office:value-type="float" office:value="524483.35" calcext:value-type="float">
            <text:p>524 483,3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658:172</text:p>
          </table:table-cell>
          <table:table-cell table:style-name="ce28" office:value-type="float" office:value="4137070.34" calcext:value-type="float">
            <text:p>4 137 070,3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22:226</text:p>
          </table:table-cell>
          <table:table-cell table:style-name="ce28" office:value-type="float" office:value="9824598.67" calcext:value-type="float">
            <text:p>9 824 598,6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10:169</text:p>
          </table:table-cell>
          <table:table-cell table:style-name="ce28" office:value-type="float" office:value="2024266.23" calcext:value-type="float">
            <text:p>2 024 266,2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93:137</text:p>
          </table:table-cell>
          <table:table-cell table:style-name="ce28" office:value-type="float" office:value="2450042.8" calcext:value-type="float">
            <text:p>2 450 042,8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93:143</text:p>
          </table:table-cell>
          <table:table-cell table:style-name="ce28" office:value-type="float" office:value="491686.5" calcext:value-type="float">
            <text:p>491 686,5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93:140</text:p>
          </table:table-cell>
          <table:table-cell table:style-name="ce28" office:value-type="float" office:value="961482.62" calcext:value-type="float">
            <text:p>961 482,6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93:98</text:p>
          </table:table-cell>
          <table:table-cell table:style-name="ce28" office:value-type="float" office:value="923777.04" calcext:value-type="float">
            <text:p>923 777,0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93:119</text:p>
          </table:table-cell>
          <table:table-cell table:style-name="ce28" office:value-type="float" office:value="11097795.08" calcext:value-type="float">
            <text:p>11 097 795,0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93:113</text:p>
          </table:table-cell>
          <table:table-cell table:style-name="ce28" office:value-type="float" office:value="5042905.05" calcext:value-type="float">
            <text:p>5 042 905,0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93:135</text:p>
          </table:table-cell>
          <table:table-cell table:style-name="ce28" office:value-type="float" office:value="868307.05" calcext:value-type="float">
            <text:p>868 307,0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93:133</text:p>
          </table:table-cell>
          <table:table-cell table:style-name="ce28" office:value-type="float" office:value="692435.55" calcext:value-type="float">
            <text:p>692 435,5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08:43</text:p>
          </table:table-cell>
          <table:table-cell table:style-name="ce28" office:value-type="float" office:value="2915416.02" calcext:value-type="float">
            <text:p>2 915 416,0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93:122</text:p>
          </table:table-cell>
          <table:table-cell table:style-name="ce28" office:value-type="float" office:value="279896.82" calcext:value-type="float">
            <text:p>279 896,8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3:99</text:p>
          </table:table-cell>
          <table:table-cell table:style-name="ce28" office:value-type="float" office:value="630263.51" calcext:value-type="float">
            <text:p>630 263,5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151:395</text:p>
          </table:table-cell>
          <table:table-cell table:style-name="ce28" office:value-type="float" office:value="1799556.13" calcext:value-type="float">
            <text:p>1 799 556,1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93:120</text:p>
          </table:table-cell>
          <table:table-cell table:style-name="ce28" office:value-type="float" office:value="851634.86" calcext:value-type="float">
            <text:p>851 634,8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0:3288</text:p>
          </table:table-cell>
          <table:table-cell table:style-name="ce28" office:value-type="float" office:value="282226.66" calcext:value-type="float">
            <text:p>282 226,6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301:614</text:p>
          </table:table-cell>
          <table:table-cell table:style-name="ce28" office:value-type="float" office:value="265174.16" calcext:value-type="float">
            <text:p>265 174,1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83:91</text:p>
          </table:table-cell>
          <table:table-cell table:style-name="ce28" office:value-type="float" office:value="7848591.48" calcext:value-type="float">
            <text:p>7 848 591,4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38:55</text:p>
          </table:table-cell>
          <table:table-cell table:style-name="ce28" office:value-type="float" office:value="1929587.29" calcext:value-type="float">
            <text:p>1 929 587,2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02:178</text:p>
          </table:table-cell>
          <table:table-cell table:style-name="ce28" office:value-type="float" office:value="2472652.11" calcext:value-type="float">
            <text:p>2 472 652,1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5001</text:p>
          </table:table-cell>
          <table:table-cell table:style-name="ce28" office:value-type="float" office:value="2154998.81" calcext:value-type="float">
            <text:p>2 154 998,8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7:1781</text:p>
          </table:table-cell>
          <table:table-cell table:style-name="ce28" office:value-type="float" office:value="220449.94" calcext:value-type="float">
            <text:p>220 449,9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70:292</text:p>
          </table:table-cell>
          <table:table-cell table:style-name="ce28" office:value-type="float" office:value="179392.6" calcext:value-type="float">
            <text:p>179 392,6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780</text:p>
          </table:table-cell>
          <table:table-cell table:style-name="ce28" office:value-type="float" office:value="900969.31" calcext:value-type="float">
            <text:p>900 969,3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203:463</text:p>
          </table:table-cell>
          <table:table-cell table:style-name="ce28" office:value-type="float" office:value="141264.05" calcext:value-type="float">
            <text:p>141 264,0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711:3746</text:p>
          </table:table-cell>
          <table:table-cell table:style-name="ce28" office:value-type="float" office:value="1588591.26" calcext:value-type="float">
            <text:p>1 588 591,2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5225</text:p>
          </table:table-cell>
          <table:table-cell table:style-name="ce28" office:value-type="float" office:value="5308198.21" calcext:value-type="float">
            <text:p>5 308 198,2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25:218</text:p>
          </table:table-cell>
          <table:table-cell table:style-name="ce28" office:value-type="float" office:value="3118426.19" calcext:value-type="float">
            <text:p>3 118 426,1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11624:80</text:p>
          </table:table-cell>
          <table:table-cell table:style-name="ce28" office:value-type="float" office:value="262241.67" calcext:value-type="float">
            <text:p>262 241,6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11624:81</text:p>
          </table:table-cell>
          <table:table-cell table:style-name="ce28" office:value-type="float" office:value="262241.67" calcext:value-type="float">
            <text:p>262 241,6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2:5215</text:p>
          </table:table-cell>
          <table:table-cell table:style-name="ce28" office:value-type="float" office:value="4881486.95" calcext:value-type="float">
            <text:p>4 881 486,9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53:558</text:p>
          </table:table-cell>
          <table:table-cell table:style-name="ce28" office:value-type="float" office:value="3540691.18" calcext:value-type="float">
            <text:p>3 540 691,1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41:163</text:p>
          </table:table-cell>
          <table:table-cell table:style-name="ce28" office:value-type="float" office:value="1655698.08" calcext:value-type="float">
            <text:p>1 655 698,0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21:601</text:p>
          </table:table-cell>
          <table:table-cell table:style-name="ce28" office:value-type="float" office:value="979774.67" calcext:value-type="float">
            <text:p>979 774,6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4:700</text:p>
          </table:table-cell>
          <table:table-cell table:style-name="ce28" office:value-type="float" office:value="1191256.29" calcext:value-type="float">
            <text:p>1 191 256,2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4:686</text:p>
          </table:table-cell>
          <table:table-cell table:style-name="ce28" office:value-type="float" office:value="1624958.62" calcext:value-type="float">
            <text:p>1 624 958,6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13" office:value-type="string" calcext:value-type="string">
            <text:p>14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20016:2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20016:5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20016:6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20016:6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9:22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9:22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164:2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64:2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64:2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64:2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33:2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33:3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96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2:35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4:22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4:22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233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400:55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00000:34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7:4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10:103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164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604:4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297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404:309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64:1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2:12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415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44:17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17:142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382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432:1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4:15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627: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23:5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297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309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404:309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64:1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2928:13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400:78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2201:102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5:3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137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504:38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4:105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369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4:195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42701:36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00000:64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334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435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174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347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3201:42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04:30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11:6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283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646:96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00000:245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116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00000:238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4:26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3:90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00000:182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00000:239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114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00000:205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243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97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00000:103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202:20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07:54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150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1:71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119:15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00000:59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15:15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09:18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48:29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00000:522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171:7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00000:278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50:5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77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29:14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50007:31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20007:28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23:26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50016:52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0302:20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00000:231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10:29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388:95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404:48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00000:297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00000:132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112:4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33:2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40001:3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79:5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16:52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07:53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40035:27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48:48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00000:248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340:4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00000:234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40029:46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4:323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00000:242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48:48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20024:31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00000:102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295:99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601:19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412:15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00000:20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01:31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00000:231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303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85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110:57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127:26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56:53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49:30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78:19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39:226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39:226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39:226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20007:54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39:227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39:226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81:28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00000:524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88:181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46:65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4:314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91:62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88:181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45:80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43:23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05:45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43:264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85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86:144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45:114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87:226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20:15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4:314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10021:60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45:106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45:114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39:110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39:110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91:56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13:549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162:42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7052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33:29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04:23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72:666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98:733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98:887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45:820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1:1581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43:325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17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CCEDEE0268D3E28582004A5057B86D14208D4948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0:40:58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9T01:40:03</meta:creation-date>
    <dc:date>2025-03-19T10:42:36.403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