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96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28/2025/000007/ОКС</text:p>
          </table:table-cell>
          <table:covered-table-cell table:style-name="ce8"/>
          <table:table-cell table:style-name="ce5" table:number-columns-repeated="3"/>
          <table:table-cell table:style-name="ce8" office:value-type="string" calcext:value-type="string">
            <text:p>20.01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44" calcext:value-type="float">
            <text:p>44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86" calcext:value-type="float">
            <text:p>186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31038:279</text:p>
          </table:table-cell>
          <table:table-cell table:style-name="ce27" office:value-type="float" office:value="6903295.09" calcext:value-type="float">
            <text:p>6 903 295,09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13" office:value-type="string" calcext:value-type="string">
            <text:p>12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13001:2793</text:p>
          </table:table-cell>
          <table:table-cell table:style-name="ce27" office:value-type="float" office:value="177804.27" calcext:value-type="float">
            <text:p>177 804,27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13" office:value-type="string" calcext:value-type="string">
            <text:p>12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110114:334</text:p>
          </table:table-cell>
          <table:table-cell table:style-name="ce27" office:value-type="float" office:value="1090225.71" calcext:value-type="float">
            <text:p>1 090 225,71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13" office:value-type="string" calcext:value-type="string">
            <text:p>12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170139:150</text:p>
          </table:table-cell>
          <table:table-cell table:style-name="ce27" office:value-type="float" office:value="1811691.16" calcext:value-type="float">
            <text:p>1 811 691,16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13" office:value-type="string" calcext:value-type="string">
            <text:p>1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0:010904:192</text:p>
          </table:table-cell>
          <table:table-cell table:style-name="ce27" office:value-type="float" office:value="424751.48" calcext:value-type="float">
            <text:p>424 751,48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13" office:value-type="string" calcext:value-type="string">
            <text:p>1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013013:6499</text:p>
          </table:table-cell>
          <table:table-cell table:style-name="ce27" office:value-type="float" office:value="1607294.45" calcext:value-type="float">
            <text:p>1 607 294,45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13" office:value-type="string" calcext:value-type="string">
            <text:p>1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10275:78</text:p>
          </table:table-cell>
          <table:table-cell table:style-name="ce27" office:value-type="float" office:value="545053.58" calcext:value-type="float">
            <text:p>545 053,58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13" office:value-type="string" calcext:value-type="string">
            <text:p>1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8:010107:2361</text:p>
          </table:table-cell>
          <table:table-cell table:style-name="ce27" office:value-type="float" office:value="292977.22" calcext:value-type="float">
            <text:p>292 977,22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13" office:value-type="string" calcext:value-type="string">
            <text:p>1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00000:14133</text:p>
          </table:table-cell>
          <table:table-cell table:style-name="ce27" office:value-type="float" office:value="1144956.36" calcext:value-type="float">
            <text:p>1 144 956,36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13" office:value-type="string" calcext:value-type="string">
            <text:p>1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013013:6500</text:p>
          </table:table-cell>
          <table:table-cell table:style-name="ce27" office:value-type="float" office:value="2069953.1" calcext:value-type="float">
            <text:p>2 069 953,10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13" office:value-type="string" calcext:value-type="string">
            <text:p>1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00000:14134</text:p>
          </table:table-cell>
          <table:table-cell table:style-name="ce27" office:value-type="float" office:value="763804.58" calcext:value-type="float">
            <text:p>763 804,58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13" office:value-type="string" calcext:value-type="string">
            <text:p>1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21513:189</text:p>
          </table:table-cell>
          <table:table-cell table:style-name="ce27" office:value-type="float" office:value="4187677.29" calcext:value-type="float">
            <text:p>4 187 677,29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13" office:value-type="string" calcext:value-type="string">
            <text:p>1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013004:2350</text:p>
          </table:table-cell>
          <table:table-cell table:style-name="ce27" office:value-type="float" office:value="3430909.1" calcext:value-type="float">
            <text:p>3 430 909,10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13" office:value-type="string" calcext:value-type="string">
            <text:p>1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10425:893</text:p>
          </table:table-cell>
          <table:table-cell table:style-name="ce27" office:value-type="float" office:value="2879867.44" calcext:value-type="float">
            <text:p>2 879 867,44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13" office:value-type="string" calcext:value-type="string">
            <text:p>1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5:011110:157</text:p>
          </table:table-cell>
          <table:table-cell table:style-name="ce27" office:value-type="float" office:value="4105073.27" calcext:value-type="float">
            <text:p>4 105 073,27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13" office:value-type="string" calcext:value-type="string">
            <text:p>1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10424:2152</text:p>
          </table:table-cell>
          <table:table-cell table:style-name="ce27" office:value-type="float" office:value="563176.98" calcext:value-type="float">
            <text:p>563 176,98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13" office:value-type="string" calcext:value-type="string">
            <text:p>1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5:010951:193</text:p>
          </table:table-cell>
          <table:table-cell table:style-name="ce27" office:value-type="float" office:value="436365.64" calcext:value-type="float">
            <text:p>436 365,64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13" office:value-type="string" calcext:value-type="string">
            <text:p>1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130074:1143</text:p>
          </table:table-cell>
          <table:table-cell table:style-name="ce27" office:value-type="float" office:value="3404680.9" calcext:value-type="float">
            <text:p>3 404 680,90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13" office:value-type="string" calcext:value-type="string">
            <text:p>1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5:010805:150</text:p>
          </table:table-cell>
          <table:table-cell table:style-name="ce27" office:value-type="float" office:value="457472.15" calcext:value-type="float">
            <text:p>457 472,15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13" office:value-type="string" calcext:value-type="string">
            <text:p>1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0:009005:2392</text:p>
          </table:table-cell>
          <table:table-cell table:style-name="ce27" office:value-type="float" office:value="3188439.74" calcext:value-type="float">
            <text:p>3 188 439,74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13" office:value-type="string" calcext:value-type="string">
            <text:p>1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170149:214</text:p>
          </table:table-cell>
          <table:table-cell table:style-name="ce27" office:value-type="float" office:value="4311232.85" calcext:value-type="float">
            <text:p>4 311 232,85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13" office:value-type="string" calcext:value-type="string">
            <text:p>1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170068:249</text:p>
          </table:table-cell>
          <table:table-cell table:style-name="ce27" office:value-type="float" office:value="4891749.68" calcext:value-type="float">
            <text:p>4 891 749,68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13" office:value-type="string" calcext:value-type="string">
            <text:p>1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3:160424:254</text:p>
          </table:table-cell>
          <table:table-cell table:style-name="ce27" office:value-type="float" office:value="423617.4" calcext:value-type="float">
            <text:p>423 617,40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13" office:value-type="string" calcext:value-type="string">
            <text:p>1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5:010951:192</text:p>
          </table:table-cell>
          <table:table-cell table:style-name="ce27" office:value-type="float" office:value="451977.19" calcext:value-type="float">
            <text:p>451 977,19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13" office:value-type="string" calcext:value-type="string">
            <text:p>1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3:010018:1069</text:p>
          </table:table-cell>
          <table:table-cell table:style-name="ce27" office:value-type="float" office:value="284836.49" calcext:value-type="float">
            <text:p>284 836,49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13" office:value-type="string" calcext:value-type="string">
            <text:p>1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0:122006:213</text:p>
          </table:table-cell>
          <table:table-cell table:style-name="ce27" office:value-type="float" office:value="741876.09" calcext:value-type="float">
            <text:p>741 876,09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13" office:value-type="string" calcext:value-type="string">
            <text:p>1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00000:14132</text:p>
          </table:table-cell>
          <table:table-cell table:style-name="ce27" office:value-type="float" office:value="538762.22" calcext:value-type="float">
            <text:p>538 762,22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13" office:value-type="string" calcext:value-type="string">
            <text:p>1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170151:393</text:p>
          </table:table-cell>
          <table:table-cell table:style-name="ce27" office:value-type="float" office:value="1271470.24" calcext:value-type="float">
            <text:p>1 271 470,24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13" office:value-type="string" calcext:value-type="string">
            <text:p>1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30443:941</text:p>
          </table:table-cell>
          <table:table-cell table:style-name="ce27" office:value-type="float" office:value="495751.98" calcext:value-type="float">
            <text:p>495 751,98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13" office:value-type="string" calcext:value-type="string">
            <text:p>1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150004:229</text:p>
          </table:table-cell>
          <table:table-cell table:style-name="ce27" office:value-type="float" office:value="1553096.79" calcext:value-type="float">
            <text:p>1 553 096,79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13" office:value-type="string" calcext:value-type="string">
            <text:p>1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8:011101:232</text:p>
          </table:table-cell>
          <table:table-cell table:style-name="ce27" office:value-type="float" office:value="201977.39" calcext:value-type="float">
            <text:p>201 977,39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13" office:value-type="string" calcext:value-type="string">
            <text:p>1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0:000000:7456</text:p>
          </table:table-cell>
          <table:table-cell table:style-name="ce27" office:value-type="float" office:value="8850680.43" calcext:value-type="float">
            <text:p>8 850 680,43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13" office:value-type="string" calcext:value-type="string">
            <text:p>12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30005:431</text:p>
          </table:table-cell>
          <table:table-cell table:style-name="ce27" office:value-type="float" office:value="1521391.14" calcext:value-type="float">
            <text:p>1 521 391,14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13" office:value-type="string" calcext:value-type="string">
            <text:p>1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30005:433</text:p>
          </table:table-cell>
          <table:table-cell table:style-name="ce27" office:value-type="float" office:value="936240.7" calcext:value-type="float">
            <text:p>936 240,70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13" office:value-type="string" calcext:value-type="string">
            <text:p>1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30005:434</text:p>
          </table:table-cell>
          <table:table-cell table:style-name="ce27" office:value-type="float" office:value="1521391.14" calcext:value-type="float">
            <text:p>1 521 391,14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13" office:value-type="string" calcext:value-type="string">
            <text:p>1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30005:432</text:p>
          </table:table-cell>
          <table:table-cell table:style-name="ce27" office:value-type="float" office:value="936240.7" calcext:value-type="float">
            <text:p>936 240,70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13" office:value-type="string" calcext:value-type="string">
            <text:p>1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5:010135:226</text:p>
          </table:table-cell>
          <table:table-cell table:style-name="ce27" office:value-type="float" office:value="367880.53" calcext:value-type="float">
            <text:p>367 880,53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13" office:value-type="string" calcext:value-type="string">
            <text:p>1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1:011201:1042</text:p>
          </table:table-cell>
          <table:table-cell table:style-name="ce27" office:value-type="float" office:value="1490984.51" calcext:value-type="float">
            <text:p>1 490 984,51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13" office:value-type="string" calcext:value-type="string">
            <text:p>12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1:010747:473</text:p>
          </table:table-cell>
          <table:table-cell table:style-name="ce27" office:value-type="float" office:value="1445850.05" calcext:value-type="float">
            <text:p>1 445 850,05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13" office:value-type="string" calcext:value-type="string">
            <text:p>1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7:020050:78</text:p>
          </table:table-cell>
          <table:table-cell table:style-name="ce27" office:value-type="float" office:value="1670365.99" calcext:value-type="float">
            <text:p>1 670 365,99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13" office:value-type="string" calcext:value-type="string">
            <text:p>1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9:010203:480</text:p>
          </table:table-cell>
          <table:table-cell table:style-name="ce27" office:value-type="float" office:value="518496.26" calcext:value-type="float">
            <text:p>518 496,26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13" office:value-type="string" calcext:value-type="string">
            <text:p>1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1:000000:1765</text:p>
          </table:table-cell>
          <table:table-cell table:style-name="ce27" office:value-type="float" office:value="1941675.97" calcext:value-type="float">
            <text:p>1 941 675,97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13" office:value-type="string" calcext:value-type="string">
            <text:p>1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00000:5514</text:p>
          </table:table-cell>
          <table:table-cell table:style-name="ce27" office:value-type="float" office:value="1565798.99" calcext:value-type="float">
            <text:p>1 565 798,99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13" office:value-type="string" calcext:value-type="string">
            <text:p>1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3:010502:384</text:p>
          </table:table-cell>
          <table:table-cell table:style-name="ce27" office:value-type="float" office:value="963048.29" calcext:value-type="float">
            <text:p>963 048,29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13" office:value-type="string" calcext:value-type="string">
            <text:p>13.01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20004:605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20400:1226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20400:1227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20400:1228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20400:1229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20400:1230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20400:1231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20400:1232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20400:1233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20400:1234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20400:1235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20400:1236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20400:1237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20400:1238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20400:1239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20400:1240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20400:1241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20400:1242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20400:1243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20400:1244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20400:1245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20400:1246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20400:1247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20400:1248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20400:1249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20400:1250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20400:1251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20400:1252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20400:1365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20400:1383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20400:1384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20400:1385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20400:1386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20400:1473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20400:1474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20400:1475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20400:1476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20400:1477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20400:1481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20400:1482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20400:1525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20400:1576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20400:1587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20400:1632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20400:1633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20400:1651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20400:1701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20400:1709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20400:1749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20400:1750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20400:1752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20400:1805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20400:1956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20400:290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20400:502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20400:504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20400:505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20400:506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20400:507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20400:508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020400:509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20400:510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20400:511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20400:512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20400:521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20400:698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20400:706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20400:721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20400:729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20400:741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020400:762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20400:807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020400:997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010178:205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010178:224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2:000127:223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2:000127:264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2:000127:265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2:000127:266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2:000127:267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2:000127:350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2:000127:445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2:000127:450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2:000127:490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2:000127:512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2:000127:513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2:000127:560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2:000127:603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2:000127:612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2:000127:613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2:000127:624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2:000127:631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2:000127:710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2:000469:56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2:000469:71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7:020059:72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3:160424:143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3:160424:212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5:011313:62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5:011313:70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3:010502:307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6:030800:308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6:030800:309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6:030800:310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0:131038:115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1:010722:493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0:100711:627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2:000055:28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7:020059:67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010147:1221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2:000205:483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010178:73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24:014100:1368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020003:277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8:000000:525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4:011141:29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010178:68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2:000074:35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4:011126:45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130418:208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110098:163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1:011207:40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2:000151:605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6:010101:517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3:011647:49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24:011138:7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4:011142:35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010178:148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010178:233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010178:257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0:000000:6085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4:000000:3722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6:000000:4814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8:000000:1301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8:000000:397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8:000000:601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5:000000:3214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5:000000:3087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8:000000:2155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5:000000:3039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8:000000:1304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8:000000:1305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8:000000:1295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8:000000:602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8:010004:114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8:000000:1296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4:000000:3794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4:000000:3518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8:000000:976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0:000000:92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8:000000:1303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8:010179:214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8:000000:1302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26:000000:661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4:000000:3533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5:000000:848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2:000503:201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2:000493:144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1:130060:69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1:010425:98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1:130076:318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2:000493:134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1:010425:246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2:000124:955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1:010193:97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2:000485:127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26:030800:213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2:000469:68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26:030800:342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26:030800:386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2:000127:468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23:010502:286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15:011313:57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26:030800:341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1:000000:919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26:030800:205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18:000000:417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26:030800:209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26:030800:336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26:030800:334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26:030800:206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26:030800:204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1:020404:3226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1:130035:429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2:000128:1685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12:000000:1633</text:p>
          </table:table-cell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F0E41F6443188E732CF315C19A7DEC342A5B50F8</text:p>
          </table:table-cell>
          <table:covered-table-cell table:style-name="ce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22"/>
          <table:table-cell table:style-name="ce28"/>
          <table:table-cell table:style-name="ce22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22"/>
          <table:table-cell table:number-columns-repeated="101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32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0">00.00.0000</text:date>, <text:time style:data-style-name="N2" text:time-value="11:57:41.25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1-20T02:57:09</meta:creation-date>
    <dc:date>2025-01-20T12:02:47.184000000</dc:date>
    <meta:generator>LibreOffice/6.3.1.2$Windows_X86_64 LibreOffice_project/b79626edf0065ac373bd1df5c28bd630b4424273</meta:generator>
    <meta:editing-duration>PT5M8S</meta:editing-duration>
    <meta:editing-cycles>1</meta:editing-cycles>
    <meta:document-statistic meta:table-count="1" meta:cell-count="99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