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1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7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0" calcext:value-type="float">
            <text:p>4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704:70</text:p>
          </table:table-cell>
          <table:table-cell table:style-name="ce28" office:value-type="float" office:value="2568000" calcext:value-type="float">
            <text:p>2 568 000,0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530:226</text:p>
          </table:table-cell>
          <table:table-cell table:style-name="ce28" office:value-type="float" office:value="384000" calcext:value-type="float">
            <text:p>384 000,0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5003:23</text:p>
          </table:table-cell>
          <table:table-cell table:style-name="ce28" office:value-type="float" office:value="271647.69" calcext:value-type="float">
            <text:p>271 647,6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794</text:p>
          </table:table-cell>
          <table:table-cell table:style-name="ce28" office:value-type="float" office:value="12197299.8" calcext:value-type="float">
            <text:p>12 197 299,8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704:216</text:p>
          </table:table-cell>
          <table:table-cell table:style-name="ce28" office:value-type="float" office:value="1692000" calcext:value-type="float">
            <text:p>1 692 000,0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00000:2293</text:p>
          </table:table-cell>
          <table:table-cell table:style-name="ce28" office:value-type="float" office:value="1075156.64" calcext:value-type="float">
            <text:p>1 075 156,6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1011:153</text:p>
          </table:table-cell>
          <table:table-cell table:style-name="ce28" office:value-type="float" office:value="386000" calcext:value-type="float">
            <text:p>386 000,0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00000:55</text:p>
          </table:table-cell>
          <table:table-cell table:style-name="ce28" office:value-type="float" office:value="30647139.18" calcext:value-type="float">
            <text:p>30 647 139,1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149:7</text:p>
          </table:table-cell>
          <table:table-cell table:style-name="ce28" office:value-type="float" office:value="952066.55" calcext:value-type="float">
            <text:p>952 066,5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601:647</text:p>
          </table:table-cell>
          <table:table-cell table:style-name="ce28" office:value-type="float" office:value="459729.72" calcext:value-type="float">
            <text:p>459 729,7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205:10</text:p>
          </table:table-cell>
          <table:table-cell table:style-name="ce28" office:value-type="float" office:value="299867.79" calcext:value-type="float">
            <text:p>299 867,7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13:130</text:p>
          </table:table-cell>
          <table:table-cell table:style-name="ce28" office:value-type="float" office:value="80735920.04" calcext:value-type="float">
            <text:p>80 735 920,0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2006:24</text:p>
          </table:table-cell>
          <table:table-cell table:style-name="ce28" office:value-type="float" office:value="177071.73" calcext:value-type="float">
            <text:p>177 071,7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7452</text:p>
          </table:table-cell>
          <table:table-cell table:style-name="ce28" office:value-type="float" office:value="4439.25" calcext:value-type="float">
            <text:p>4 439,2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802:494</text:p>
          </table:table-cell>
          <table:table-cell table:style-name="ce28" office:value-type="float" office:value="8046.94" calcext:value-type="float">
            <text:p>8 046,9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9:409</text:p>
          </table:table-cell>
          <table:table-cell table:style-name="ce28" office:value-type="float" office:value="59236.26" calcext:value-type="float">
            <text:p>59 236,2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00000:1377</text:p>
          </table:table-cell>
          <table:table-cell table:style-name="ce28" office:value-type="float" office:value="142325495.61" calcext:value-type="float">
            <text:p>142 325 495,6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00000:1376</text:p>
          </table:table-cell>
          <table:table-cell table:style-name="ce28" office:value-type="float" office:value="202012631.6" calcext:value-type="float">
            <text:p>202 012 631,6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00000:3073</text:p>
          </table:table-cell>
          <table:table-cell table:style-name="ce28" office:value-type="float" office:value="23993.82" calcext:value-type="float">
            <text:p>23 993,8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50</text:p>
          </table:table-cell>
          <table:table-cell table:style-name="ce28" office:value-type="float" office:value="290547.64" calcext:value-type="float">
            <text:p>290 547,6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20122:41</text:p>
          </table:table-cell>
          <table:table-cell table:style-name="ce28" office:value-type="float" office:value="117354.57" calcext:value-type="float">
            <text:p>117 354,5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602:1459</text:p>
          </table:table-cell>
          <table:table-cell table:style-name="ce28" office:value-type="float" office:value="785497.55" calcext:value-type="float">
            <text:p>785 497,5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03:47</text:p>
          </table:table-cell>
          <table:table-cell table:style-name="ce28" office:value-type="float" office:value="723788.36" calcext:value-type="float">
            <text:p>723 788,3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48:108</text:p>
          </table:table-cell>
          <table:table-cell table:style-name="ce28" office:value-type="float" office:value="40859.41" calcext:value-type="float">
            <text:p>40 859,4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3:223</text:p>
          </table:table-cell>
          <table:table-cell table:style-name="ce28" office:value-type="float" office:value="67230.22" calcext:value-type="float">
            <text:p>67 230,2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8363</text:p>
          </table:table-cell>
          <table:table-cell table:style-name="ce28" office:value-type="float" office:value="8433.47" calcext:value-type="float">
            <text:p>8 433,4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835:156</text:p>
          </table:table-cell>
          <table:table-cell table:style-name="ce28" office:value-type="float" office:value="502.29" calcext:value-type="float">
            <text:p>502,2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7454</text:p>
          </table:table-cell>
          <table:table-cell table:style-name="ce28" office:value-type="float" office:value="2511.46" calcext:value-type="float">
            <text:p>2 511,4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4135</text:p>
          </table:table-cell>
          <table:table-cell table:style-name="ce28" office:value-type="float" office:value="150855.14" calcext:value-type="float">
            <text:p>150 855,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455</text:p>
          </table:table-cell>
          <table:table-cell table:style-name="ce28" office:value-type="float" office:value="4520.62" calcext:value-type="float">
            <text:p>4 520,6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2004:453</text:p>
          </table:table-cell>
          <table:table-cell table:style-name="ce28" office:value-type="float" office:value="136040.49" calcext:value-type="float">
            <text:p>136 040,4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32401:126</text:p>
          </table:table-cell>
          <table:table-cell table:style-name="ce28" office:value-type="float" office:value="1511367.28" calcext:value-type="float">
            <text:p>1 511 367,2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78:638</text:p>
          </table:table-cell>
          <table:table-cell table:style-name="ce28" office:value-type="float" office:value="39544743.89" calcext:value-type="float">
            <text:p>39 544 743,8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68:12</text:p>
          </table:table-cell>
          <table:table-cell table:style-name="ce28" office:value-type="float" office:value="923042.99" calcext:value-type="float">
            <text:p>923 042,9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20318:148</text:p>
          </table:table-cell>
          <table:table-cell table:style-name="ce28" office:value-type="float" office:value="129106.73" calcext:value-type="float">
            <text:p>129 106,7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1003:350</text:p>
          </table:table-cell>
          <table:table-cell table:style-name="ce28" office:value-type="float" office:value="212426.89" calcext:value-type="float">
            <text:p>212 426,8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03:466</text:p>
          </table:table-cell>
          <table:table-cell table:style-name="ce28" office:value-type="float" office:value="759863.67" calcext:value-type="float">
            <text:p>759 863,6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604:888</text:p>
          </table:table-cell>
          <table:table-cell table:style-name="ce28" office:value-type="float" office:value="412333.18" calcext:value-type="float">
            <text:p>412 333,1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00000:5238</text:p>
          </table:table-cell>
          <table:table-cell table:style-name="ce28" office:value-type="float" office:value="531916.1" calcext:value-type="float">
            <text:p>531 916,1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51:225</text:p>
          </table:table-cell>
          <table:table-cell table:style-name="ce28" office:value-type="float" office:value="3284607.4" calcext:value-type="float">
            <text:p>3 284 607,4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547:41</text:p>
          </table:table-cell>
          <table:table-cell table:style-name="ce28" office:value-type="float" office:value="452058.23" calcext:value-type="float">
            <text:p>452 058,2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00000:7449</text:p>
          </table:table-cell>
          <table:table-cell table:style-name="ce28" office:value-type="float" office:value="1506.87" calcext:value-type="float">
            <text:p>1 506,8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203:460</text:p>
          </table:table-cell>
          <table:table-cell table:style-name="ce28" office:value-type="float" office:value="577.63" calcext:value-type="float">
            <text:p>577,6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00000:7451</text:p>
          </table:table-cell>
          <table:table-cell table:style-name="ce28" office:value-type="float" office:value="1004.58" calcext:value-type="float">
            <text:p>1 004,5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7453</text:p>
          </table:table-cell>
          <table:table-cell table:style-name="ce28" office:value-type="float" office:value="197400.4" calcext:value-type="float">
            <text:p>197 400,4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00000:7448</text:p>
          </table:table-cell>
          <table:table-cell table:style-name="ce28" office:value-type="float" office:value="66095.48" calcext:value-type="float">
            <text:p>66 095,4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00000:7450</text:p>
          </table:table-cell>
          <table:table-cell table:style-name="ce28" office:value-type="float" office:value="1506.87" calcext:value-type="float">
            <text:p>1 506,8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209:41</text:p>
          </table:table-cell>
          <table:table-cell table:style-name="ce28" office:value-type="float" office:value="686465.14" calcext:value-type="float">
            <text:p>686 465,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00000:4217</text:p>
          </table:table-cell>
          <table:table-cell table:style-name="ce28" office:value-type="float" office:value="184156883.05" calcext:value-type="float">
            <text:p>184 156 883,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1601:433</text:p>
          </table:table-cell>
          <table:table-cell table:style-name="ce28" office:value-type="float" office:value="327866.05" calcext:value-type="float">
            <text:p>327 866,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102:1015</text:p>
          </table:table-cell>
          <table:table-cell table:style-name="ce28" office:value-type="float" office:value="10855537.73" calcext:value-type="float">
            <text:p>10 855 537,7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00000:1</text:p>
          </table:table-cell>
          <table:table-cell table:style-name="ce28" office:value-type="float" office:value="462718778.58" calcext:value-type="float">
            <text:p>462 718 778,5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000:301</text:p>
          </table:table-cell>
          <table:table-cell table:style-name="ce28" office:value-type="float" office:value="9972991.04" calcext:value-type="float">
            <text:p>9 972 991,0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8" office:value-type="float" office:value="31800747551.76" calcext:value-type="float">
            <text:p>31 800 747 551,7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4:2341</text:p>
          </table:table-cell>
          <table:table-cell table:style-name="ce28" office:value-type="float" office:value="1067770.98" calcext:value-type="float">
            <text:p>1 067 770,9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2095</text:p>
          </table:table-cell>
          <table:table-cell table:style-name="ce28" office:value-type="float" office:value="1310037.33" calcext:value-type="float">
            <text:p>1 310 037,3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2255:321</text:p>
          </table:table-cell>
          <table:table-cell table:style-name="ce28" office:value-type="float" office:value="343160.79" calcext:value-type="float">
            <text:p>343 160,7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8" office:value-type="float" office:value="17939.15" calcext:value-type="float">
            <text:p>17 939,1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5:10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709: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1205:5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112:1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184: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205:5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112:1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205:5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174:4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114:8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52:186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52:240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12:8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114:5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295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80:4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704:9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403:89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20067:3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100:5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15:30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8008:67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15:5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20022:1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718:20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12:9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907:14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100:8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015:3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018:1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12:9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303:31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100:2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21011:2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70018:2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003:5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137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0706:34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303:45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EFE75F644CACC5974E3071EC2FE27909411D9A8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71">
          <table:table-cell table:style-name="ce6" table:number-columns-repeated="7"/>
          <table:table-cell table:number-columns-repeated="57"/>
        </table:table-row>
        <table:table-row table:style-name="ro14" table:number-rows-repeated="104839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09:48:10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0T00:46:29</meta:creation-date>
    <dc:date>2025-01-20T09:49:50.078000000</dc:date>
    <meta:generator>LibreOffice/6.3.1.2$Windows_X86_64 LibreOffice_project/b79626edf0065ac373bd1df5c28bd630b4424273</meta:generator>
    <meta:editing-duration>PT1M40S</meta:editing-duration>
    <meta:editing-cycles>1</meta:editing-cycles>
    <meta:document-statistic meta:table-count="1" meta:cell-count="4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