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7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8" calcext:value-type="float">
            <text:p>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12" calcext:value-type="float">
            <text:p>3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40084:134</text:p>
          </table:table-cell>
          <table:table-cell table:style-name="ce27" office:value-type="float" office:value="193161.83" calcext:value-type="float">
            <text:p>193 161,8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701:331</text:p>
          </table:table-cell>
          <table:table-cell table:style-name="ce27" office:value-type="float" office:value="399459.56" calcext:value-type="float">
            <text:p>399 459,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5301:613</text:p>
          </table:table-cell>
          <table:table-cell table:style-name="ce27" office:value-type="float" office:value="335018.64" calcext:value-type="float">
            <text:p>335 018,6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501:1072</text:p>
          </table:table-cell>
          <table:table-cell table:style-name="ce27" office:value-type="float" office:value="1431711.83" calcext:value-type="float">
            <text:p>1 431 711,8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1500:730</text:p>
          </table:table-cell>
          <table:table-cell table:style-name="ce27" office:value-type="float" office:value="806327.96" calcext:value-type="float">
            <text:p>806 327,9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0:8211</text:p>
          </table:table-cell>
          <table:table-cell table:style-name="ce27" office:value-type="float" office:value="306665.4" calcext:value-type="float">
            <text:p>306 665,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18:351</text:p>
          </table:table-cell>
          <table:table-cell table:style-name="ce27" office:value-type="float" office:value="6329395.85" calcext:value-type="float">
            <text:p>6 329 395,8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2001:525</text:p>
          </table:table-cell>
          <table:table-cell table:style-name="ce27" office:value-type="float" office:value="692454.96" calcext:value-type="float">
            <text:p>692 454,9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98:464</text:p>
          </table:table-cell>
          <table:table-cell table:style-name="ce27" office:value-type="float" office:value="80620.56" calcext:value-type="float">
            <text:p>80 620,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05:420</text:p>
          </table:table-cell>
          <table:table-cell table:style-name="ce27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2:499</text:p>
          </table:table-cell>
          <table:table-cell table:style-name="ce27" office:value-type="float" office:value="487766.04" calcext:value-type="float">
            <text:p>487 766,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080:359</text:p>
          </table:table-cell>
          <table:table-cell table:style-name="ce27" office:value-type="float" office:value="2076546.62" calcext:value-type="float">
            <text:p>2 076 546,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400:315</text:p>
          </table:table-cell>
          <table:table-cell table:style-name="ce27" office:value-type="float" office:value="877876.01" calcext:value-type="float">
            <text:p>877 876,0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28:1694</text:p>
          </table:table-cell>
          <table:table-cell table:style-name="ce27" office:value-type="float" office:value="196991.32" calcext:value-type="float">
            <text:p>196 991,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63:155</text:p>
          </table:table-cell>
          <table:table-cell table:style-name="ce27" office:value-type="float" office:value="2365876.33" calcext:value-type="float">
            <text:p>2 365 876,3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39:1982</text:p>
          </table:table-cell>
          <table:table-cell table:style-name="ce27" office:value-type="float" office:value="718261.92" calcext:value-type="float">
            <text:p>718 261,9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25:267</text:p>
          </table:table-cell>
          <table:table-cell table:style-name="ce27" office:value-type="float" office:value="1553345.57" calcext:value-type="float">
            <text:p>1 553 345,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003:395</text:p>
          </table:table-cell>
          <table:table-cell table:style-name="ce27" office:value-type="float" office:value="1127323.63" calcext:value-type="float">
            <text:p>1 127 323,6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03:5282</text:p>
          </table:table-cell>
          <table:table-cell table:style-name="ce27" office:value-type="float" office:value="4488045.42" calcext:value-type="float">
            <text:p>4 488 045,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3:5281</text:p>
          </table:table-cell>
          <table:table-cell table:style-name="ce27" office:value-type="float" office:value="1144884.46" calcext:value-type="float">
            <text:p>1 144 884,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603:1448</text:p>
          </table:table-cell>
          <table:table-cell table:style-name="ce27" office:value-type="float" office:value="1659117.31" calcext:value-type="float">
            <text:p>1 659 117,3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38:753</text:p>
          </table:table-cell>
          <table:table-cell table:style-name="ce27" office:value-type="float" office:value="1261287.4" calcext:value-type="float">
            <text:p>1 261 287,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400:418</text:p>
          </table:table-cell>
          <table:table-cell table:style-name="ce27" office:value-type="float" office:value="271381.94" calcext:value-type="float">
            <text:p>271 381,9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2:1416</text:p>
          </table:table-cell>
          <table:table-cell table:style-name="ce27" office:value-type="float" office:value="734808.18" calcext:value-type="float">
            <text:p>734 808,1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23:61</text:p>
          </table:table-cell>
          <table:table-cell table:style-name="ce27" office:value-type="float" office:value="1872940.94" calcext:value-type="float">
            <text:p>1 872 940,9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8:2040</text:p>
          </table:table-cell>
          <table:table-cell table:style-name="ce27" office:value-type="float" office:value="9586522.82" calcext:value-type="float">
            <text:p>9 586 522,8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701:321</text:p>
          </table:table-cell>
          <table:table-cell table:style-name="ce27" office:value-type="float" office:value="199729.78" calcext:value-type="float">
            <text:p>199 729,7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400:416</text:p>
          </table:table-cell>
          <table:table-cell table:style-name="ce27" office:value-type="float" office:value="272665.07" calcext:value-type="float">
            <text:p>272 665,0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003:396</text:p>
          </table:table-cell>
          <table:table-cell table:style-name="ce27" office:value-type="float" office:value="541691.18" calcext:value-type="float">
            <text:p>541 691,1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400:417</text:p>
          </table:table-cell>
          <table:table-cell table:style-name="ce27" office:value-type="float" office:value="284213.24" calcext:value-type="float">
            <text:p>284 213,2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160417:85</text:p>
          </table:table-cell>
          <table:table-cell table:style-name="ce27" office:value-type="float" office:value="631102.82" calcext:value-type="float">
            <text:p>631 102,8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04:372</text:p>
          </table:table-cell>
          <table:table-cell table:style-name="ce27" office:value-type="float" office:value="4235083.87" calcext:value-type="float">
            <text:p>4 235 083,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00000:1515</text:p>
          </table:table-cell>
          <table:table-cell table:style-name="ce27" office:value-type="float" office:value="719186.68" calcext:value-type="float">
            <text:p>719 186,6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00000:3331</text:p>
          </table:table-cell>
          <table:table-cell table:style-name="ce27" office:value-type="float" office:value="1266094.61" calcext:value-type="float">
            <text:p>1 266 094,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00000:3335</text:p>
          </table:table-cell>
          <table:table-cell table:style-name="ce27" office:value-type="float" office:value="867772.71" calcext:value-type="float">
            <text:p>867 772,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00000:1461</text:p>
          </table:table-cell>
          <table:table-cell table:style-name="ce27" office:value-type="float" office:value="1282532.66" calcext:value-type="float">
            <text:p>1 282 532,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13:241</text:p>
          </table:table-cell>
          <table:table-cell table:style-name="ce27" office:value-type="float" office:value="2944681.68" calcext:value-type="float">
            <text:p>2 944 681,6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00000:3326</text:p>
          </table:table-cell>
          <table:table-cell table:style-name="ce27" office:value-type="float" office:value="921767.19" calcext:value-type="float">
            <text:p>921 767,1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12:5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20012: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45:6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45: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55: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55:9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40055:9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504:1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504:1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81004:10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81004:6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104:38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104:53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802:101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10:12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10:12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10:12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10:12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10:1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10:12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10:1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10:12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0:1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10:13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10:13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10:1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10:13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10:13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10:13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10:13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10:13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10:1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10:13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10:1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10:14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10:1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10:14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10:14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10:14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10:1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10:14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10:14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10:1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10:15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10:15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10:15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10:1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10:1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10:15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10:1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10:1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10:15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10:15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10:16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10:1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10:1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10:16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10:16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10:1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10:16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10:16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10:16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10:1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10:1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10:17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10:1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10:1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10:17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10:17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0:17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10:17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10:18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10:18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10:38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10:39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10:39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10:39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501:5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20501:54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0503: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10006:120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71:3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00000:3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81004:11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318:16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315: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10:30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236: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319:3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215:1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38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1601:74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533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40: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00000:7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1802:119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5608: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20501:55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20501:54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00000:2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20501:5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302:19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5632:2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318:16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149:21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601:20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10504:6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21104:38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20501:54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00000:3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00000:6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20501:55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011626: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41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00000:46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00000:149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2001:10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00000:248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1244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00000:370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00000:373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504: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701:16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401:83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101:23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304:41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204:102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0000:477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1001:38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101:28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401:8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0501:72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1329:3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0501:60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00000:17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4:111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35:105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20904:3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03:2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321: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101:379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00000:633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649:2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642:48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608:60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66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608:61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637:28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608:6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608:59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413:124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645:7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45:76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413:136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618:1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404:31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7:011138: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911:9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10320:113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10321:125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44:1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3:160417: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30361:7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10005:51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10321:12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30364:3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20009:3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10021:61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30361:7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210353:103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4:76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0000:496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19:8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10205:4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00000:73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67:23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10234:60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1:27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334:2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7:011138:3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102:9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102:9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102:95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20016:54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350:89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40004:3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20026:3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3:356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3:9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20012:20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00000:279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40045:19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70092:2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4:52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1:278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902:29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80003:2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30359:9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30361:7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30361:7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601:2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40004:37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40055:2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220:69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44:7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10:4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201:215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655:1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167:22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496:46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902:29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3:84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3:89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8:010107:236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901:134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30362:73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30359:93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10009:152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30362:70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30362:69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30363:5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30362:7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40023:20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7:010002:157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00000:409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10234:59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30361:7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00000:268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10008:21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10504:2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702:4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40058:52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40037:32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3:9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3:020006:50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13:65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220:68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50047:3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3:010018:10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404:37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00000:248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270: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10455:16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200:2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4:030362:7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28:95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7:010021:6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30361:77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30359:92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10021:6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0410:1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605:5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1:011102:100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10008:21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201:216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0410:1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10002:159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201:216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201:21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201:21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00000:330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102:95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3:35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3:357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1:011102:10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55:54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102:9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101:7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86:84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087:22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00000:52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86:12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087:102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16:21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16:17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86:170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10008:21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23:124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11:81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86:122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3:010005:21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16:19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016:17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3:190811:2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3:190815:1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201:21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10002:158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7:010002:158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88:91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7:010021:60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087:111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16:197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3:010011:153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7:010021:6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4:000000:52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7:010018:34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86:14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16:14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7:000000:334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00000:403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086:13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016:19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7:010008:2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20209:9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7:010002:15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3:010011:15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91:49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00000:1273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86:122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3:010011:150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1DFBB8826652C495E9D4EB43D2883C6CAB88D0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11:57:26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8T02:57:01</meta:creation-date>
    <dc:date>2025-03-18T11:59:51.621000000</dc:date>
    <meta:generator>LibreOffice/6.3.1.2$Windows_X86_64 LibreOffice_project/b79626edf0065ac373bd1df5c28bd630b4424273</meta:generator>
    <meta:editing-duration>PT2M25S</meta:editing-duration>
    <meta:editing-cycles>1</meta:editing-cycles>
    <meta:document-statistic meta:table-count="1" meta:cell-count="14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