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26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7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9" calcext:value-type="float">
            <text:p>8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7" calcext:value-type="float">
            <text:p>16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55:54</text:p>
          </table:table-cell>
          <table:table-cell table:style-name="ce28" office:value-type="float" office:value="39505.69" calcext:value-type="float">
            <text:p>39 505,6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001:139</text:p>
          </table:table-cell>
          <table:table-cell table:style-name="ce28" office:value-type="float" office:value="512720" calcext:value-type="float">
            <text:p>512 720,0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307:83</text:p>
          </table:table-cell>
          <table:table-cell table:style-name="ce28" office:value-type="float" office:value="353896.04" calcext:value-type="float">
            <text:p>353 896,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67:11</text:p>
          </table:table-cell>
          <table:table-cell table:style-name="ce28" office:value-type="float" office:value="74164.06" calcext:value-type="float">
            <text:p>74 164,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26</text:p>
          </table:table-cell>
          <table:table-cell table:style-name="ce28" office:value-type="float" office:value="57742880" calcext:value-type="float">
            <text:p>57 742 880,0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001:138</text:p>
          </table:table-cell>
          <table:table-cell table:style-name="ce28" office:value-type="float" office:value="556920" calcext:value-type="float">
            <text:p>556 920,0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719:649</text:p>
          </table:table-cell>
          <table:table-cell table:style-name="ce28" office:value-type="float" office:value="81960.22" calcext:value-type="float">
            <text:p>81 960,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852:88</text:p>
          </table:table-cell>
          <table:table-cell table:style-name="ce28" office:value-type="float" office:value="13940090.95" calcext:value-type="float">
            <text:p>13 940 090,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47:250</text:p>
          </table:table-cell>
          <table:table-cell table:style-name="ce28" office:value-type="float" office:value="133348.47" calcext:value-type="float">
            <text:p>133 348,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57:177</text:p>
          </table:table-cell>
          <table:table-cell table:style-name="ce28" office:value-type="float" office:value="441938.01" calcext:value-type="float">
            <text:p>441 938,0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352</text:p>
          </table:table-cell>
          <table:table-cell table:style-name="ce28" office:value-type="float" office:value="302247.99" calcext:value-type="float">
            <text:p>302 247,9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477</text:p>
          </table:table-cell>
          <table:table-cell table:style-name="ce28" office:value-type="float" office:value="315699.67" calcext:value-type="float">
            <text:p>315 699,6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05:11</text:p>
          </table:table-cell>
          <table:table-cell table:style-name="ce28" office:value-type="float" office:value="378649.95" calcext:value-type="float">
            <text:p>378 649,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261</text:p>
          </table:table-cell>
          <table:table-cell table:style-name="ce28" office:value-type="float" office:value="265221.75" calcext:value-type="float">
            <text:p>265 221,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29:249</text:p>
          </table:table-cell>
          <table:table-cell table:style-name="ce28" office:value-type="float" office:value="835531.37" calcext:value-type="float">
            <text:p>835 531,3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466</text:p>
          </table:table-cell>
          <table:table-cell table:style-name="ce28" office:value-type="float" office:value="105513.93" calcext:value-type="float">
            <text:p>105 513,9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460</text:p>
          </table:table-cell>
          <table:table-cell table:style-name="ce28" office:value-type="float" office:value="383547.16" calcext:value-type="float">
            <text:p>383 547,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409</text:p>
          </table:table-cell>
          <table:table-cell table:style-name="ce28" office:value-type="float" office:value="339026.01" calcext:value-type="float">
            <text:p>339 026,0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45:151</text:p>
          </table:table-cell>
          <table:table-cell table:style-name="ce28" office:value-type="float" office:value="185530.48" calcext:value-type="float">
            <text:p>185 530,4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0503:58</text:p>
          </table:table-cell>
          <table:table-cell table:style-name="ce28" office:value-type="float" office:value="344312.87" calcext:value-type="float">
            <text:p>344 312,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2001:443</text:p>
          </table:table-cell>
          <table:table-cell table:style-name="ce28" office:value-type="float" office:value="2276880.62" calcext:value-type="float">
            <text:p>2 276 880,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297</text:p>
          </table:table-cell>
          <table:table-cell table:style-name="ce28" office:value-type="float" office:value="1918969.23" calcext:value-type="float">
            <text:p>1 918 969,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02:347</text:p>
          </table:table-cell>
          <table:table-cell table:style-name="ce28" office:value-type="float" office:value="36019.56" calcext:value-type="float">
            <text:p>36 019,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479</text:p>
          </table:table-cell>
          <table:table-cell table:style-name="ce28" office:value-type="float" office:value="378453.88" calcext:value-type="float">
            <text:p>378 453,8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516</text:p>
          </table:table-cell>
          <table:table-cell table:style-name="ce28" office:value-type="float" office:value="246133.39" calcext:value-type="float">
            <text:p>246 133,3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24</text:p>
          </table:table-cell>
          <table:table-cell table:style-name="ce28" office:value-type="float" office:value="173162.43" calcext:value-type="float">
            <text:p>173 162,4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5:1088</text:p>
          </table:table-cell>
          <table:table-cell table:style-name="ce28" office:value-type="float" office:value="502244.36" calcext:value-type="float">
            <text:p>502 244,3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16:8</text:p>
          </table:table-cell>
          <table:table-cell table:style-name="ce28" office:value-type="float" office:value="348999.87" calcext:value-type="float">
            <text:p>348 999,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39:1981</text:p>
          </table:table-cell>
          <table:table-cell table:style-name="ce28" office:value-type="float" office:value="817188.93" calcext:value-type="float">
            <text:p>817 188,9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364</text:p>
          </table:table-cell>
          <table:table-cell table:style-name="ce28" office:value-type="float" office:value="305936.15" calcext:value-type="float">
            <text:p>305 936,1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517</text:p>
          </table:table-cell>
          <table:table-cell table:style-name="ce28" office:value-type="float" office:value="315115.83" calcext:value-type="float">
            <text:p>315 115,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47:368</text:p>
          </table:table-cell>
          <table:table-cell table:style-name="ce28" office:value-type="float" office:value="440883.38" calcext:value-type="float">
            <text:p>440 883,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5:1090</text:p>
          </table:table-cell>
          <table:table-cell table:style-name="ce28" office:value-type="float" office:value="502375.46" calcext:value-type="float">
            <text:p>502 375,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0402:227</text:p>
          </table:table-cell>
          <table:table-cell table:style-name="ce28" office:value-type="float" office:value="350503.61" calcext:value-type="float">
            <text:p>350 503,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02:217</text:p>
          </table:table-cell>
          <table:table-cell table:style-name="ce28" office:value-type="float" office:value="1299931.04" calcext:value-type="float">
            <text:p>1 299 931,0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457</text:p>
          </table:table-cell>
          <table:table-cell table:style-name="ce28" office:value-type="float" office:value="495070.16" calcext:value-type="float">
            <text:p>495 070,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470</text:p>
          </table:table-cell>
          <table:table-cell table:style-name="ce28" office:value-type="float" office:value="438039.46" calcext:value-type="float">
            <text:p>438 039,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0905:190</text:p>
          </table:table-cell>
          <table:table-cell table:style-name="ce28" office:value-type="float" office:value="342430.54" calcext:value-type="float">
            <text:p>342 430,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101</text:p>
          </table:table-cell>
          <table:table-cell table:style-name="ce28" office:value-type="float" office:value="152782.14" calcext:value-type="float">
            <text:p>152 782,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5:1089</text:p>
          </table:table-cell>
          <table:table-cell table:style-name="ce28" office:value-type="float" office:value="502295.74" calcext:value-type="float">
            <text:p>502 295,7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302:440</text:p>
          </table:table-cell>
          <table:table-cell table:style-name="ce28" office:value-type="float" office:value="459857.05" calcext:value-type="float">
            <text:p>459 857,0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647</text:p>
          </table:table-cell>
          <table:table-cell table:style-name="ce28" office:value-type="float" office:value="226010.1" calcext:value-type="float">
            <text:p>226 010,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662</text:p>
          </table:table-cell>
          <table:table-cell table:style-name="ce28" office:value-type="float" office:value="356675.14" calcext:value-type="float">
            <text:p>356 675,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101:86</text:p>
          </table:table-cell>
          <table:table-cell table:style-name="ce28" office:value-type="float" office:value="185788.5" calcext:value-type="float">
            <text:p>185 788,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1104:543</text:p>
          </table:table-cell>
          <table:table-cell table:style-name="ce28" office:value-type="float" office:value="613641.05" calcext:value-type="float">
            <text:p>613 641,0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101:35</text:p>
          </table:table-cell>
          <table:table-cell table:style-name="ce28" office:value-type="float" office:value="139474.94" calcext:value-type="float">
            <text:p>139 474,9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203:78</text:p>
          </table:table-cell>
          <table:table-cell table:style-name="ce28" office:value-type="float" office:value="37380.65" calcext:value-type="float">
            <text:p>37 380,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7:262</text:p>
          </table:table-cell>
          <table:table-cell table:style-name="ce28" office:value-type="float" office:value="133248.75" calcext:value-type="float">
            <text:p>133 248,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51:10</text:p>
          </table:table-cell>
          <table:table-cell table:style-name="ce28" office:value-type="float" office:value="1285703.75" calcext:value-type="float">
            <text:p>1 285 703,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47:252</text:p>
          </table:table-cell>
          <table:table-cell table:style-name="ce28" office:value-type="float" office:value="121975.16" calcext:value-type="float">
            <text:p>121 975,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04:865</text:p>
          </table:table-cell>
          <table:table-cell table:style-name="ce28" office:value-type="float" office:value="1358774.47" calcext:value-type="float">
            <text:p>1 358 774,4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50:68</text:p>
          </table:table-cell>
          <table:table-cell table:style-name="ce28" office:value-type="float" office:value="97932.02" calcext:value-type="float">
            <text:p>97 932,0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51:1</text:p>
          </table:table-cell>
          <table:table-cell table:style-name="ce28" office:value-type="float" office:value="16962895.69" calcext:value-type="float">
            <text:p>16 962 895,6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25:895</text:p>
          </table:table-cell>
          <table:table-cell table:style-name="ce28" office:value-type="float" office:value="94347.98" calcext:value-type="float">
            <text:p>94 347,9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25:897</text:p>
          </table:table-cell>
          <table:table-cell table:style-name="ce28" office:value-type="float" office:value="94371.1" calcext:value-type="float">
            <text:p>94 371,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25:894</text:p>
          </table:table-cell>
          <table:table-cell table:style-name="ce28" office:value-type="float" office:value="110766.7" calcext:value-type="float">
            <text:p>110 766,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231:3</text:p>
          </table:table-cell>
          <table:table-cell table:style-name="ce28" office:value-type="float" office:value="7943299.84" calcext:value-type="float">
            <text:p>7 943 299,8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25:901</text:p>
          </table:table-cell>
          <table:table-cell table:style-name="ce28" office:value-type="float" office:value="94368.89" calcext:value-type="float">
            <text:p>94 368,8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47:257</text:p>
          </table:table-cell>
          <table:table-cell table:style-name="ce28" office:value-type="float" office:value="113110.1" calcext:value-type="float">
            <text:p>113 110,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425:898</text:p>
          </table:table-cell>
          <table:table-cell table:style-name="ce28" office:value-type="float" office:value="94364.13" calcext:value-type="float">
            <text:p>94 364,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47:251</text:p>
          </table:table-cell>
          <table:table-cell table:style-name="ce28" office:value-type="float" office:value="121496.67" calcext:value-type="float">
            <text:p>121 496,6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04:866</text:p>
          </table:table-cell>
          <table:table-cell table:style-name="ce28" office:value-type="float" office:value="1361925.83" calcext:value-type="float">
            <text:p>1 361 925,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47:256</text:p>
          </table:table-cell>
          <table:table-cell table:style-name="ce28" office:value-type="float" office:value="108683.53" calcext:value-type="float">
            <text:p>108 683,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11:1536</text:p>
          </table:table-cell>
          <table:table-cell table:style-name="ce28" office:value-type="float" office:value="87820.75" calcext:value-type="float">
            <text:p>87 820,7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85:18</text:p>
          </table:table-cell>
          <table:table-cell table:style-name="ce28" office:value-type="float" office:value="553285.45" calcext:value-type="float">
            <text:p>553 285,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15:29</text:p>
          </table:table-cell>
          <table:table-cell table:style-name="ce28" office:value-type="float" office:value="378445.87" calcext:value-type="float">
            <text:p>378 445,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231:312</text:p>
          </table:table-cell>
          <table:table-cell table:style-name="ce28" office:value-type="float" office:value="125528.56" calcext:value-type="float">
            <text:p>125 528,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47:255</text:p>
          </table:table-cell>
          <table:table-cell table:style-name="ce28" office:value-type="float" office:value="133798.24" calcext:value-type="float">
            <text:p>133 798,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47:259</text:p>
          </table:table-cell>
          <table:table-cell table:style-name="ce28" office:value-type="float" office:value="133910.98" calcext:value-type="float">
            <text:p>133 910,9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47:261</text:p>
          </table:table-cell>
          <table:table-cell table:style-name="ce28" office:value-type="float" office:value="121712.07" calcext:value-type="float">
            <text:p>121 712,0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25:899</text:p>
          </table:table-cell>
          <table:table-cell table:style-name="ce28" office:value-type="float" office:value="94370.25" calcext:value-type="float">
            <text:p>94 370,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47:258</text:p>
          </table:table-cell>
          <table:table-cell table:style-name="ce28" office:value-type="float" office:value="113102.78" calcext:value-type="float">
            <text:p>113 102,7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7:254</text:p>
          </table:table-cell>
          <table:table-cell table:style-name="ce28" office:value-type="float" office:value="133375.57" calcext:value-type="float">
            <text:p>133 375,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25:902</text:p>
          </table:table-cell>
          <table:table-cell table:style-name="ce28" office:value-type="float" office:value="2283585.62" calcext:value-type="float">
            <text:p>2 283 585,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7:253</text:p>
          </table:table-cell>
          <table:table-cell table:style-name="ce28" office:value-type="float" office:value="121506.54" calcext:value-type="float">
            <text:p>121 506,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425:896</text:p>
          </table:table-cell>
          <table:table-cell table:style-name="ce28" office:value-type="float" office:value="94368.1" calcext:value-type="float">
            <text:p>94 368,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10011:1537</text:p>
          </table:table-cell>
          <table:table-cell table:style-name="ce28" office:value-type="float" office:value="91902.3" calcext:value-type="float">
            <text:p>91 902,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101:521</text:p>
          </table:table-cell>
          <table:table-cell table:style-name="ce28" office:value-type="float" office:value="511242.79" calcext:value-type="float">
            <text:p>511 242,7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231:37</text:p>
          </table:table-cell>
          <table:table-cell table:style-name="ce28" office:value-type="float" office:value="125495.03" calcext:value-type="float">
            <text:p>125 495,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14:19</text:p>
          </table:table-cell>
          <table:table-cell table:style-name="ce28" office:value-type="float" office:value="807144.06" calcext:value-type="float">
            <text:p>807 144,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71:549</text:p>
          </table:table-cell>
          <table:table-cell table:style-name="ce28" office:value-type="float" office:value="113005.03" calcext:value-type="float">
            <text:p>113 005,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425:900</text:p>
          </table:table-cell>
          <table:table-cell table:style-name="ce28" office:value-type="float" office:value="94368.21" calcext:value-type="float">
            <text:p>94 368,2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47:260</text:p>
          </table:table-cell>
          <table:table-cell table:style-name="ce28" office:value-type="float" office:value="121836.91" calcext:value-type="float">
            <text:p>121 836,9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0302:327</text:p>
          </table:table-cell>
          <table:table-cell table:style-name="ce28" office:value-type="float" office:value="609555.26" calcext:value-type="float">
            <text:p>609 555,2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317:307</text:p>
          </table:table-cell>
          <table:table-cell table:style-name="ce28" office:value-type="float" office:value="119195.76" calcext:value-type="float">
            <text:p>119 195,7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180101:40</text:p>
          </table:table-cell>
          <table:table-cell table:style-name="ce28" office:value-type="float" office:value="122463.25" calcext:value-type="float">
            <text:p>122 463,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8" office:value-type="float" office:value="5390234.73" calcext:value-type="float">
            <text:p>5 390 234,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701:869</text:p>
          </table:table-cell>
          <table:table-cell table:style-name="ce28" office:value-type="float" office:value="285812.64" calcext:value-type="float">
            <text:p>285 812,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00000:2438</text:p>
          </table:table-cell>
          <table:table-cell table:style-name="ce28" office:value-type="float" office:value="1072090.56" calcext:value-type="float">
            <text:p>1 072 090,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2:67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2: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415:1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51:92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415:1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118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21900:40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301:21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206:3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240:1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12000:8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6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38:3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104: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2000:10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00000:10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2000: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601:144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0201:3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304:2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900:1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50:2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5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1304:24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330: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1304:35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81004:1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101:90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6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5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2000:14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304:23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2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2000:136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8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3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304:2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1304:7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304:23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2000:145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20101: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09:28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2000:1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20700:2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605:18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512:19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78:3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26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301:4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52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202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304:23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601:9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101:65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101:8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0406: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304:24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39:194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399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22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5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2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1304:14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21003: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12000:142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206:18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1304:25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205:18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101:51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21304:43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50:16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70030:21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50: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2:28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18: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49:2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154:10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702: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349: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241:1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080: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500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70096: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203:1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49:2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231:1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24: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70098:1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00000:295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283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10000:3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10000:28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00000:28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10000:2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20000:2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295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0000:28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10000:30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10000:26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10000:9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00000:252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10000:2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00000:26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10000:2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00000:237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00000:251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00000:303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00000:260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00000:302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0000:2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237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20000:6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20000:28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20000:20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10000:2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10000:26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10000:9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10000:2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00000:261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20000:2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20000:6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30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4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10000:8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00000:4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00000:303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10000:8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10000:30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652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23:47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03:28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20101:25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06:176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02:15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801:26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901:132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09:153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7:011138:1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801:265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901:135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36:81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10006:177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36:82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10021:60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3:651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0101: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2001:440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901:132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630:557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29:128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605:58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820:206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10437:151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20448:3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2401:209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2401:21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2401:218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2401:212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3:584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2153</text:p>
          </table:table-cell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0C6A63A8010C5B17FD53BCD15FE6F929BE26359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4">
          <table:table-cell table:style-name="ce6" table:number-columns-repeated="7"/>
          <table:table-cell table:number-columns-repeated="57"/>
        </table:table-row>
        <table:table-row table:style-name="ro14" table:number-rows-repeated="104823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12:15:21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03:13:21</meta:creation-date>
    <dc:date>2025-03-18T12:17:09.151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1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