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73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03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42" calcext:value-type="float">
            <text:p>4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27" calcext:value-type="float">
            <text:p>72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203:577</text:p>
          </table:table-cell>
          <table:table-cell table:style-name="ce28" office:value-type="float" office:value="1334998.51" calcext:value-type="float">
            <text:p>1 334 998,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203:578</text:p>
          </table:table-cell>
          <table:table-cell table:style-name="ce28" office:value-type="float" office:value="1338199.95" calcext:value-type="float">
            <text:p>1 338 199,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005:449</text:p>
          </table:table-cell>
          <table:table-cell table:style-name="ce28" office:value-type="float" office:value="570704.84" calcext:value-type="float">
            <text:p>570 704,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005:708</text:p>
          </table:table-cell>
          <table:table-cell table:style-name="ce28" office:value-type="float" office:value="570704.84" calcext:value-type="float">
            <text:p>570 704,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108:256</text:p>
          </table:table-cell>
          <table:table-cell table:style-name="ce28" office:value-type="float" office:value="728414.87" calcext:value-type="float">
            <text:p>728 414,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108:440</text:p>
          </table:table-cell>
          <table:table-cell table:style-name="ce28" office:value-type="float" office:value="645430.9" calcext:value-type="float">
            <text:p>645 430,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5:011003:419</text:p>
          </table:table-cell>
          <table:table-cell table:style-name="ce28" office:value-type="float" office:value="795031.06" calcext:value-type="float">
            <text:p>795 031,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1003:535</text:p>
          </table:table-cell>
          <table:table-cell table:style-name="ce28" office:value-type="float" office:value="739063.17" calcext:value-type="float">
            <text:p>739 063,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0:012205:104</text:p>
          </table:table-cell>
          <table:table-cell table:style-name="ce28" office:value-type="float" office:value="568586.48" calcext:value-type="float">
            <text:p>568 586,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2205:142</text:p>
          </table:table-cell>
          <table:table-cell table:style-name="ce28" office:value-type="float" office:value="557108.8" calcext:value-type="float">
            <text:p>557 108,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20700:549</text:p>
          </table:table-cell>
          <table:table-cell table:style-name="ce28" office:value-type="float" office:value="779947.73" calcext:value-type="float">
            <text:p>779 947,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13015:1087</text:p>
          </table:table-cell>
          <table:table-cell table:style-name="ce28" office:value-type="float" office:value="3756378.84" calcext:value-type="float">
            <text:p>3 756 378,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61:268</text:p>
          </table:table-cell>
          <table:table-cell table:style-name="ce28" office:value-type="float" office:value="4228913.69" calcext:value-type="float">
            <text:p>4 228 913,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4:030116:245</text:p>
          </table:table-cell>
          <table:table-cell table:style-name="ce28" office:value-type="float" office:value="200337.84" calcext:value-type="float">
            <text:p>200 337,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00000:14105</text:p>
          </table:table-cell>
          <table:table-cell table:style-name="ce28" office:value-type="float" office:value="499415.75" calcext:value-type="float">
            <text:p>499 415,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3:3637</text:p>
          </table:table-cell>
          <table:table-cell table:style-name="ce28" office:value-type="float" office:value="208079.42" calcext:value-type="float">
            <text:p>208 079,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87:68</text:p>
          </table:table-cell>
          <table:table-cell table:style-name="ce28" office:value-type="float" office:value="1583460.37" calcext:value-type="float">
            <text:p>1 583 460,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204:355</text:p>
          </table:table-cell>
          <table:table-cell table:style-name="ce28" office:value-type="float" office:value="940428.05" calcext:value-type="float">
            <text:p>940 428,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1601:705</text:p>
          </table:table-cell>
          <table:table-cell table:style-name="ce28" office:value-type="float" office:value="2275107.03" calcext:value-type="float">
            <text:p>2 275 107,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13001:2822</text:p>
          </table:table-cell>
          <table:table-cell table:style-name="ce28" office:value-type="float" office:value="107810.14" calcext:value-type="float">
            <text:p>107 810,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510:195</text:p>
          </table:table-cell>
          <table:table-cell table:style-name="ce28" office:value-type="float" office:value="2163338.46" calcext:value-type="float">
            <text:p>2 163 338,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23:216</text:p>
          </table:table-cell>
          <table:table-cell table:style-name="ce28" office:value-type="float" office:value="560723.93" calcext:value-type="float">
            <text:p>560 723,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4:030116:246</text:p>
          </table:table-cell>
          <table:table-cell table:style-name="ce28" office:value-type="float" office:value="282403.04" calcext:value-type="float">
            <text:p>282 403,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409:3847</text:p>
          </table:table-cell>
          <table:table-cell table:style-name="ce28" office:value-type="float" office:value="586375.1" calcext:value-type="float">
            <text:p>586 375,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3:3638</text:p>
          </table:table-cell>
          <table:table-cell table:style-name="ce28" office:value-type="float" office:value="279220.83" calcext:value-type="float">
            <text:p>279 220,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2053:236</text:p>
          </table:table-cell>
          <table:table-cell table:style-name="ce28" office:value-type="float" office:value="3694163.93" calcext:value-type="float">
            <text:p>3 694 163,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506:53</text:p>
          </table:table-cell>
          <table:table-cell table:style-name="ce28" office:value-type="float" office:value="1749121.4" calcext:value-type="float">
            <text:p>1 749 121,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7:2369</text:p>
          </table:table-cell>
          <table:table-cell table:style-name="ce28" office:value-type="float" office:value="198881.92" calcext:value-type="float">
            <text:p>198 881,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3:020014:216</text:p>
          </table:table-cell>
          <table:table-cell table:style-name="ce28" office:value-type="float" office:value="2098893.42" calcext:value-type="float">
            <text:p>2 098 893,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2:547</text:p>
          </table:table-cell>
          <table:table-cell table:style-name="ce28" office:value-type="float" office:value="10511278.42" calcext:value-type="float">
            <text:p>10 511 278,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5:010134:66</text:p>
          </table:table-cell>
          <table:table-cell table:style-name="ce28" office:value-type="float" office:value="1658856" calcext:value-type="float">
            <text:p>1 658 856,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217:83</text:p>
          </table:table-cell>
          <table:table-cell table:style-name="ce28" office:value-type="float" office:value="374545.02" calcext:value-type="float">
            <text:p>374 545,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003:660</text:p>
          </table:table-cell>
          <table:table-cell table:style-name="ce28" office:value-type="float" office:value="1596316.06" calcext:value-type="float">
            <text:p>1 596 316,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24:154</text:p>
          </table:table-cell>
          <table:table-cell table:style-name="ce28" office:value-type="float" office:value="814605.68" calcext:value-type="float">
            <text:p>814 605,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89:447</text:p>
          </table:table-cell>
          <table:table-cell table:style-name="ce28" office:value-type="float" office:value="1119111" calcext:value-type="float">
            <text:p>1 119 111,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494:220</text:p>
          </table:table-cell>
          <table:table-cell table:style-name="ce28" office:value-type="float" office:value="1457649.78" calcext:value-type="float">
            <text:p>1 457 649,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0:012205:164</text:p>
          </table:table-cell>
          <table:table-cell table:style-name="ce28" office:value-type="float" office:value="1197995.25" calcext:value-type="float">
            <text:p>1 197 995,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482:244</text:p>
          </table:table-cell>
          <table:table-cell table:style-name="ce28" office:value-type="float" office:value="4235535.04" calcext:value-type="float">
            <text:p>4 235 535,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00000:14070</text:p>
          </table:table-cell>
          <table:table-cell table:style-name="ce28" office:value-type="float" office:value="464211.48" calcext:value-type="float">
            <text:p>464 211,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15:47</text:p>
          </table:table-cell>
          <table:table-cell table:style-name="ce28" office:value-type="float" office:value="772092.02" calcext:value-type="float">
            <text:p>772 092,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14:354</text:p>
          </table:table-cell>
          <table:table-cell table:style-name="ce28" office:value-type="float" office:value="1936430.26" calcext:value-type="float">
            <text:p>1 936 430,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54:549</text:p>
          </table:table-cell>
          <table:table-cell table:style-name="ce28" office:value-type="float" office:value="2582697.66" calcext:value-type="float">
            <text:p>2 582 697,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13" office:value-type="string" calcext:value-type="string">
            <text:p>11.03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82: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89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89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89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489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489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89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30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130:1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130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130: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2:000130: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130: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330:4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330:4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2:000330:4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30:4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330:4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330:4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330:4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2:000330: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330:4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2:000330:4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330:4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30: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330: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330: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330: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30:4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330:4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330:4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30:4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330:4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30:4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330:4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330:4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330:4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330:4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330:4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330:4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330:4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330: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330: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330:4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30:4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330: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330:4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330:4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330:4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330:4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330: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330:4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30:4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30:4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2:000330: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330:4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330:4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2:000330:4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330:5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330:5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30:5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4:010219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219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4:010219: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4:010219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4:010219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4:010219: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4:010219: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4:010219: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10219: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4:010219: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219: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4:010219: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4:010219: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4:010234:4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4:010320:3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4:010320:3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20: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4:010320: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4:010320:8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4:010512:10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4:010512:4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4:010512:4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4:010512:4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4:010512:4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4:010512:4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4:010512:4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4:010512:4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4:010512:4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4:010512:4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4:010512:4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4:010512:4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10512:4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512:4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512:4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512:4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10512:4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10512:4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10512:4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10512:4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4:010512: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4:010512:4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4:010512:4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4:010512:4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4:010512:4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4:010512: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4:010512: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4:010512: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4:010512:4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4:010512:4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4:010512:4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4:010512:4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4:010512:4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4:010512:4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4:010512:4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10512:4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4:010512:4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4:010512:4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4:010512:4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4:010512:4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4:010512:4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4:010512:4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4:010512:4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4:010512:4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4:010512:4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4:010512:4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4:010512:4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4:010512:4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20406: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407: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1228: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1228: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5:011003:3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5:011003:3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2911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0711:16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0711:16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0711:16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0711:16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0711:16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0711:16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0711:16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0711:16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0711:16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0711:16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0711:16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9:010711:16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9:010711:16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0711:16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10711:16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0711:17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0711:17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0711:17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0711:17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0711:17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0711:17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9:010711:17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9:010711:17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9:010711:19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0711:24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9:010711:26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0711:26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0711:26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9:010711:26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9:010711:26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9:010711:26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0711:26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9:010711:26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9:010711:33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0711:39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0711:30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0711:30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00000:11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00000:8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9: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42:1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42:1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42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10642:1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42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42: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10642:1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42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42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42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42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42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42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642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2:010642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2:010642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2:010642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2:010642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10642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10642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10642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642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642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642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642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10642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42:1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42:1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2:010642:1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2:010642:1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2:010642:2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2:010642:2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2:010642:2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2:010642:2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42: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2:010642:2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2:010642:2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10642: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10642: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2:010642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2:010642:2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2:010642:2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2:010642:2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2:010642:2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2:010642:2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2:010642: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2:010642: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2:010642:2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2:010642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2:010642:2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2:010642:2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2:010642:2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2:010642:2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10642:2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2:010642:2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10642:2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10642:2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10642:2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10642:2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2:010642:2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2:010642:2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10642:2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10642:2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2:010642:2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10642:2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10642:2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10642:2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2:010642:2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2:010642:2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2:010642:2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2:010642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2:010642:2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10642:2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10642: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2:010642:2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2:010642:2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2:010642:2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2:010642:2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2:010642:2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2:010642: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2:010642:2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10642:2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10642:2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10642: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2:010642:2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10642:2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2:010642:2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10642:2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2:010642:2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2:010642:2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2:010642:3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2:010642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2:010642: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2:010642: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2:010642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2:010642: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2:010642: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2:010642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2:010642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2:010642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2:010642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2:010653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3:000000:1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3:000000:1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3:000000:1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3:000000:1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3:000000:1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3:000000:1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3:000000:1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3:000000:1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3:000000:1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3:000000:1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00000:1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3:000000:1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3:000000:1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3:000000:1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3:000000:1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3:000000:1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3:000000:1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3:000000:1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3:000000:1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3:000000:1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3:000000:1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3:000000:1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3:000000:1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3:000000:1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3:000000:1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3:000000:1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3:000000:1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3:000000:11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3:000000:1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3:000000:1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00000:1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3:000000:1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00000:1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3:000000:1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3:000000:1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3:000000:1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3:000000:1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3:000000:1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3:000000:25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3:020703:10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3:020703:10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23:020703:10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3:020703:10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3:020703:10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3:020703:10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3:020703:10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23:020703:1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23:020703:1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23:020703:1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23:020703:1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3:020703:14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3:020859: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4:010899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24:010899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24:010899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24:010899: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24:010899: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24:010899: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24:010899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24:010899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24:010899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24:010899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24:010899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24:010899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24:010899: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24:010899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24:010899: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24:010899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24:010899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24:010899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24:010899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24:010899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24:010899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24:010899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24:010899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24:010899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4:010899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4:010899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4:010899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4:010899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24:010899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4:010899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4:010899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4:010899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4:010899:1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4:010899: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4:010899:1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4:010899:1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4:010899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4:010899:1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4:010899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4:010899:1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4:010899:1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4:010899:1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4:010899:1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4:010899:1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4:010899:1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4:010899:1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4:010899: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4:010899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4:010899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4:010899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4:010899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4:010899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4:010899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4:010899:1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4:010899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4:010899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4:010899:1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4:010899:17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4:010899:1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4:010899:1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4:010899:1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4:010899:3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4:010899:37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4:010899:4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4:010899:4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4:010899:5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4:010899: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4:010899: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4:010899:5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4:010899:5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4:011150:1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4:011150:1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4:011150: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4:011150:1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4:011150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4:011150:1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4:011150:1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4:011150:1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4:011150:1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4:011150:1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4:011150:1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4:011150:1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4:011150:11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4:011150:1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4:011150:1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4:011150:1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4:011150:1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4:011150:1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4:011150: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4:011150:1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4:011150:1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4:011150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4:011150:1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4:011150:1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4:011150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4:011150:1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4:011150:1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4:011150:1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4:011150:1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4:011150:1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4:011150:1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4:011150:13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4:011150:1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4:011150:1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4:011150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4:011150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4:011150:1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4:011150:1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4:011150:1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4:011150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4:011150:1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4:011150:14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4:011150:1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4:011150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4:011150:1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4:011150:1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4:011150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4:011150:1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4:011150:1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4:011150: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4:011150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4:011150: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4:011150: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4:011150: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4:011150: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4:011150: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4:011150:9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4:011150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4:011150: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4:011150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6:030004:2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6:000000:9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6:030004:2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6:031601:11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6:031601:8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6:031601:8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6:031601:8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6:031601:8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6:031601:8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6:031601:8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6:031601:8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7:011005:3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7:011005:3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2:000043:2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3:020834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383:2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1:010776:7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3:021720:2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2:000000:6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060003: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6:030004:4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1:011228: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6:000000:14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6:030101:38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4:011617: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6:020700:7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1:011017:2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2:010702:3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000000:354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6:012911: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6:000000:7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2:010543: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6:031400:7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6:030000:81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310:2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6:000000:23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3:090310: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26:030101:17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010098:8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2:000310:2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09005:16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000000:130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6:015201:1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6:000000:14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201:19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13:65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26:021900:3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6:030101:354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26:000000:23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26:000000:23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26:000000:23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00000:61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4:030308:1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030004:19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25:000000:15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000000:1411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0801:4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0801:4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0501:6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0401:8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6:030300:15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203:5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501:4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6:030101:23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2:020206:16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2:010319:3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0401:8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0401:8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203:5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0501:6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0501:59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0501:6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6:030101:419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6:030101:31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0501:5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0501:6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0501: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0401:8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202:27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203:5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0501:5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501:4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0501:5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0501:5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0501:57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0401:8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7:030009:4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0401:8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0801:5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0501:70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0501:6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0501:6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501:4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5:011329:3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9:011217: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0501:71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0501:6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0401:13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202:259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2:020205:1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20506:21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0701:9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00000:6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21513:18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30005:43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0401:16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14:011826: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27:011005:3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2:000330:1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0401:16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10:131019:59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2:000239:1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0401:16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0501:102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2:000350:8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30002:8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20489: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9:010711:37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2:000280:4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477:3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2:000220:67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20482:2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24:010899:6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203:12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4:000000:91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9:011234:1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00000:37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4:011602:5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23:000000:293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202:19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00000:22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3:010018:100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2:000229:16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21:010901:5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5:011003:6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2:000220:6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489:3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24:010232:1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2:000220:6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2:000152:1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478:23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2:000361:1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1:010521: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0501:10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4:010512: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0901:22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2:000155:1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303:35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23:000000: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24:010345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151:10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0902: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303:23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2:020404:2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0:010914:4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3:010018:102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00000:27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9:011005:74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00000:407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302:149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203:12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9:011108:4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5:020201: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9:010711:14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0601:6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489:3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20497:1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0501:10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0601:6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2:000251:2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2:000251:25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498:4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9:020407:1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2:000330:10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2:010642:2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30078:75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2:000269:2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030009:7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2:000151:11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6:015646:10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20487:32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09005:239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0501:103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2:000149:3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2:000350:9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0902:63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3:020859: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2:000350:8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8:000000:3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00000:372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00000:1238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2:000190:2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001:2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2:000191:14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0902:6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0401:165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0401:165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303:23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24:000000:151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8:000000:32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24:011150:1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00000:434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1:020022:1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24:014100:19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24:011176:1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4:010390:27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5:010902:65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5:010956:69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210352:6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202:34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202:34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5:010809:27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5:010929:12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2:000132:3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4:000000:521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4:030361:77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0902:64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1:030005:43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5:010944:46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5:010941:12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302:28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5:010952:16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5:010940:9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202:346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5:010621:4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2:000573: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1:010005:43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1:010190:46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0803:6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2:000573:28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2:000573:28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25:010412:41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202:350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4:030364:36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4:030374:9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4:030363:59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4:030363:5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5:010948:33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1:130058:34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5:010915:65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5:010602:49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202:350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202:350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202:350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5:010913:126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2:000573:281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4:030384:62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0804:67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5:010413:125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4:030366:1284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5:010402:1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2:000573:28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5:010915:65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5:010915:656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2:000573:28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5:010607:92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2:000573:28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202:350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23:010703:106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202:3505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202:351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3:222304:16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202:3509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0:000000:70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25:000000:2487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25:000000:2643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203:602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203:638</text:p>
          </table:table-cell>
          <table:table-cell table:style-name="ce20" office:value-type="string" calcext:value-type="string" table:number-columns-spanned="2" table:number-rows-spanned="1">
            <text:p>13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3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AD83159DFDD4F7C29F627FD745939DDE9921380B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7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17:13:58.8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4T08:12:49</meta:creation-date>
    <dc:date>2025-03-14T17:15:41.878000000</dc:date>
    <meta:generator>LibreOffice/6.3.1.2$Windows_X86_64 LibreOffice_project/b79626edf0065ac373bd1df5c28bd630b4424273</meta:generator>
    <meta:editing-duration>PT1M43S</meta:editing-duration>
    <meta:editing-cycles>1</meta:editing-cycles>
    <meta:document-statistic meta:table-count="1" meta:cell-count="31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