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52mm" fo:break-before="auto" style:use-optimal-row-height="true"/>
    </style:style>
    <style:style style:name="ro12" style:family="table-row">
      <style:table-row-properties style:row-height="12.6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71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2:000205:512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2:000205:513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2:000205:511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2:000205:508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2:000205:518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2:000205:510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2:000205:506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2:000205:516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2:000205:509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2:000205:515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2:000205:519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205:514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2:000205:517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2:000205:507</text:p>
          </table:table-cell>
          <table:table-cell table:style-name="ce9" office:value-type="string" calcext:value-type="string" table:number-columns-spanned="2" table:number-rows-spanned="1">
            <text:p>12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5</text:p>
          </table:table-cell>
          <table:covered-table-cell table:style-name="ce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8" table:number-columns-spanned="2" table:number-rows-spanned="1"/>
          <table:covered-table-cell table:style-name="ce2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1"/>
          <table:table-cell table:style-name="ce27"/>
          <table:table-cell table:style-name="ce21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1"/>
          <table:table-cell table:style-name="ce31" table:number-columns-repeated="101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.00.0000</text:date>, <text:time style:data-style-name="N2" text:time-value="17:05:53.3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2T08:03:51</meta:creation-date>
    <dc:date>2025-03-12T17:06:43.923000000</dc:date>
    <meta:generator>LibreOffice/6.3.1.2$Windows_X86_64 LibreOffice_project/b79626edf0065ac373bd1df5c28bd630b4424273</meta:generator>
    <meta:editing-duration>PT51S</meta:editing-duration>
    <meta:editing-cycles>1</meta:editing-cycles>
    <meta:document-statistic meta:table-count="1" meta:cell-count="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