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6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20:1005</text:p>
          </table:table-cell>
          <table:table-cell table:style-name="ce27" office:value-type="float" office:value="1209889.47" calcext:value-type="float">
            <text:p>1 209 889,47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20:1006</text:p>
          </table:table-cell>
          <table:table-cell table:style-name="ce27" office:value-type="float" office:value="566714.02" calcext:value-type="float">
            <text:p>566 714,02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20:1007</text:p>
          </table:table-cell>
          <table:table-cell table:style-name="ce27" office:value-type="float" office:value="1493246.48" calcext:value-type="float">
            <text:p>1 493 246,48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20:1008</text:p>
          </table:table-cell>
          <table:table-cell table:style-name="ce27" office:value-type="float" office:value="1389798.69" calcext:value-type="float">
            <text:p>1 389 798,69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020:1009</text:p>
          </table:table-cell>
          <table:table-cell table:style-name="ce27" office:value-type="float" office:value="112443.26" calcext:value-type="float">
            <text:p>112 443,26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20:1010</text:p>
          </table:table-cell>
          <table:table-cell table:style-name="ce27" office:value-type="float" office:value="1403291.87" calcext:value-type="float">
            <text:p>1 403 291,87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20:620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20:983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20:976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20:977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020:828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20:980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20:979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20:984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14459E4F652F1D57E2EE7878EEFE9E6D4269C6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Свистильник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14:57:27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7T05:55:23</meta:creation-date>
    <dc:date>2025-01-17T14:59:26.029000000</dc:dat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