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7.75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73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57" table:default-cell-style-name="Default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06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4.03.2025</text:p>
          </table:table-cell>
          <table:table-cell table:number-columns-repeated="57"/>
        </table:table-row>
        <table:table-row table:style-name="ro2">
          <table:table-cell table:style-name="ce6"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style-name="ce6"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64" calcext:value-type="float">
            <text:p>64</text:p>
          </table:table-cell>
          <table:table-cell table:number-columns-repeated="5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25" calcext:value-type="float">
            <text:p>125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7293</text:p>
          </table:table-cell>
          <table:table-cell table:style-name="ce28" office:value-type="float" office:value="76571.58" calcext:value-type="float">
            <text:p>76 571,5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2255:257</text:p>
          </table:table-cell>
          <table:table-cell table:style-name="ce28" office:value-type="float" office:value="68540.61" calcext:value-type="float">
            <text:p>68 540,6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515:571</text:p>
          </table:table-cell>
          <table:table-cell table:style-name="ce28" office:value-type="float" office:value="5912106.24" calcext:value-type="float">
            <text:p>5 912 106,24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2:020807:539</text:p>
          </table:table-cell>
          <table:table-cell table:style-name="ce28" office:value-type="float" office:value="555238.61" calcext:value-type="float">
            <text:p>555 238,6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09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70087:182</text:p>
          </table:table-cell>
          <table:table-cell table:style-name="ce28" office:value-type="float" office:value="359988.88" calcext:value-type="float">
            <text:p>359 988,8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09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413:1455</text:p>
          </table:table-cell>
          <table:table-cell table:style-name="ce28" office:value-type="float" office:value="154135.56" calcext:value-type="float">
            <text:p>154 135,5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09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10130:157</text:p>
          </table:table-cell>
          <table:table-cell table:style-name="ce28" office:value-type="float" office:value="376730.72" calcext:value-type="float">
            <text:p>376 730,72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11007:260</text:p>
          </table:table-cell>
          <table:table-cell table:style-name="ce28" office:value-type="float" office:value="84482.89" calcext:value-type="float">
            <text:p>84 482,8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1:000000:2761</text:p>
          </table:table-cell>
          <table:table-cell table:style-name="ce28" office:value-type="float" office:value="1716742.94" calcext:value-type="float">
            <text:p>1 716 742,94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00000:1030</text:p>
          </table:table-cell>
          <table:table-cell table:style-name="ce28" office:value-type="float" office:value="1787400" calcext:value-type="float">
            <text:p>1 787 400,0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5:010510:60</text:p>
          </table:table-cell>
          <table:table-cell table:style-name="ce28" office:value-type="float" office:value="12968380.73" calcext:value-type="float">
            <text:p>12 968 380,7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3:032508:130</text:p>
          </table:table-cell>
          <table:table-cell table:style-name="ce28" office:value-type="float" office:value="329849.3" calcext:value-type="float">
            <text:p>329 849,3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22011:445</text:p>
          </table:table-cell>
          <table:table-cell table:style-name="ce28" office:value-type="float" office:value="3016413.89" calcext:value-type="float">
            <text:p>3 016 413,8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3:010012:19</text:p>
          </table:table-cell>
          <table:table-cell table:style-name="ce28" office:value-type="float" office:value="889251.33" calcext:value-type="float">
            <text:p>889 251,3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4:010321:1276</text:p>
          </table:table-cell>
          <table:table-cell table:style-name="ce28" office:value-type="float" office:value="48503.62" calcext:value-type="float">
            <text:p>48 503,62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101:196</text:p>
          </table:table-cell>
          <table:table-cell table:style-name="ce28" office:value-type="float" office:value="204506.38" calcext:value-type="float">
            <text:p>204 506,3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5:011347:22</text:p>
          </table:table-cell>
          <table:table-cell table:style-name="ce28" office:value-type="float" office:value="494326.83" calcext:value-type="float">
            <text:p>494 326,8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821:166</text:p>
          </table:table-cell>
          <table:table-cell table:style-name="ce28" office:value-type="float" office:value="1280511.51" calcext:value-type="float">
            <text:p>1 280 511,5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20509:20</text:p>
          </table:table-cell>
          <table:table-cell table:style-name="ce28" office:value-type="float" office:value="652678.77" calcext:value-type="float">
            <text:p>652 678,7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2:000000:8136</text:p>
          </table:table-cell>
          <table:table-cell table:style-name="ce28" office:value-type="float" office:value="2112711.97" calcext:value-type="float">
            <text:p>2 112 711,9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509:19</text:p>
          </table:table-cell>
          <table:table-cell table:style-name="ce28" office:value-type="float" office:value="789169.68" calcext:value-type="float">
            <text:p>789 169,6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2:000125:2593</text:p>
          </table:table-cell>
          <table:table-cell table:style-name="ce28" office:value-type="float" office:value="2113445.26" calcext:value-type="float">
            <text:p>2 113 445,2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413:1459</text:p>
          </table:table-cell>
          <table:table-cell table:style-name="ce28" office:value-type="float" office:value="205080.65" calcext:value-type="float">
            <text:p>205 080,65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10636:823</text:p>
          </table:table-cell>
          <table:table-cell table:style-name="ce28" office:value-type="float" office:value="49230.59" calcext:value-type="float">
            <text:p>49 230,5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2:000125:1116</text:p>
          </table:table-cell>
          <table:table-cell table:style-name="ce28" office:value-type="float" office:value="2616051.09" calcext:value-type="float">
            <text:p>2 616 051,0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413:1456</text:p>
          </table:table-cell>
          <table:table-cell table:style-name="ce28" office:value-type="float" office:value="179477.73" calcext:value-type="float">
            <text:p>179 477,7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10385:717</text:p>
          </table:table-cell>
          <table:table-cell table:style-name="ce28" office:value-type="float" office:value="59030.58" calcext:value-type="float">
            <text:p>59 030,5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10130:109</text:p>
          </table:table-cell>
          <table:table-cell table:style-name="ce28" office:value-type="float" office:value="304011.91" calcext:value-type="float">
            <text:p>304 011,9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505:39</text:p>
          </table:table-cell>
          <table:table-cell table:style-name="ce28" office:value-type="float" office:value="440977.67" calcext:value-type="float">
            <text:p>440 977,6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43001:552</text:p>
          </table:table-cell>
          <table:table-cell table:style-name="ce28" office:value-type="float" office:value="279058.73" calcext:value-type="float">
            <text:p>279 058,7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1166:299</text:p>
          </table:table-cell>
          <table:table-cell table:style-name="ce28" office:value-type="float" office:value="4665" calcext:value-type="float">
            <text:p>4 665,0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413:1458</text:p>
          </table:table-cell>
          <table:table-cell table:style-name="ce28" office:value-type="float" office:value="154195.07" calcext:value-type="float">
            <text:p>154 195,0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413:1457</text:p>
          </table:table-cell>
          <table:table-cell table:style-name="ce28" office:value-type="float" office:value="183844.03" calcext:value-type="float">
            <text:p>183 844,0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10130:20</text:p>
          </table:table-cell>
          <table:table-cell table:style-name="ce28" office:value-type="float" office:value="374632.3" calcext:value-type="float">
            <text:p>374 632,3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10128:171</text:p>
          </table:table-cell>
          <table:table-cell table:style-name="ce28" office:value-type="float" office:value="351527.2" calcext:value-type="float">
            <text:p>351 527,2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10909:20</text:p>
          </table:table-cell>
          <table:table-cell table:style-name="ce28" office:value-type="float" office:value="907521.27" calcext:value-type="float">
            <text:p>907 521,2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1804:823</text:p>
          </table:table-cell>
          <table:table-cell table:style-name="ce28" office:value-type="float" office:value="1190454.89" calcext:value-type="float">
            <text:p>1 190 454,8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1:010735:9</text:p>
          </table:table-cell>
          <table:table-cell table:style-name="ce28" office:value-type="float" office:value="767048.39" calcext:value-type="float">
            <text:p>767 048,3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10321:1275</text:p>
          </table:table-cell>
          <table:table-cell table:style-name="ce28" office:value-type="float" office:value="41411.37" calcext:value-type="float">
            <text:p>41 411,3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0101:342</text:p>
          </table:table-cell>
          <table:table-cell table:style-name="ce28" office:value-type="float" office:value="201779.47" calcext:value-type="float">
            <text:p>201 779,4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720:151</text:p>
          </table:table-cell>
          <table:table-cell table:style-name="ce28" office:value-type="float" office:value="362287.14" calcext:value-type="float">
            <text:p>362 287,14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101:325</text:p>
          </table:table-cell>
          <table:table-cell table:style-name="ce28" office:value-type="float" office:value="286432.89" calcext:value-type="float">
            <text:p>286 432,8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4:010335:143</text:p>
          </table:table-cell>
          <table:table-cell table:style-name="ce28" office:value-type="float" office:value="332427.27" calcext:value-type="float">
            <text:p>332 427,2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413:1460</text:p>
          </table:table-cell>
          <table:table-cell table:style-name="ce28" office:value-type="float" office:value="171149.47" calcext:value-type="float">
            <text:p>171 149,4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6:031601:1276</text:p>
          </table:table-cell>
          <table:table-cell table:style-name="ce28" office:value-type="float" office:value="341366.24" calcext:value-type="float">
            <text:p>341 366,24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0:000000:1031</text:p>
          </table:table-cell>
          <table:table-cell table:style-name="ce28" office:value-type="float" office:value="379713.6" calcext:value-type="float">
            <text:p>379 713,6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1515:854</text:p>
          </table:table-cell>
          <table:table-cell table:style-name="ce28" office:value-type="float" office:value="1324249.29" calcext:value-type="float">
            <text:p>1 324 249,2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440:16</text:p>
          </table:table-cell>
          <table:table-cell table:style-name="ce28" office:value-type="float" office:value="2182911.39" calcext:value-type="float">
            <text:p>2 182 911,3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409:3846</text:p>
          </table:table-cell>
          <table:table-cell table:style-name="ce28" office:value-type="float" office:value="93980.37" calcext:value-type="float">
            <text:p>93 980,3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30004:91</text:p>
          </table:table-cell>
          <table:table-cell table:style-name="ce28" office:value-type="float" office:value="66307847.8" calcext:value-type="float">
            <text:p>66 307 847,8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30004:4098</text:p>
          </table:table-cell>
          <table:table-cell table:style-name="ce28" office:value-type="float" office:value="89564.27" calcext:value-type="float">
            <text:p>89 564,2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409:3844</text:p>
          </table:table-cell>
          <table:table-cell table:style-name="ce28" office:value-type="float" office:value="139428.02" calcext:value-type="float">
            <text:p>139 428,02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245:231</text:p>
          </table:table-cell>
          <table:table-cell table:style-name="ce28" office:value-type="float" office:value="81623.6" calcext:value-type="float">
            <text:p>81 623,6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60009:315</text:p>
          </table:table-cell>
          <table:table-cell table:style-name="ce28" office:value-type="float" office:value="32572.38" calcext:value-type="float">
            <text:p>32 572,3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409:3845</text:p>
          </table:table-cell>
          <table:table-cell table:style-name="ce28" office:value-type="float" office:value="142931.05" calcext:value-type="float">
            <text:p>142 931,05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440:63</text:p>
          </table:table-cell>
          <table:table-cell table:style-name="ce28" office:value-type="float" office:value="2142113.65" calcext:value-type="float">
            <text:p>2 142 113,65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00005:5</text:p>
          </table:table-cell>
          <table:table-cell table:style-name="ce28" office:value-type="float" office:value="117709.62" calcext:value-type="float">
            <text:p>117 709,62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4:010803:24</text:p>
          </table:table-cell>
          <table:table-cell table:style-name="ce28" office:value-type="float" office:value="6917323.85" calcext:value-type="float">
            <text:p>6 917 323,85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00000:3301</text:p>
          </table:table-cell>
          <table:table-cell table:style-name="ce28" office:value-type="float" office:value="1404655.76" calcext:value-type="float">
            <text:p>1 404 655,7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15001:190</text:p>
          </table:table-cell>
          <table:table-cell table:style-name="ce28" office:value-type="float" office:value="49522849.46" calcext:value-type="float">
            <text:p>49 522 849,4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10400:449</text:p>
          </table:table-cell>
          <table:table-cell table:style-name="ce28" office:value-type="float" office:value="21607.45" calcext:value-type="float">
            <text:p>21 607,45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4:000000:1247</text:p>
          </table:table-cell>
          <table:table-cell table:style-name="ce28" office:value-type="float" office:value="11075769.6" calcext:value-type="float">
            <text:p>11 075 769,6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5001:191</text:p>
          </table:table-cell>
          <table:table-cell table:style-name="ce28" office:value-type="float" office:value="325542137.28" calcext:value-type="float">
            <text:p>325 542 137,2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00000:3538</text:p>
          </table:table-cell>
          <table:table-cell table:style-name="ce28" office:value-type="float" office:value="1216129.77" calcext:value-type="float">
            <text:p>1 216 129,7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13" office:value-type="string" calcext:value-type="string">
            <text:p>10.03.2025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58:5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8:011401:54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6:010601:20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5:010410:6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2:020702:2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5:011508:3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5:010602:11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40029:2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9:011927:202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20807: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21304:19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6:010601:20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101:14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911:6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4:010928:6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2:010554:2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2:010319:6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4:014100:163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4:010951:4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20807:13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2:021303: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4:010446: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601:64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2:010589:25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4:010951:2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964:2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6:015416:4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2:010602:1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12000:164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4100:159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12000:138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1001:107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101:85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4:000000:90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210:7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2:010601:7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2:010601:74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6:010601:31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2:010504:7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12000:141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2:021304:105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4:010605:102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21304:8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2:000000:112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20807:38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940:2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4:010911:13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2:010205:18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4:010804:45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2:021304:35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12001:524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21304:8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2:020404:13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21304:2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8:010145:5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6:010601:30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2:020404:254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2:021304:40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2:021303: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2:010601:6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21304:10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2:021304:18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00000:461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2:020808:5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38:94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316:38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2:010601:7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30101:421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1:011801:1375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38:9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00000:494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2:010702:154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20509:2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4:010912:2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12000:118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4100:1655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4:010921:3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4:014100:160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4:014100:182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6:010601:20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20206:372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2:010502:12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6:012000:1254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8:011036:49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2:021304:3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1927:112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2:000335:3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2:021304:20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2:000410: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4:010871:22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3:112010:16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1927:20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355:78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40002:574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9:367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000000:101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3:120101:7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40000:612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203:412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130094:145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20432:46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20308:2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11214:14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20339:5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0701:93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20441:19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2:000330:12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9:010306:10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30102:59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30102:61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3:040034:38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0801:80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0802:326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0803:601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7:020020:1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143: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0801:80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0803:56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0803:56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94:19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010:2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3:210701:2067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2:021304:85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00000:6523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12.03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3.2025</text:p>
          </table:table-cell>
          <table:covered-table-cell table:style-name="ce20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96045B21C75E974BDBFB36621D442D32222B7B36</text:p>
          </table:table-cell>
          <table:covered-table-cell table:style-name="ce31"/>
          <table:table-cell table:number-columns-repeated="57"/>
        </table:table-row>
        <table:table-row table:style-name="ro2">
          <table:table-cell table:style-name="ce6" table:number-columns-repeated="7"/>
          <table:table-cell table:number-columns-repeated="57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5"/>
          <table:table-cell table:number-columns-repeated="5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57"/>
        </table:table-row>
        <table:table-row table:style-name="ro2" table:number-rows-repeated="60">
          <table:table-cell table:style-name="ce6" table:number-columns-repeated="7"/>
          <table:table-cell table:number-columns-repeated="57"/>
        </table:table-row>
        <table:table-row table:style-name="ro13" table:number-rows-repeated="1048310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.00.0000</text:date>, <text:time style:data-style-name="N2" text:time-value="14:01:45.7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14T03:52:58</meta:creation-date>
    <dc:date>2025-03-14T14:03:23.834000000</dc:date>
    <meta:generator>LibreOffice/6.3.1.2$Windows_X86_64 LibreOffice_project/b79626edf0065ac373bd1df5c28bd630b4424273</meta:generator>
    <meta:editing-duration>PT1M38S</meta:editing-duration>
    <meta:editing-cycles>1</meta:editing-cycles>
    <meta:document-statistic meta:table-count="1" meta:cell-count="8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