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6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2" calcext:value-type="float">
            <text:p>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0" calcext:value-type="float">
            <text:p>1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003:359</text:p>
          </table:table-cell>
          <table:table-cell table:style-name="ce27" office:value-type="float" office:value="777881.63" calcext:value-type="float">
            <text:p>777 881,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66:224</text:p>
          </table:table-cell>
          <table:table-cell table:style-name="ce27" office:value-type="float" office:value="4911493" calcext:value-type="float">
            <text:p>4 911 493,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602:1467</text:p>
          </table:table-cell>
          <table:table-cell table:style-name="ce27" office:value-type="float" office:value="5921734.03" calcext:value-type="float">
            <text:p>5 921 734,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37:330</text:p>
          </table:table-cell>
          <table:table-cell table:style-name="ce27" office:value-type="float" office:value="1656946.69" calcext:value-type="float">
            <text:p>1 656 946,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01:654</text:p>
          </table:table-cell>
          <table:table-cell table:style-name="ce27" office:value-type="float" office:value="197769.31" calcext:value-type="float">
            <text:p>197 769,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15:174</text:p>
          </table:table-cell>
          <table:table-cell table:style-name="ce27" office:value-type="float" office:value="4189581.93" calcext:value-type="float">
            <text:p>4 189 581,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2201:1026</text:p>
          </table:table-cell>
          <table:table-cell table:style-name="ce27" office:value-type="float" office:value="741386.89" calcext:value-type="float">
            <text:p>741 386,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368:201</text:p>
          </table:table-cell>
          <table:table-cell table:style-name="ce27" office:value-type="float" office:value="375112.89" calcext:value-type="float">
            <text:p>375 112,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14:337</text:p>
          </table:table-cell>
          <table:table-cell table:style-name="ce27" office:value-type="float" office:value="532381.98" calcext:value-type="float">
            <text:p>532 381,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4:608</text:p>
          </table:table-cell>
          <table:table-cell table:style-name="ce27" office:value-type="float" office:value="304381.4" calcext:value-type="float">
            <text:p>304 381,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01:655</text:p>
          </table:table-cell>
          <table:table-cell table:style-name="ce27" office:value-type="float" office:value="284350.7" calcext:value-type="float">
            <text:p>284 350,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4074:252</text:p>
          </table:table-cell>
          <table:table-cell table:style-name="ce27" office:value-type="float" office:value="184939.94" calcext:value-type="float">
            <text:p>184 939,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01:653</text:p>
          </table:table-cell>
          <table:table-cell table:style-name="ce27" office:value-type="float" office:value="262303.18" calcext:value-type="float">
            <text:p>262 303,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34:1109</text:p>
          </table:table-cell>
          <table:table-cell table:style-name="ce27" office:value-type="float" office:value="2619403.42" calcext:value-type="float">
            <text:p>2 619 403,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28:1692</text:p>
          </table:table-cell>
          <table:table-cell table:style-name="ce27" office:value-type="float" office:value="251091.19" calcext:value-type="float">
            <text:p>251 091,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37:172</text:p>
          </table:table-cell>
          <table:table-cell table:style-name="ce27" office:value-type="float" office:value="1982422.12" calcext:value-type="float">
            <text:p>1 982 422,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443:943</text:p>
          </table:table-cell>
          <table:table-cell table:style-name="ce27" office:value-type="float" office:value="4392067.29" calcext:value-type="float">
            <text:p>4 392 067,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002:1956</text:p>
          </table:table-cell>
          <table:table-cell table:style-name="ce27" office:value-type="float" office:value="404310.52" calcext:value-type="float">
            <text:p>404 310,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602:1468</text:p>
          </table:table-cell>
          <table:table-cell table:style-name="ce27" office:value-type="float" office:value="155238.98" calcext:value-type="float">
            <text:p>155 238,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602:1472</text:p>
          </table:table-cell>
          <table:table-cell table:style-name="ce27" office:value-type="float" office:value="3291537.18" calcext:value-type="float">
            <text:p>3 291 537,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602:1473</text:p>
          </table:table-cell>
          <table:table-cell table:style-name="ce27" office:value-type="float" office:value="1219954.75" calcext:value-type="float">
            <text:p>1 219 954,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602:1469</text:p>
          </table:table-cell>
          <table:table-cell table:style-name="ce27" office:value-type="float" office:value="2439909.5" calcext:value-type="float">
            <text:p>2 439 909,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602:1471</text:p>
          </table:table-cell>
          <table:table-cell table:style-name="ce27" office:value-type="float" office:value="5082358.63" calcext:value-type="float">
            <text:p>5 082 358,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602:1470</text:p>
          </table:table-cell>
          <table:table-cell table:style-name="ce27" office:value-type="float" office:value="11711565.62" calcext:value-type="float">
            <text:p>11 711 565,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511:341</text:p>
          </table:table-cell>
          <table:table-cell table:style-name="ce27" office:value-type="float" office:value="1259917.54" calcext:value-type="float">
            <text:p>1 259 917,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22:1117</text:p>
          </table:table-cell>
          <table:table-cell table:style-name="ce27" office:value-type="float" office:value="2574391.4" calcext:value-type="float">
            <text:p>2 574 391,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00000:535</text:p>
          </table:table-cell>
          <table:table-cell table:style-name="ce27" office:value-type="float" office:value="191952.96" calcext:value-type="float">
            <text:p>191 952,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003:663</text:p>
          </table:table-cell>
          <table:table-cell table:style-name="ce27" office:value-type="float" office:value="1618863.97" calcext:value-type="float">
            <text:p>1 618 863,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4095</text:p>
          </table:table-cell>
          <table:table-cell table:style-name="ce27" office:value-type="float" office:value="24112142.39" calcext:value-type="float">
            <text:p>24 112 142,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511:143</text:p>
          </table:table-cell>
          <table:table-cell table:style-name="ce27" office:value-type="float" office:value="1002581.68" calcext:value-type="float">
            <text:p>1 002 581,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511:208</text:p>
          </table:table-cell>
          <table:table-cell table:style-name="ce27" office:value-type="float" office:value="1226119.45" calcext:value-type="float">
            <text:p>1 226 119,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511:144</text:p>
          </table:table-cell>
          <table:table-cell table:style-name="ce27" office:value-type="float" office:value="1184810.68" calcext:value-type="float">
            <text:p>1 184 810,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2:10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2:10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2:10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2:10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2:11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2:11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2:122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2:12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2:13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2:134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2:13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2:14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2:14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2:141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2:14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2:14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2:14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2:15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2:15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2:15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2:16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2:16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2:166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2:16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2:169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2:17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2:17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2:22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2:22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2:22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2:22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2:23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2:23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2:23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2:23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2:23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2:23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2:23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2:25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2:25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2:26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2:26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2:27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2:27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2:28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2:3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2:4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2:4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2:5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2:5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2:5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2:5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2:5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2:6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2:6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2:6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2:6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2:6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2:6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501:7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101:5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00000:16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25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00000:28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001:80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02:4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22:1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56: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31: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21: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03:3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4:16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101:3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00000:2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86:8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59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60: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55: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322: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21: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2:286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204:2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5606: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803:3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50002:6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00000:77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35: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815: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00000:6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00000:33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00000:27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0916:2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410: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00000:26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7:000000:4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00000:8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00000:24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00000:26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00000:13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00000:8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36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101:34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1400:4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101:37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501:36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501:7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0804:2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101:5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501:7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801:5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0501:4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1332:1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0801:5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0501:7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0501:7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0501:7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13:3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0501:2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39:11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511: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00000:46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064: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5646:4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167:4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00000:14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163:4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00000:47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160: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304:8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00000:28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00000:48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00000:48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00000:48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00000:47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00000:27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00000:482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00000:47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00000:47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07:1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07:1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174:1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00000:11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4:26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103:4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4:30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4:307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705:1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167:49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5:350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8:25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5:348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5:34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8:10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160:22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01001:13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5:35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00000:26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00000:24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BFBE91A279D7207C30EB6F343EF66F35F419A3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3:52:34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04:50:47</meta:creation-date>
    <dc:date>2025-03-13T13:55:51.854000000</dc:date>
    <meta:generator>LibreOffice/6.3.1.2$Windows_X86_64 LibreOffice_project/b79626edf0065ac373bd1df5c28bd630b4424273</meta:generator>
    <meta:editing-duration>PT3M19S</meta:editing-duration>
    <meta:editing-cycles>1</meta:editing-cycles>
    <meta:document-statistic meta:table-count="1" meta:cell-count="8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