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6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8" calcext:value-type="float">
            <text:p>3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4" calcext:value-type="float">
            <text:p>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1301:662</text:p>
          </table:table-cell>
          <table:table-cell table:style-name="ce27" office:value-type="float" office:value="29384.81" calcext:value-type="float">
            <text:p>29 384,8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00000:2784</text:p>
          </table:table-cell>
          <table:table-cell table:style-name="ce27" office:value-type="float" office:value="5314706.02" calcext:value-type="float">
            <text:p>5 314 706,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201:25</text:p>
          </table:table-cell>
          <table:table-cell table:style-name="ce27" office:value-type="float" office:value="1085587.32" calcext:value-type="float">
            <text:p>1 085 587,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325:633</text:p>
          </table:table-cell>
          <table:table-cell table:style-name="ce27" office:value-type="float" office:value="271500" calcext:value-type="float">
            <text:p>271 500,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101:13</text:p>
          </table:table-cell>
          <table:table-cell table:style-name="ce27" office:value-type="float" office:value="281685" calcext:value-type="float">
            <text:p>281 685,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40002:1955</text:p>
          </table:table-cell>
          <table:table-cell table:style-name="ce27" office:value-type="float" office:value="49673.76" calcext:value-type="float">
            <text:p>49 673,7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210:458</text:p>
          </table:table-cell>
          <table:table-cell table:style-name="ce27" office:value-type="float" office:value="640763.25" calcext:value-type="float">
            <text:p>640 763,2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1826:53</text:p>
          </table:table-cell>
          <table:table-cell table:style-name="ce27" office:value-type="float" office:value="416984.45" calcext:value-type="float">
            <text:p>416 984,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56:291</text:p>
          </table:table-cell>
          <table:table-cell table:style-name="ce27" office:value-type="float" office:value="475391.26" calcext:value-type="float">
            <text:p>475 391,2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701:33</text:p>
          </table:table-cell>
          <table:table-cell table:style-name="ce27" office:value-type="float" office:value="518263.81" calcext:value-type="float">
            <text:p>518 263,8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015:18</text:p>
          </table:table-cell>
          <table:table-cell table:style-name="ce27" office:value-type="float" office:value="2019451.39" calcext:value-type="float">
            <text:p>2 019 451,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07:7</text:p>
          </table:table-cell>
          <table:table-cell table:style-name="ce27" office:value-type="float" office:value="264673.9" calcext:value-type="float">
            <text:p>264 673,9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50002:746</text:p>
          </table:table-cell>
          <table:table-cell table:style-name="ce27" office:value-type="float" office:value="861832.55" calcext:value-type="float">
            <text:p>861 832,5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00:703</text:p>
          </table:table-cell>
          <table:table-cell table:style-name="ce27" office:value-type="float" office:value="119499.69" calcext:value-type="float">
            <text:p>119 499,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0406:237</text:p>
          </table:table-cell>
          <table:table-cell table:style-name="ce27" office:value-type="float" office:value="733908.34" calcext:value-type="float">
            <text:p>733 908,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30308:370</text:p>
          </table:table-cell>
          <table:table-cell table:style-name="ce27" office:value-type="float" office:value="1313705" calcext:value-type="float">
            <text:p>1 313 705,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015:273</text:p>
          </table:table-cell>
          <table:table-cell table:style-name="ce27" office:value-type="float" office:value="2506331.06" calcext:value-type="float">
            <text:p>2 506 331,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86:833</text:p>
          </table:table-cell>
          <table:table-cell table:style-name="ce27" office:value-type="float" office:value="104052.98" calcext:value-type="float">
            <text:p>104 052,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78:217</text:p>
          </table:table-cell>
          <table:table-cell table:style-name="ce27" office:value-type="float" office:value="25279.26" calcext:value-type="float">
            <text:p>25 279,2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3:5280</text:p>
          </table:table-cell>
          <table:table-cell table:style-name="ce27" office:value-type="float" office:value="86397.43" calcext:value-type="float">
            <text:p>86 397,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2427</text:p>
          </table:table-cell>
          <table:table-cell table:style-name="ce27" office:value-type="float" office:value="335305.59" calcext:value-type="float">
            <text:p>335 305,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909:236</text:p>
          </table:table-cell>
          <table:table-cell table:style-name="ce27" office:value-type="float" office:value="439526.32" calcext:value-type="float">
            <text:p>439 526,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56:715</text:p>
          </table:table-cell>
          <table:table-cell table:style-name="ce27" office:value-type="float" office:value="140702.88" calcext:value-type="float">
            <text:p>140 702,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01001:2984</text:p>
          </table:table-cell>
          <table:table-cell table:style-name="ce27" office:value-type="float" office:value="48883.74" calcext:value-type="float">
            <text:p>48 883,7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2:41</text:p>
          </table:table-cell>
          <table:table-cell table:style-name="ce27" office:value-type="float" office:value="41206841.56" calcext:value-type="float">
            <text:p>41 206 841,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7:1778</text:p>
          </table:table-cell>
          <table:table-cell table:style-name="ce27" office:value-type="float" office:value="5083848.17" calcext:value-type="float">
            <text:p>5 083 848,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7:1777</text:p>
          </table:table-cell>
          <table:table-cell table:style-name="ce27" office:value-type="float" office:value="3102255.27" calcext:value-type="float">
            <text:p>3 102 255,2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20003:92</text:p>
          </table:table-cell>
          <table:table-cell table:style-name="ce27" office:value-type="float" office:value="814542.14" calcext:value-type="float">
            <text:p>814 542,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50048:82</text:p>
          </table:table-cell>
          <table:table-cell table:style-name="ce27" office:value-type="float" office:value="557179.59" calcext:value-type="float">
            <text:p>557 179,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6523</text:p>
          </table:table-cell>
          <table:table-cell table:style-name="ce27" office:value-type="float" office:value="6607765.3" calcext:value-type="float">
            <text:p>6 607 765,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64:4</text:p>
          </table:table-cell>
          <table:table-cell table:style-name="ce27" office:value-type="float" office:value="608190.34" calcext:value-type="float">
            <text:p>608 190,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07:6</text:p>
          </table:table-cell>
          <table:table-cell table:style-name="ce27" office:value-type="float" office:value="747209.7" calcext:value-type="float">
            <text:p>747 209,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50002:747</text:p>
          </table:table-cell>
          <table:table-cell table:style-name="ce27" office:value-type="float" office:value="735717.5" calcext:value-type="float">
            <text:p>735 717,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204:284</text:p>
          </table:table-cell>
          <table:table-cell table:style-name="ce27" office:value-type="float" office:value="64434.24" calcext:value-type="float">
            <text:p>64 434,2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00000:219</text:p>
          </table:table-cell>
          <table:table-cell table:style-name="ce27" office:value-type="float" office:value="58700402.58" calcext:value-type="float">
            <text:p>58 700 402,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00000:136</text:p>
          </table:table-cell>
          <table:table-cell table:style-name="ce27" office:value-type="float" office:value="156084672.68" calcext:value-type="float">
            <text:p>156 084 672,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400:448</text:p>
          </table:table-cell>
          <table:table-cell table:style-name="ce27" office:value-type="float" office:value="2870.02" calcext:value-type="float">
            <text:p>2 870,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00000:129</text:p>
          </table:table-cell>
          <table:table-cell table:style-name="ce27" office:value-type="float" office:value="1591169200.32" calcext:value-type="float">
            <text:p>1 591 169 200,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7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1:7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300:13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300:13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609:11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927:8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00000:5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40900:67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927:5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300:10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91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0106:7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1304:5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01:4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67: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416: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11: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05:4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0703: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1702: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818: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01:4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097: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22:4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233:2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10011:24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609:11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20023:2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53: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101:6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097: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224:2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0925: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40: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606: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00101:3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00101:33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00101:3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1101:9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167:48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158:1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181:1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152:17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71:1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1170:1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E3B2C8852FA641490B7E74BCC7516EF3E94F5E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4:34:54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3T05:31:38</meta:creation-date>
    <dc:date>2025-03-13T14:36:16.273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3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