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7.64mm" fo:break-before="auto" style:use-optimal-row-height="tru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8.2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6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3.2025</text:p>
          </table:table-cell>
          <table:table-cell table:number-columns-repeated="1017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5" calcext:value-type="float">
            <text:p>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31:179</text:p>
          </table:table-cell>
          <table:table-cell table:style-name="ce28" office:value-type="float" office:value="1081820.92" calcext:value-type="float">
            <text:p>1 081 820,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804:460</text:p>
          </table:table-cell>
          <table:table-cell table:style-name="ce28" office:value-type="float" office:value="457533.22" calcext:value-type="float">
            <text:p>457 533,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30:931</text:p>
          </table:table-cell>
          <table:table-cell table:style-name="ce28" office:value-type="float" office:value="477186.97" calcext:value-type="float">
            <text:p>477 186,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5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1030:932</text:p>
          </table:table-cell>
          <table:table-cell table:style-name="ce28" office:value-type="float" office:value="1178949.95" calcext:value-type="float">
            <text:p>1 178 949,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85:366</text:p>
          </table:table-cell>
          <table:table-cell table:style-name="ce28" office:value-type="float" office:value="580990.77" calcext:value-type="float">
            <text:p>580 990,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5:817</text:p>
          </table:table-cell>
          <table:table-cell table:style-name="ce28" office:value-type="float" office:value="7065154.48" calcext:value-type="float">
            <text:p>7 065 154,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25:195</text:p>
          </table:table-cell>
          <table:table-cell table:style-name="ce28" office:value-type="float" office:value="2879509.32" calcext:value-type="float">
            <text:p>2 879 509,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815:101</text:p>
          </table:table-cell>
          <table:table-cell table:style-name="ce28" office:value-type="float" office:value="1557943.04" calcext:value-type="float">
            <text:p>1 557 943,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601:523</text:p>
          </table:table-cell>
          <table:table-cell table:style-name="ce28" office:value-type="float" office:value="1127413.86" calcext:value-type="float">
            <text:p>1 127 413,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545</text:p>
          </table:table-cell>
          <table:table-cell table:style-name="ce28" office:value-type="float" office:value="2422480.41" calcext:value-type="float">
            <text:p>2 422 480,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09:186</text:p>
          </table:table-cell>
          <table:table-cell table:style-name="ce28" office:value-type="float" office:value="21410226.65" calcext:value-type="float">
            <text:p>21 410 226,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10:457</text:p>
          </table:table-cell>
          <table:table-cell table:style-name="ce28" office:value-type="float" office:value="251453.35" calcext:value-type="float">
            <text:p>251 453,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3:771</text:p>
          </table:table-cell>
          <table:table-cell table:style-name="ce28" office:value-type="float" office:value="6572600.62" calcext:value-type="float">
            <text:p>6 572 600,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546</text:p>
          </table:table-cell>
          <table:table-cell table:style-name="ce28" office:value-type="float" office:value="1666562.66" calcext:value-type="float">
            <text:p>1 666 562,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002:66</text:p>
          </table:table-cell>
          <table:table-cell table:style-name="ce28" office:value-type="float" office:value="1300593.04" calcext:value-type="float">
            <text:p>1 300 593,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602:1466</text:p>
          </table:table-cell>
          <table:table-cell table:style-name="ce28" office:value-type="float" office:value="4702967.01" calcext:value-type="float">
            <text:p>4 702 967,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40002:1954</text:p>
          </table:table-cell>
          <table:table-cell table:style-name="ce28" office:value-type="float" office:value="720948.43" calcext:value-type="float">
            <text:p>720 948,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602:1464</text:p>
          </table:table-cell>
          <table:table-cell table:style-name="ce28" office:value-type="float" office:value="76633.17" calcext:value-type="float">
            <text:p>76 633,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22003:196</text:p>
          </table:table-cell>
          <table:table-cell table:style-name="ce28" office:value-type="float" office:value="2783792.12" calcext:value-type="float">
            <text:p>2 783 792,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0:3831</text:p>
          </table:table-cell>
          <table:table-cell table:style-name="ce28" office:value-type="float" office:value="836343.35" calcext:value-type="float">
            <text:p>836 343,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21:42</text:p>
          </table:table-cell>
          <table:table-cell table:style-name="ce28" office:value-type="float" office:value="4190976.79" calcext:value-type="float">
            <text:p>4 190 976,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22:220</text:p>
          </table:table-cell>
          <table:table-cell table:style-name="ce28" office:value-type="float" office:value="225102.51" calcext:value-type="float">
            <text:p>225 102,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32:1060</text:p>
          </table:table-cell>
          <table:table-cell table:style-name="ce28" office:value-type="float" office:value="638115.5" calcext:value-type="float">
            <text:p>638 115,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03:865</text:p>
          </table:table-cell>
          <table:table-cell table:style-name="ce28" office:value-type="float" office:value="393855.23" calcext:value-type="float">
            <text:p>393 855,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1:1279</text:p>
          </table:table-cell>
          <table:table-cell table:style-name="ce28" office:value-type="float" office:value="458507.29" calcext:value-type="float">
            <text:p>458 507,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95:1262</text:p>
          </table:table-cell>
          <table:table-cell table:style-name="ce28" office:value-type="float" office:value="155530.47" calcext:value-type="float">
            <text:p>155 530,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83:26</text:p>
          </table:table-cell>
          <table:table-cell table:style-name="ce28" office:value-type="float" office:value="1978718.87" calcext:value-type="float">
            <text:p>1 978 718,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04:128</text:p>
          </table:table-cell>
          <table:table-cell table:style-name="ce28" office:value-type="float" office:value="15005443.45" calcext:value-type="float">
            <text:p>15 005 443,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602:1465</text:p>
          </table:table-cell>
          <table:table-cell table:style-name="ce28" office:value-type="float" office:value="2413143.59" calcext:value-type="float">
            <text:p>2 413 143,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468</text:p>
          </table:table-cell>
          <table:table-cell table:style-name="ce28" office:value-type="float" office:value="15658439.92" calcext:value-type="float">
            <text:p>15 658 439,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04:127</text:p>
          </table:table-cell>
          <table:table-cell table:style-name="ce28" office:value-type="float" office:value="5223190.45" calcext:value-type="float">
            <text:p>5 223 190,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153:187</text:p>
          </table:table-cell>
          <table:table-cell table:style-name="ce28" office:value-type="float" office:value="955142.34" calcext:value-type="float">
            <text:p>955 142,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52:258</text:p>
          </table:table-cell>
          <table:table-cell table:style-name="ce28" office:value-type="float" office:value="512974.78" calcext:value-type="float">
            <text:p>512 974,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52:259</text:p>
          </table:table-cell>
          <table:table-cell table:style-name="ce28" office:value-type="float" office:value="352048.75" calcext:value-type="float">
            <text:p>352 048,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501:955</text:p>
          </table:table-cell>
          <table:table-cell table:style-name="ce28" office:value-type="float" office:value="8766965.88" calcext:value-type="float">
            <text:p>8 766 965,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501:1420</text:p>
          </table:table-cell>
          <table:table-cell table:style-name="ce28" office:value-type="float" office:value="631787.16" calcext:value-type="float">
            <text:p>631 787,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02:462</text:p>
          </table:table-cell>
          <table:table-cell table:style-name="ce28" office:value-type="float" office:value="6089471.05" calcext:value-type="float">
            <text:p>6 089 471,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501:954</text:p>
          </table:table-cell>
          <table:table-cell table:style-name="ce28" office:value-type="float" office:value="524900.21" calcext:value-type="float">
            <text:p>524 900,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00000:778</text:p>
          </table:table-cell>
          <table:table-cell table:style-name="ce28" office:value-type="float" office:value="563706.93" calcext:value-type="float">
            <text:p>563 706,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0502:42</text:p>
          </table:table-cell>
          <table:table-cell table:style-name="ce28" office:value-type="float" office:value="1019166.07" calcext:value-type="float">
            <text:p>1 019 166,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329:159</text:p>
          </table:table-cell>
          <table:table-cell table:style-name="ce28" office:value-type="float" office:value="1880705.09" calcext:value-type="float">
            <text:p>1 880 705,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05:1167</text:p>
          </table:table-cell>
          <table:table-cell table:style-name="ce28" office:value-type="float" office:value="1045659.86" calcext:value-type="float">
            <text:p>1 045 659,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5:3551</text:p>
          </table:table-cell>
          <table:table-cell table:style-name="ce28" office:value-type="float" office:value="5860087.53" calcext:value-type="float">
            <text:p>5 860 087,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96:658</text:p>
          </table:table-cell>
          <table:table-cell table:style-name="ce28" office:value-type="float" office:value="2052321.3" calcext:value-type="float">
            <text:p>2 052 321,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3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02:201</text:p>
          </table:table-cell>
          <table:table-cell table:style-name="ce28" office:value-type="float" office:value="670241.63" calcext:value-type="float">
            <text:p>670 241,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13" office:value-type="string" calcext:value-type="string">
            <text:p>06.03.2025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17:10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17:10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17:10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17:10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7:11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17:11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17:11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17:12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17:12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17:13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17:15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7:3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7:3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17:3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17:3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7:3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7:3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17:4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7:4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7:4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7:4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17:4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7:4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7:4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17:6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17:7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7:7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17:8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7:8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7:9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17:9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7:9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17:9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17:9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7:10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17:10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7:10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17:10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17:10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7:10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17:10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17:10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17:10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7:10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7:11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17:11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7:11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17:11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17:11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17:11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17:11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17:11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17:11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17:12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17:12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17:12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17:12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17:12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17:13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17:13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17:13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7:13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17:13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7:13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7:13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17:13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7:1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17:14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17:15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17:15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17:16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7:2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7:2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7:3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17:3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7:3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17:3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7:3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17: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7:4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17:4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17:4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7:4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17:4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17:4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7:4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17:4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17:4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17:4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17:4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17:4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17:4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17:4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17:4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17:4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17:4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17:4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17:5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17:5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17:5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17:5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17:5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17:5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17:6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17:6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17:7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17:7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17:7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17:7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17:8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17:8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17:8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17:8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17:8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17:8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17:8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17:8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17:9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17:9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17:9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17:9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17:9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17:9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17:9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17:9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17:9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17:9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17:9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17:9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17:9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17:9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02:4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02:5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02:5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035:3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035:3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35:3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035:3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035:3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035:3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035:3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035:3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35:3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035:3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211: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211:1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20431:5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431:5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20431:5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20431:5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20431:5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20431:5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20431:5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431:5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20431:5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20431:5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20431:5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20431:5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20431:5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20431:5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431:5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20431:5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20431:5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20431:5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20431:5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20431:5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20431:5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20431:5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20431:5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20431:5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20431:5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20431:52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20431:52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20431:5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20431:5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20431:5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431:5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431:5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431:5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431:5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20431:5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20431:5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20431:5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20431:5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20431:5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20431:5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20431:5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431:5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20431:5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20431:5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20431:5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20431:5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431:5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20431:5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20431:5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20431:5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20431:5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20431:5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20431:5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20431:5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431:5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20431:5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20431:5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401:3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401:3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0932:2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0935:1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20102: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102: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116: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16: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23: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545: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318:1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0501:5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6:015439: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6:015440: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018:4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575: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018:5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018:4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390: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035:32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631: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71:2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018:4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018:4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018:4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018:4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10907: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1601:6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811: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20319: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6:000000:14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61001:3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2045:2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36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5501: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6:015437:2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20208:2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03:4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427: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5425: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1701:4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318:1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421: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1629:1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563: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018:8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401:2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018:5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018:4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20102: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000:57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728: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000:78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00000:2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0:000000:150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000:79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00:37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00000:26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00000:24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000:57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1927:5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00000:24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00:45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5:011335: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130:7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0501:4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512:1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101:37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52:15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52:15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11701:53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52:15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52:15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52:15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512:12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3:010203: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52:15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130:7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101:37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0501:4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101:37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2:15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52:15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52:15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53:2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52:15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9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31001:4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31001:1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00000: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201:6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24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913:1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00000:34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00000:4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0927: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3:23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372: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00000:23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08:38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11401:4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20353:1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39:22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0:000000:2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4:000000:21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4:011628: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4:010907:8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5:011339:1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9:010306:2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17:132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20263:1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1126:2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3:22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20244:2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02:5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40740:2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20229:1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20602:3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20211:1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20248:1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4:010304:3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4:010304:3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39:22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601:1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10011:14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20408:1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20234:1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08:38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16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39:22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00000:2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1405:2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0803:2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5:000000:4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39:22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0:000000:4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1630:5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20527: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20420:2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20431:4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3:23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1127:2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6:015426:2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20430:3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1121: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3:000000:32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17:133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0702:15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20419:1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723: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20413:2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20413:2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20412:1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20210:21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20058:42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0116:1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20230:2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4:000000:23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00000:38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4:000000:23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20307:1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0115: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00000:10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20249:1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4:010304:3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4:010304:3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4:010304:3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39:223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39:22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382:9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121:1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0:011512: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20229:1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20229:1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00000:272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20229:1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20229:1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20229:1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07:1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00000:40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70:10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00000:12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31001:3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08:39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20240:4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13:15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08:39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38:4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1130:1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38:4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1035:36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1035:3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1035:34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1035:3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1035:35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20431:4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1035:36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1035:3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17:15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1035:37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1035:3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17:15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20431:4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1035:3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1035:3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1035:36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1035:3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20431:4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20431:4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20431:4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1035:3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52:15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52:15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52:15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404:30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04:30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52:15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04:30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4:000000:52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04:30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52:15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52:15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52:15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52:15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1035:3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1035:37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417:15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55:1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05:35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413:15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408:38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20240:4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20240:44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52:15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404:30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606:3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1035:3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606:36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404:308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4:030385:10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20240:43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20240:4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3:040052:55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20240:4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20240:44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20240:4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3:040052:5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20240:4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20240:43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8:39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13:14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4:000000:52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17:15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003:44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405:354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404:30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1035:35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1035:34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1035:36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1035:35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300:63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1128:4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1131:24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1035:36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1035:36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1035:3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1035:37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296:6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52:15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20431:4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20431:4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20431:4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1035:35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1035:3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1035:35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1035:35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1035:35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1035:3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17:15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952:15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4:30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952:15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04:307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952:15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4:030385:10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4:030385:10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05:351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08:39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38:4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300:6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300:63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1035:3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17:16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1130:1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04:30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04:30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952:15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4:30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04:307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04:30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04:30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952:157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04:30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04:30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04:307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952:15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952:157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04:30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04:30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20431:4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1035:36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1035:35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1035:34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20431:5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1035:36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1035:3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1035:34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1035:35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1035:33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20431:4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20431:4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1035:36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52:15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952:15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952:157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38:4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3:050013:33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20240:44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20240:43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38:64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1035:37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1035:38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1035:38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1035:38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1035:38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1035:38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1035:38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11035:38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1035:38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1035:38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1035:39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1035:39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1035:39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1035:39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1035:39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1035:39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1035:39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1035:39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1035:39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1035:39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11035:40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1035:40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1035:40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1035:40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11035:40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1035:40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1035:40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1035:40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1035:408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1035:409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1035:410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1035:411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1035:412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1035:413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1035:414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1035:415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1035:416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1035:417</text:p>
          </table:table-cell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3.2025</text:p>
          </table:table-cell>
          <table:covered-table-cell table:style-name="ce20"/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3C6CF85AFC0782CB9DFB4A6C840DF9E92A1B1006</text:p>
          </table:table-cell>
          <table:covered-table-cell table:style-name="ce17"/>
          <table:table-cell table:style-name="ce33" table:number-columns-repeated="1017"/>
        </table:table-row>
        <table:table-row table:style-name="ro3">
          <table:table-cell table:style-name="ce21" table:number-columns-repeated="7"/>
          <table:table-cell table:style-name="ce33"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3" table:number-columns-repeated="1017"/>
        </table:table-row>
        <table:table-row table:style-name="ro7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017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08:54:06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2T23:53:25</meta:creation-date>
    <dc:date>2025-03-13T08:55:39.026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25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