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6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301:41</text:p>
          </table:table-cell>
          <table:table-cell table:style-name="ce28" office:value-type="float" office:value="28976.73" calcext:value-type="float">
            <text:p>28 976,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8:270</text:p>
          </table:table-cell>
          <table:table-cell table:style-name="ce28" office:value-type="float" office:value="44431.65" calcext:value-type="float">
            <text:p>44 431,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508:3</text:p>
          </table:table-cell>
          <table:table-cell table:style-name="ce28" office:value-type="float" office:value="342294.75" calcext:value-type="float">
            <text:p>342 294,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604:46</text:p>
          </table:table-cell>
          <table:table-cell table:style-name="ce28" office:value-type="float" office:value="308464.34" calcext:value-type="float">
            <text:p>308 464,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545:187</text:p>
          </table:table-cell>
          <table:table-cell table:style-name="ce28" office:value-type="float" office:value="1446541.57" calcext:value-type="float">
            <text:p>1 446 541,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204:552</text:p>
          </table:table-cell>
          <table:table-cell table:style-name="ce28" office:value-type="float" office:value="2686174.44" calcext:value-type="float">
            <text:p>2 686 174,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738:214</text:p>
          </table:table-cell>
          <table:table-cell table:style-name="ce28" office:value-type="float" office:value="195088.47" calcext:value-type="float">
            <text:p>195 088,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738:203</text:p>
          </table:table-cell>
          <table:table-cell table:style-name="ce28" office:value-type="float" office:value="194948.86" calcext:value-type="float">
            <text:p>194 948,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738:212</text:p>
          </table:table-cell>
          <table:table-cell table:style-name="ce28" office:value-type="float" office:value="195158.24" calcext:value-type="float">
            <text:p>195 158,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102:9</text:p>
          </table:table-cell>
          <table:table-cell table:style-name="ce28" office:value-type="float" office:value="351888.15" calcext:value-type="float">
            <text:p>351 888,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738:217</text:p>
          </table:table-cell>
          <table:table-cell table:style-name="ce28" office:value-type="float" office:value="194983.78" calcext:value-type="float">
            <text:p>194 983,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738:226</text:p>
          </table:table-cell>
          <table:table-cell table:style-name="ce28" office:value-type="float" office:value="195233.34" calcext:value-type="float">
            <text:p>195 233,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38:222</text:p>
          </table:table-cell>
          <table:table-cell table:style-name="ce28" office:value-type="float" office:value="194884.42" calcext:value-type="float">
            <text:p>194 884,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738:229</text:p>
          </table:table-cell>
          <table:table-cell table:style-name="ce28" office:value-type="float" office:value="195128.65" calcext:value-type="float">
            <text:p>195 128,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738:221</text:p>
          </table:table-cell>
          <table:table-cell table:style-name="ce28" office:value-type="float" office:value="194919.32" calcext:value-type="float">
            <text:p>194 919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738:219</text:p>
          </table:table-cell>
          <table:table-cell table:style-name="ce28" office:value-type="float" office:value="194989.1" calcext:value-type="float">
            <text:p>194 989,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738:228</text:p>
          </table:table-cell>
          <table:table-cell table:style-name="ce28" office:value-type="float" office:value="195163.54" calcext:value-type="float">
            <text:p>195 163,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38:227</text:p>
          </table:table-cell>
          <table:table-cell table:style-name="ce28" office:value-type="float" office:value="195198.44" calcext:value-type="float">
            <text:p>195 198,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02:665</text:p>
          </table:table-cell>
          <table:table-cell table:style-name="ce28" office:value-type="float" office:value="81199.98" calcext:value-type="float">
            <text:p>81 199,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13:1453</text:p>
          </table:table-cell>
          <table:table-cell table:style-name="ce28" office:value-type="float" office:value="154077.77" calcext:value-type="float">
            <text:p>154 077,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20101:5</text:p>
          </table:table-cell>
          <table:table-cell table:style-name="ce28" office:value-type="float" office:value="466381.18" calcext:value-type="float">
            <text:p>466 381,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003:96</text:p>
          </table:table-cell>
          <table:table-cell table:style-name="ce28" office:value-type="float" office:value="252421.55" calcext:value-type="float">
            <text:p>252 421,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8210</text:p>
          </table:table-cell>
          <table:table-cell table:style-name="ce28" office:value-type="float" office:value="14704303.7" calcext:value-type="float">
            <text:p>14 704 303,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38:204</text:p>
          </table:table-cell>
          <table:table-cell table:style-name="ce28" office:value-type="float" office:value="194913.94" calcext:value-type="float">
            <text:p>194 913,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006:118</text:p>
          </table:table-cell>
          <table:table-cell table:style-name="ce28" office:value-type="float" office:value="97321.27" calcext:value-type="float">
            <text:p>97 321,2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10:122</text:p>
          </table:table-cell>
          <table:table-cell table:style-name="ce28" office:value-type="float" office:value="240853.14" calcext:value-type="float">
            <text:p>240 853,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2045:270</text:p>
          </table:table-cell>
          <table:table-cell table:style-name="ce28" office:value-type="float" office:value="360052.74" calcext:value-type="float">
            <text:p>360 052,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53:323</text:p>
          </table:table-cell>
          <table:table-cell table:style-name="ce28" office:value-type="float" office:value="1023976.25" calcext:value-type="float">
            <text:p>1 023 976,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738:213</text:p>
          </table:table-cell>
          <table:table-cell table:style-name="ce28" office:value-type="float" office:value="195123.36" calcext:value-type="float">
            <text:p>195 123,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38:207</text:p>
          </table:table-cell>
          <table:table-cell table:style-name="ce28" office:value-type="float" office:value="194809.14" calcext:value-type="float">
            <text:p>194 809,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738:211</text:p>
          </table:table-cell>
          <table:table-cell table:style-name="ce28" office:value-type="float" office:value="195193.11" calcext:value-type="float">
            <text:p>195 193,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738:215</text:p>
          </table:table-cell>
          <table:table-cell table:style-name="ce28" office:value-type="float" office:value="195053.58" calcext:value-type="float">
            <text:p>195 053,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738:202</text:p>
          </table:table-cell>
          <table:table-cell table:style-name="ce28" office:value-type="float" office:value="195458.15" calcext:value-type="float">
            <text:p>195 458,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738:206</text:p>
          </table:table-cell>
          <table:table-cell table:style-name="ce28" office:value-type="float" office:value="194844.08" calcext:value-type="float">
            <text:p>194 844,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53:296</text:p>
          </table:table-cell>
          <table:table-cell table:style-name="ce28" office:value-type="float" office:value="918091.24" calcext:value-type="float">
            <text:p>918 091,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738:223</text:p>
          </table:table-cell>
          <table:table-cell table:style-name="ce28" office:value-type="float" office:value="194849.54" calcext:value-type="float">
            <text:p>194 849,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29:151</text:p>
          </table:table-cell>
          <table:table-cell table:style-name="ce28" office:value-type="float" office:value="267496.23" calcext:value-type="float">
            <text:p>267 496,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38:230</text:p>
          </table:table-cell>
          <table:table-cell table:style-name="ce28" office:value-type="float" office:value="195093.75" calcext:value-type="float">
            <text:p>195 093,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738:218</text:p>
          </table:table-cell>
          <table:table-cell table:style-name="ce28" office:value-type="float" office:value="195303.12" calcext:value-type="float">
            <text:p>195 303,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738:220</text:p>
          </table:table-cell>
          <table:table-cell table:style-name="ce28" office:value-type="float" office:value="194954.21" calcext:value-type="float">
            <text:p>194 954,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738:231</text:p>
          </table:table-cell>
          <table:table-cell table:style-name="ce28" office:value-type="float" office:value="195058.87" calcext:value-type="float">
            <text:p>195 058,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13:258</text:p>
          </table:table-cell>
          <table:table-cell table:style-name="ce28" office:value-type="float" office:value="52428.59" calcext:value-type="float">
            <text:p>52 428,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38:89</text:p>
          </table:table-cell>
          <table:table-cell table:style-name="ce28" office:value-type="float" office:value="289851.02" calcext:value-type="float">
            <text:p>289 851,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738:216</text:p>
          </table:table-cell>
          <table:table-cell table:style-name="ce28" office:value-type="float" office:value="195018.69" calcext:value-type="float">
            <text:p>195 018,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738:208</text:p>
          </table:table-cell>
          <table:table-cell table:style-name="ce28" office:value-type="float" office:value="194774.19" calcext:value-type="float">
            <text:p>194 774,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738:209</text:p>
          </table:table-cell>
          <table:table-cell table:style-name="ce28" office:value-type="float" office:value="163322.49" calcext:value-type="float">
            <text:p>163 322,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3:32</text:p>
          </table:table-cell>
          <table:table-cell table:style-name="ce28" office:value-type="float" office:value="4088052.35" calcext:value-type="float">
            <text:p>4 088 052,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738:205</text:p>
          </table:table-cell>
          <table:table-cell table:style-name="ce28" office:value-type="float" office:value="194879.02" calcext:value-type="float">
            <text:p>194 879,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4903</text:p>
          </table:table-cell>
          <table:table-cell table:style-name="ce28" office:value-type="float" office:value="498136.69" calcext:value-type="float">
            <text:p>498 136,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547</text:p>
          </table:table-cell>
          <table:table-cell table:style-name="ce28" office:value-type="float" office:value="595198.9" calcext:value-type="float">
            <text:p>595 198,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738:224</text:p>
          </table:table-cell>
          <table:table-cell table:style-name="ce28" office:value-type="float" office:value="174981.04" calcext:value-type="float">
            <text:p>174 981,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738:232</text:p>
          </table:table-cell>
          <table:table-cell table:style-name="ce28" office:value-type="float" office:value="195023.98" calcext:value-type="float">
            <text:p>195 023,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13:1454</text:p>
          </table:table-cell>
          <table:table-cell table:style-name="ce28" office:value-type="float" office:value="154020.58" calcext:value-type="float">
            <text:p>154 020,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10353:1968</text:p>
          </table:table-cell>
          <table:table-cell table:style-name="ce28" office:value-type="float" office:value="115918.5" calcext:value-type="float">
            <text:p>115 918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005:419</text:p>
          </table:table-cell>
          <table:table-cell table:style-name="ce28" office:value-type="float" office:value="76356.23" calcext:value-type="float">
            <text:p>76 356,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99:1087</text:p>
          </table:table-cell>
          <table:table-cell table:style-name="ce28" office:value-type="float" office:value="135049.77" calcext:value-type="float">
            <text:p>135 049,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101:714</text:p>
          </table:table-cell>
          <table:table-cell table:style-name="ce28" office:value-type="float" office:value="276432.5" calcext:value-type="float">
            <text:p>276 432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501:1071</text:p>
          </table:table-cell>
          <table:table-cell table:style-name="ce28" office:value-type="float" office:value="536756.66" calcext:value-type="float">
            <text:p>536 756,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738:225</text:p>
          </table:table-cell>
          <table:table-cell table:style-name="ce28" office:value-type="float" office:value="195268.23" calcext:value-type="float">
            <text:p>195 268,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18:1167</text:p>
          </table:table-cell>
          <table:table-cell table:style-name="ce28" office:value-type="float" office:value="5158889.43" calcext:value-type="float">
            <text:p>5 158 889,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001:1130</text:p>
          </table:table-cell>
          <table:table-cell table:style-name="ce28" office:value-type="float" office:value="214640.26" calcext:value-type="float">
            <text:p>214 640,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18:1168</text:p>
          </table:table-cell>
          <table:table-cell table:style-name="ce28" office:value-type="float" office:value="19808461.54" calcext:value-type="float">
            <text:p>19 808 461,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401:548</text:p>
          </table:table-cell>
          <table:table-cell table:style-name="ce28" office:value-type="float" office:value="559591" calcext:value-type="float">
            <text:p>559 591,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45:816</text:p>
          </table:table-cell>
          <table:table-cell table:style-name="ce28" office:value-type="float" office:value="83184.07" calcext:value-type="float">
            <text:p>83 184,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738:210</text:p>
          </table:table-cell>
          <table:table-cell table:style-name="ce28" office:value-type="float" office:value="195227.99" calcext:value-type="float">
            <text:p>195 227,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205:45</text:p>
          </table:table-cell>
          <table:table-cell table:style-name="ce28" office:value-type="float" office:value="1235297.5" calcext:value-type="float">
            <text:p>1 235 297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205:43</text:p>
          </table:table-cell>
          <table:table-cell table:style-name="ce28" office:value-type="float" office:value="1496527.96" calcext:value-type="float">
            <text:p>1 496 527,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65:8</text:p>
          </table:table-cell>
          <table:table-cell table:style-name="ce28" office:value-type="float" office:value="77373.32" calcext:value-type="float">
            <text:p>77 373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404: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11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6:1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1:1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0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11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7:1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53: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005:1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501:19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61:2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203: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602: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304:1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001: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904: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03: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32: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54: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50004: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37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704:1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304:1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27:1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83: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06: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40: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26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0601:3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55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62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416: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802: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43001:1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704: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0502: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21900:4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15:1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6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711: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67: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1:1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736: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205: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800:4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605:1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05:1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526: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54: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927:5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00000: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304:2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32: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2: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90: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24:4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01: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801: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04: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45:1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512: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32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6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31001: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7: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14:1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41:1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68:1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0:8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47:1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14:2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210:22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430:3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7: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70:1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13: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424:2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61: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10:2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18:1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7C6783E3DCBB262C3E007C3F09B751EDB0443EB1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09:13:30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00:10:32</meta:creation-date>
    <dc:date>2025-03-13T09:14:26.667000000</dc:dat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