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96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5/000064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12.03.2025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85" calcext:value-type="float">
            <text:p>85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542" calcext:value-type="float">
            <text:p>542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1:090002:31</text:p>
          </table:table-cell>
          <table:table-cell table:style-name="ce27" office:value-type="float" office:value="1324330.45" calcext:value-type="float">
            <text:p>1 324 330,4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090002:38</text:p>
          </table:table-cell>
          <table:table-cell table:style-name="ce27" office:value-type="float" office:value="1327546.02" calcext:value-type="float">
            <text:p>1 327 546,0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1:090002:30</text:p>
          </table:table-cell>
          <table:table-cell table:style-name="ce27" office:value-type="float" office:value="1463393.11" calcext:value-type="float">
            <text:p>1 463 393,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1:090002:32</text:p>
          </table:table-cell>
          <table:table-cell table:style-name="ce27" office:value-type="float" office:value="1277008.48" calcext:value-type="float">
            <text:p>1 277 008,4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1:040730:260</text:p>
          </table:table-cell>
          <table:table-cell table:style-name="ce27" office:value-type="float" office:value="2218601.85" calcext:value-type="float">
            <text:p>2 218 601,8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8:011007:259</text:p>
          </table:table-cell>
          <table:table-cell table:style-name="ce27" office:value-type="float" office:value="304329.43" calcext:value-type="float">
            <text:p>304 329,4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5:010634:542</text:p>
          </table:table-cell>
          <table:table-cell table:style-name="ce27" office:value-type="float" office:value="17650448.76" calcext:value-type="float">
            <text:p>17 650 448,7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1:090002:155</text:p>
          </table:table-cell>
          <table:table-cell table:style-name="ce27" office:value-type="float" office:value="2701591.68" calcext:value-type="float">
            <text:p>2 701 591,6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1:090002:156</text:p>
          </table:table-cell>
          <table:table-cell table:style-name="ce27" office:value-type="float" office:value="2789784" calcext:value-type="float">
            <text:p>2 789 784,0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0:013013:6542</text:p>
          </table:table-cell>
          <table:table-cell table:style-name="ce27" office:value-type="float" office:value="3517867.92" calcext:value-type="float">
            <text:p>3 517 867,9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4:010387:1569</text:p>
          </table:table-cell>
          <table:table-cell table:style-name="ce27" office:value-type="float" office:value="300378.95" calcext:value-type="float">
            <text:p>300 378,9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1:020439:2361</text:p>
          </table:table-cell>
          <table:table-cell table:style-name="ce27" office:value-type="float" office:value="381162.19" calcext:value-type="float">
            <text:p>381 162,1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1:010016:2760</text:p>
          </table:table-cell>
          <table:table-cell table:style-name="ce27" office:value-type="float" office:value="697118.15" calcext:value-type="float">
            <text:p>697 118,1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0:013004:1145</text:p>
          </table:table-cell>
          <table:table-cell table:style-name="ce27" office:value-type="float" office:value="5031337.83" calcext:value-type="float">
            <text:p>5 031 337,8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2:000161:38</text:p>
          </table:table-cell>
          <table:table-cell table:style-name="ce27" office:value-type="float" office:value="2967945.16" calcext:value-type="float">
            <text:p>2 967 945,1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5:010210:456</text:p>
          </table:table-cell>
          <table:table-cell table:style-name="ce27" office:value-type="float" office:value="453824.4" calcext:value-type="float">
            <text:p>453 824,4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0:013013:6543</text:p>
          </table:table-cell>
          <table:table-cell table:style-name="ce27" office:value-type="float" office:value="1983748.32" calcext:value-type="float">
            <text:p>1 983 748,3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0:021016:207</text:p>
          </table:table-cell>
          <table:table-cell table:style-name="ce27" office:value-type="float" office:value="3330744.57" calcext:value-type="float">
            <text:p>3 330 744,5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1:010241:309</text:p>
          </table:table-cell>
          <table:table-cell table:style-name="ce27" office:value-type="float" office:value="500535.52" calcext:value-type="float">
            <text:p>500 535,5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0:013013:6544</text:p>
          </table:table-cell>
          <table:table-cell table:style-name="ce27" office:value-type="float" office:value="1668683" calcext:value-type="float">
            <text:p>1 668 683,0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8:000000:175</text:p>
          </table:table-cell>
          <table:table-cell table:style-name="ce27" office:value-type="float" office:value="1875021.22" calcext:value-type="float">
            <text:p>1 875 021,2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5:030101:505</text:p>
          </table:table-cell>
          <table:table-cell table:style-name="ce27" office:value-type="float" office:value="1230652.89" calcext:value-type="float">
            <text:p>1 230 652,8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1:110017:205</text:p>
          </table:table-cell>
          <table:table-cell table:style-name="ce27" office:value-type="float" office:value="393562.02" calcext:value-type="float">
            <text:p>393 562,0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4:011204:245</text:p>
          </table:table-cell>
          <table:table-cell table:style-name="ce27" office:value-type="float" office:value="2187661.6" calcext:value-type="float">
            <text:p>2 187 661,6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9:010801:338</text:p>
          </table:table-cell>
          <table:table-cell table:style-name="ce27" office:value-type="float" office:value="772967.84" calcext:value-type="float">
            <text:p>772 967,8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2:000550:309</text:p>
          </table:table-cell>
          <table:table-cell table:style-name="ce27" office:value-type="float" office:value="236542.29" calcext:value-type="float">
            <text:p>236 542,2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1:020021:1144</text:p>
          </table:table-cell>
          <table:table-cell table:style-name="ce27" office:value-type="float" office:value="517578.12" calcext:value-type="float">
            <text:p>517 578,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1:020021:1145</text:p>
          </table:table-cell>
          <table:table-cell table:style-name="ce27" office:value-type="float" office:value="330674.91" calcext:value-type="float">
            <text:p>330 674,9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5:010904:121</text:p>
          </table:table-cell>
          <table:table-cell table:style-name="ce27" office:value-type="float" office:value="1163639.03" calcext:value-type="float">
            <text:p>1 163 639,0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4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5:010904:124</text:p>
          </table:table-cell>
          <table:table-cell table:style-name="ce27" office:value-type="float" office:value="2456970.54" calcext:value-type="float">
            <text:p>2 456 970,5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5:010904:123</text:p>
          </table:table-cell>
          <table:table-cell table:style-name="ce27" office:value-type="float" office:value="108531.24" calcext:value-type="float">
            <text:p>108 531,2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1:050001:1142</text:p>
          </table:table-cell>
          <table:table-cell table:style-name="ce27" office:value-type="float" office:value="3637097.96" calcext:value-type="float">
            <text:p>3 637 097,9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5:010904:126</text:p>
          </table:table-cell>
          <table:table-cell table:style-name="ce27" office:value-type="float" office:value="4362046.4" calcext:value-type="float">
            <text:p>4 362 046,4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6:000000:4874</text:p>
          </table:table-cell>
          <table:table-cell table:style-name="ce27" office:value-type="float" office:value="9684721.42" calcext:value-type="float">
            <text:p>9 684 721,4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5:010904:122</text:p>
          </table:table-cell>
          <table:table-cell table:style-name="ce27" office:value-type="float" office:value="1693913.39" calcext:value-type="float">
            <text:p>1 693 913,3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5:010904:125</text:p>
          </table:table-cell>
          <table:table-cell table:style-name="ce27" office:value-type="float" office:value="38428574.7" calcext:value-type="float">
            <text:p>38 428 574,7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6:010602:1463</text:p>
          </table:table-cell>
          <table:table-cell table:style-name="ce27" office:value-type="float" office:value="4721224.89" calcext:value-type="float">
            <text:p>4 721 224,8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4:010501:1419</text:p>
          </table:table-cell>
          <table:table-cell table:style-name="ce27" office:value-type="float" office:value="421191.44" calcext:value-type="float">
            <text:p>421 191,4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10:021016:69</text:p>
          </table:table-cell>
          <table:table-cell table:style-name="ce27" office:value-type="float" office:value="2489814.01" calcext:value-type="float">
            <text:p>2 489 814,0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4:010258:157</text:p>
          </table:table-cell>
          <table:table-cell table:style-name="ce27" office:value-type="float" office:value="623623.63" calcext:value-type="float">
            <text:p>623 623,6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1:130069:325</text:p>
          </table:table-cell>
          <table:table-cell table:style-name="ce27" office:value-type="float" office:value="35263501.88" calcext:value-type="float">
            <text:p>35 263 501,8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1:130069:326</text:p>
          </table:table-cell>
          <table:table-cell table:style-name="ce27" office:value-type="float" office:value="22936978.25" calcext:value-type="float">
            <text:p>22 936 978,2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1:020405:3552</text:p>
          </table:table-cell>
          <table:table-cell table:style-name="ce27" office:value-type="float" office:value="3803337.22" calcext:value-type="float">
            <text:p>3 803 337,2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5:011021:152</text:p>
          </table:table-cell>
          <table:table-cell table:style-name="ce27" office:value-type="float" office:value="4568797.24" calcext:value-type="float">
            <text:p>4 568 797,2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6:000000:2342</text:p>
          </table:table-cell>
          <table:table-cell table:style-name="ce27" office:value-type="float" office:value="68659.84" calcext:value-type="float">
            <text:p>68 659,8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5:011204:278</text:p>
          </table:table-cell>
          <table:table-cell table:style-name="ce27" office:value-type="float" office:value="422993.22" calcext:value-type="float">
            <text:p>422 993,2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2:000371:57</text:p>
          </table:table-cell>
          <table:table-cell table:style-name="ce27" office:value-type="float" office:value="1159133" calcext:value-type="float">
            <text:p>1 159 133,0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1:020409:3667</text:p>
          </table:table-cell>
          <table:table-cell table:style-name="ce27" office:value-type="float" office:value="612756.38" calcext:value-type="float">
            <text:p>612 756,3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8:011002:192</text:p>
          </table:table-cell>
          <table:table-cell table:style-name="ce27" office:value-type="float" office:value="3446825.65" calcext:value-type="float">
            <text:p>3 446 825,6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9:000000:3425</text:p>
          </table:table-cell>
          <table:table-cell table:style-name="ce27" office:value-type="float" office:value="287393.71" calcext:value-type="float">
            <text:p>287 393,7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5:010978:297</text:p>
          </table:table-cell>
          <table:table-cell table:style-name="ce27" office:value-type="float" office:value="4328790.01" calcext:value-type="float">
            <text:p>4 328 790,0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5:010978:283</text:p>
          </table:table-cell>
          <table:table-cell table:style-name="ce27" office:value-type="float" office:value="3680230.14" calcext:value-type="float">
            <text:p>3 680 230,1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5:010978:309</text:p>
          </table:table-cell>
          <table:table-cell table:style-name="ce27" office:value-type="float" office:value="4353434.04" calcext:value-type="float">
            <text:p>4 353 434,0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5:010978:310</text:p>
          </table:table-cell>
          <table:table-cell table:style-name="ce27" office:value-type="float" office:value="3609396.55" calcext:value-type="float">
            <text:p>3 609 396,5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5:010978:314</text:p>
          </table:table-cell>
          <table:table-cell table:style-name="ce27" office:value-type="float" office:value="3612820.58" calcext:value-type="float">
            <text:p>3 612 820,5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5:010978:294</text:p>
          </table:table-cell>
          <table:table-cell table:style-name="ce27" office:value-type="float" office:value="3680230.14" calcext:value-type="float">
            <text:p>3 680 230,1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5:010978:289</text:p>
          </table:table-cell>
          <table:table-cell table:style-name="ce27" office:value-type="float" office:value="3927163.47" calcext:value-type="float">
            <text:p>3 927 163,4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5:010978:276</text:p>
          </table:table-cell>
          <table:table-cell table:style-name="ce27" office:value-type="float" office:value="3599093.66" calcext:value-type="float">
            <text:p>3 599 093,6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5:010978:275</text:p>
          </table:table-cell>
          <table:table-cell table:style-name="ce27" office:value-type="float" office:value="4319707.81" calcext:value-type="float">
            <text:p>4 319 707,8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5:010978:267</text:p>
          </table:table-cell>
          <table:table-cell table:style-name="ce27" office:value-type="float" office:value="4310560.83" calcext:value-type="float">
            <text:p>4 310 560,8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5:010978:290</text:p>
          </table:table-cell>
          <table:table-cell table:style-name="ce27" office:value-type="float" office:value="3676907.81" calcext:value-type="float">
            <text:p>3 676 907,8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5:010978:302</text:p>
          </table:table-cell>
          <table:table-cell table:style-name="ce27" office:value-type="float" office:value="4331050.46" calcext:value-type="float">
            <text:p>4 331 050,4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5:010978:270</text:p>
          </table:table-cell>
          <table:table-cell table:style-name="ce27" office:value-type="float" office:value="3680230.14" calcext:value-type="float">
            <text:p>3 680 230,1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5:010978:328</text:p>
          </table:table-cell>
          <table:table-cell table:style-name="ce27" office:value-type="float" office:value="4321984.42" calcext:value-type="float">
            <text:p>4 321 984,4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5:010978:304</text:p>
          </table:table-cell>
          <table:table-cell table:style-name="ce27" office:value-type="float" office:value="3663568.03" calcext:value-type="float">
            <text:p>3 663 568,0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5:010978:306</text:p>
          </table:table-cell>
          <table:table-cell table:style-name="ce27" office:value-type="float" office:value="4337807.67" calcext:value-type="float">
            <text:p>4 337 807,6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5:010978:286</text:p>
          </table:table-cell>
          <table:table-cell table:style-name="ce27" office:value-type="float" office:value="3663568.03" calcext:value-type="float">
            <text:p>3 663 568,0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5:010978:281</text:p>
          </table:table-cell>
          <table:table-cell table:style-name="ce27" office:value-type="float" office:value="4344528.72" calcext:value-type="float">
            <text:p>4 344 528,7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5:010978:308</text:p>
          </table:table-cell>
          <table:table-cell table:style-name="ce27" office:value-type="float" office:value="3683547.44" calcext:value-type="float">
            <text:p>3 683 547,4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5:010978:324</text:p>
          </table:table-cell>
          <table:table-cell table:style-name="ce27" office:value-type="float" office:value="4351213.71" calcext:value-type="float">
            <text:p>4 351 213,7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5:010978:322</text:p>
          </table:table-cell>
          <table:table-cell table:style-name="ce27" office:value-type="float" office:value="3683547.44" calcext:value-type="float">
            <text:p>3 683 547,4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5:010978:299</text:p>
          </table:table-cell>
          <table:table-cell table:style-name="ce27" office:value-type="float" office:value="3670248.02" calcext:value-type="float">
            <text:p>3 670 248,0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5:010978:317</text:p>
          </table:table-cell>
          <table:table-cell table:style-name="ce27" office:value-type="float" office:value="3686859.71" calcext:value-type="float">
            <text:p>3 686 859,7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5:010978:305</text:p>
          </table:table-cell>
          <table:table-cell table:style-name="ce27" office:value-type="float" office:value="3599093.66" calcext:value-type="float">
            <text:p>3 599 093,6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5:010978:303</text:p>
          </table:table-cell>
          <table:table-cell table:style-name="ce27" office:value-type="float" office:value="3673580.44" calcext:value-type="float">
            <text:p>3 673 580,4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5:010978:293</text:p>
          </table:table-cell>
          <table:table-cell table:style-name="ce27" office:value-type="float" office:value="4340052.03" calcext:value-type="float">
            <text:p>4 340 052,0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5:010978:311</text:p>
          </table:table-cell>
          <table:table-cell table:style-name="ce27" office:value-type="float" office:value="4340052.03" calcext:value-type="float">
            <text:p>4 340 052,0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5:010978:295</text:p>
          </table:table-cell>
          <table:table-cell table:style-name="ce27" office:value-type="float" office:value="3656867.81" calcext:value-type="float">
            <text:p>3 656 867,8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10:031001:317</text:p>
          </table:table-cell>
          <table:table-cell table:style-name="ce27" office:value-type="float" office:value="965680.2" calcext:value-type="float">
            <text:p>965 680,2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5:010978:307</text:p>
          </table:table-cell>
          <table:table-cell table:style-name="ce27" office:value-type="float" office:value="3680230.14" calcext:value-type="float">
            <text:p>3 680 230,1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5:010978:268</text:p>
          </table:table-cell>
          <table:table-cell table:style-name="ce27" office:value-type="float" office:value="4340052.03" calcext:value-type="float">
            <text:p>4 340 052,0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5:010978:292</text:p>
          </table:table-cell>
          <table:table-cell table:style-name="ce27" office:value-type="float" office:value="3605967.4" calcext:value-type="float">
            <text:p>3 605 967,4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5:010978:298</text:p>
          </table:table-cell>
          <table:table-cell table:style-name="ce27" office:value-type="float" office:value="4315142.43" calcext:value-type="float">
            <text:p>4 315 142,4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1:010154:864</text:p>
          </table:table-cell>
          <table:table-cell table:style-name="ce27" office:value-type="float" office:value="1376196.01" calcext:value-type="float">
            <text:p>1 376 196,0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1:010154:863</text:p>
          </table:table-cell>
          <table:table-cell table:style-name="ce27" office:value-type="float" office:value="1064048.5" calcext:value-type="float">
            <text:p>1 064 048,5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9" office:value-type="string" calcext:value-type="string">
            <text:p>05.03.2025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1:020487:6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020487:6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1:000000:780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1:020487:7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1:020487:9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5:010422:82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5:010422:82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5:010422:82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5:010422:82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5:010422:82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5:010422:82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5:010422:82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5:010422:82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5:010422:83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5:010422:83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8:011002:13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8:011002:16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0:021016:20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2:010581:6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3:090305:3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3:090305:3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4:010107:4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4:011107:13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5:011352:10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5:011352:22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26:030004:17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6:030004:45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6:030101:341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6:030101:34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6:030101:342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6:030101:344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6:030101:344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6:030101:425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6:030101:425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26:030101:427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26:030101:21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6:030101:21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6:030101:220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6:030101:370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6:000000:101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6:030101:22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26:030300:54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6:030300:84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1:020487:32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26:030300:33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5:010619:3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1:020487:32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26:030101:422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16:015431:2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26:030101:422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10:131019:33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1:010098:90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26:030101:421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1:130089:19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2:000161:2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2:000162:2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5:010933:6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16:015425:4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5:010548:4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2:000162:1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5:010974:3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5:000000:595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2:000172:1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16:014753:1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26:030004:44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5:020251:15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5:010445:3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5:010503:4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1:130418:25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5:010535:5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2:000595:126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23:021817:4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13:011653: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12:020206:16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5:010907:15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1:110181:20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5:010932:4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2:000158:7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2:000158:2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2:000161:1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2:000158:19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2:000162:1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2:000150:17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10:131002:8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14:010107:4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16:015433:2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5:010438:4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26:000000:145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2:000159:2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16:014750:1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21:010501:135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5:010508:5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1:020376:77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5:010434:1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05:000000:536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26:030101:421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10:009005:176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21:011501:55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21:010601:46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03:040033:12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06:011503:89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05:010427:2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05:000000:253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02:000159:3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02:000159: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05:010605:8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2:000172:2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14:011601:16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12:000000:152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01:130222:59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2:000162: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2:000172:1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00:000000:1505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12:000000:163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2:000000:805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2:000000:72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23:000000:413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12:000000:75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14:000000:353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01:030605:65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01:030605:70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16:000000:334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02:000161:15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23:020813:3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5:010633:8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26:030101:42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26:030300:157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26:000000:180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7:000000:99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26:030101:378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15:011326:17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26:030101:419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01:020407:59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1:020407:273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1:020407:273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1:020407:273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3:010011:144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2:000451:27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01:020407:275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01:020407:273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05:011104:81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5:010518:19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1:020408:389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1:020408:389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1:020409:365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01:020410:377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01:060003:27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01:020409:377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05:011025:15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05:011005:40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27:000000:99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01:020410:355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05:011205:32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01:020409:365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01:020408:388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01:020410:372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05:011016:2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24:010735:16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24:010735:16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24:010735:17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05:010422:75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01:020408:393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03:010018:101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01:020408:392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01:020408:392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01:020408:39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01:020408:39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01:020408:391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05:020209:37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01:020408:389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05:011205:3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01:020409:368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01:020410:377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05:011005:40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01:020410:367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01:020409:372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01:020409:376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01:020410:378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18:010112:7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01:020417:26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05:011005:40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05:011003:13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03:010018:10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01:060003:27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01:020410:374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05:011104:79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05:011106:15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24:010735:15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24:010735:17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05:010522:18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14:011801:13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05:011182:14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05:011104:77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01:020408:392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14:011630:104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03:010018:101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01:020408:391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01:020408:392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24:010735:17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05:020417:6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24:010735:13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05:011017:14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05:011180:1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05:010524:16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13:090305:4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05:010507:18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05:011011:19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01:020409:364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01:020409:366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01:020409:365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01:020409:364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01:020409:368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01:020408:389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15:011352:11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05:011009:52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05:011005:4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01:020408:39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01:020409:363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05:020210:2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10:031001:46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05:011009:53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01:000000:1237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05:011005:40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9" office:value-type="string" calcext:value-type="string">
            <text:p>28:05:011206:12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9" office:value-type="string" calcext:value-type="string">
            <text:p>28:02:000421:1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9" office:value-type="string" calcext:value-type="string">
            <text:p>28:05:000000:746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9" office:value-type="string" calcext:value-type="string">
            <text:p>28:24:010735:16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9" office:value-type="string" calcext:value-type="string">
            <text:p>28:24:010735:14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9" office:value-type="string" calcext:value-type="string">
            <text:p>28:24:010735:17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9" office:value-type="string" calcext:value-type="string">
            <text:p>28:24:010735:16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9" office:value-type="string" calcext:value-type="string">
            <text:p>28:24:010735:16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9" office:value-type="string" calcext:value-type="string">
            <text:p>28:24:010735:16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9" office:value-type="string" calcext:value-type="string">
            <text:p>28:24:010735:15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9" office:value-type="string" calcext:value-type="string">
            <text:p>28:24:010735:15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9" office:value-type="string" calcext:value-type="string">
            <text:p>28:24:010735:14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9" office:value-type="string" calcext:value-type="string">
            <text:p>28:24:010735:19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9" office:value-type="string" calcext:value-type="string">
            <text:p>28:24:010735:15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9" office:value-type="string" calcext:value-type="string">
            <text:p>28:24:010735:18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9" office:value-type="string" calcext:value-type="string">
            <text:p>28:24:010735:17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9" office:value-type="string" calcext:value-type="string">
            <text:p>28:24:010735:15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9" office:value-type="string" calcext:value-type="string">
            <text:p>28:24:010735:14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9" office:value-type="string" calcext:value-type="string">
            <text:p>28:24:010735:14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9" office:value-type="string" calcext:value-type="string">
            <text:p>28:24:010735:18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9" office:value-type="string" calcext:value-type="string">
            <text:p>28:24:010735:17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9" office:value-type="string" calcext:value-type="string">
            <text:p>28:24:010758:22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9" office:value-type="string" calcext:value-type="string">
            <text:p>28:24:010735:16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9" office:value-type="string" calcext:value-type="string">
            <text:p>28:24:010735:15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9" office:value-type="string" calcext:value-type="string">
            <text:p>28:24:010735:17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9" office:value-type="string" calcext:value-type="string">
            <text:p>28:24:010735:17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9" office:value-type="string" calcext:value-type="string">
            <text:p>28:24:010735:15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9" office:value-type="string" calcext:value-type="string">
            <text:p>28:24:010735:13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9" office:value-type="string" calcext:value-type="string">
            <text:p>28:24:010735:13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9" office:value-type="string" calcext:value-type="string">
            <text:p>28:24:010735:14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9" office:value-type="string" calcext:value-type="string">
            <text:p>28:24:010735:14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9" office:value-type="string" calcext:value-type="string">
            <text:p>28:24:010735:14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9" office:value-type="string" calcext:value-type="string">
            <text:p>28:24:010735:16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9" office:value-type="string" calcext:value-type="string">
            <text:p>28:24:010735:15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9" office:value-type="string" calcext:value-type="string">
            <text:p>28:24:010735:13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9" office:value-type="string" calcext:value-type="string">
            <text:p>28:05:011207:1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9" office:value-type="string" calcext:value-type="string">
            <text:p>28:01:000000:1100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9" office:value-type="string" calcext:value-type="string">
            <text:p>28:05:010952:161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9" office:value-type="string" calcext:value-type="string">
            <text:p>28:05:010643:68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9" office:value-type="string" calcext:value-type="string">
            <text:p>28:05:011035:38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9" office:value-type="string" calcext:value-type="string">
            <text:p>28:05:010952:160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9" office:value-type="string" calcext:value-type="string">
            <text:p>28:05:011035:39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9" office:value-type="string" calcext:value-type="string">
            <text:p>28:05:011035:39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9" office:value-type="string" calcext:value-type="string">
            <text:p>28:05:010952:159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9" office:value-type="string" calcext:value-type="string">
            <text:p>28:05:010920:76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9" office:value-type="string" calcext:value-type="string">
            <text:p>28:05:010952:155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9" office:value-type="string" calcext:value-type="string">
            <text:p>28:10:031001:46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9" office:value-type="string" calcext:value-type="string">
            <text:p>28:05:011035:38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9" office:value-type="string" calcext:value-type="string">
            <text:p>28:05:010952:160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9" office:value-type="string" calcext:value-type="string">
            <text:p>28:05:010952:159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9" office:value-type="string" calcext:value-type="string">
            <text:p>28:05:011035:39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9" office:value-type="string" calcext:value-type="string">
            <text:p>28:05:010952:16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9" office:value-type="string" calcext:value-type="string">
            <text:p>28:05:010952:159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9" office:value-type="string" calcext:value-type="string">
            <text:p>28:05:010952:159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9" office:value-type="string" calcext:value-type="string">
            <text:p>28:05:010952:159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9" office:value-type="string" calcext:value-type="string">
            <text:p>28:05:010952:161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9" office:value-type="string" calcext:value-type="string">
            <text:p>28:05:011035:40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9" office:value-type="string" calcext:value-type="string">
            <text:p>28:05:011035:41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9" office:value-type="string" calcext:value-type="string">
            <text:p>28:05:010952:16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9" office:value-type="string" calcext:value-type="string">
            <text:p>28:05:010952:163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9" office:value-type="string" calcext:value-type="string">
            <text:p>28:05:010952:162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9" office:value-type="string" calcext:value-type="string">
            <text:p>28:05:010952:162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9" office:value-type="string" calcext:value-type="string">
            <text:p>28:05:011035:41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9" office:value-type="string" calcext:value-type="string">
            <text:p>28:05:010952:162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9" office:value-type="string" calcext:value-type="string">
            <text:p>28:05:010952:163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9" office:value-type="string" calcext:value-type="string">
            <text:p>28:05:010952:16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9" office:value-type="string" calcext:value-type="string">
            <text:p>28:05:010952:163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9" office:value-type="string" calcext:value-type="string">
            <text:p>28:05:010952:154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9" office:value-type="string" calcext:value-type="string">
            <text:p>28:05:010978:28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9" office:value-type="string" calcext:value-type="string">
            <text:p>28:05:010952:156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9" office:value-type="string" calcext:value-type="string">
            <text:p>28:05:010952:157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9" office:value-type="string" calcext:value-type="string">
            <text:p>28:05:010978:26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9" office:value-type="string" calcext:value-type="string">
            <text:p>28:05:011009:53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9" office:value-type="string" calcext:value-type="string">
            <text:p>28:05:010978:29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9" office:value-type="string" calcext:value-type="string">
            <text:p>28:05:010978:27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9" office:value-type="string" calcext:value-type="string">
            <text:p>28:05:010978:28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9" office:value-type="string" calcext:value-type="string">
            <text:p>28:05:011006:68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9" office:value-type="string" calcext:value-type="string">
            <text:p>28:05:010978:27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9" office:value-type="string" calcext:value-type="string">
            <text:p>28:05:010978:32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9" office:value-type="string" calcext:value-type="string">
            <text:p>28:05:010978:30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9" office:value-type="string" calcext:value-type="string">
            <text:p>28:05:011205:32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9" office:value-type="string" calcext:value-type="string">
            <text:p>28:05:010952:163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9" office:value-type="string" calcext:value-type="string">
            <text:p>28:05:011035:40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9" office:value-type="string" calcext:value-type="string">
            <text:p>28:05:010952:154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9" office:value-type="string" calcext:value-type="string">
            <text:p>28:05:010952:155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9" office:value-type="string" calcext:value-type="string">
            <text:p>28:05:010922:106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9" office:value-type="string" calcext:value-type="string">
            <text:p>28:05:011035:41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9" office:value-type="string" calcext:value-type="string">
            <text:p>28:05:010952:161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9" office:value-type="string" calcext:value-type="string">
            <text:p>28:05:011035:40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9" office:value-type="string" calcext:value-type="string">
            <text:p>28:05:010952:154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9" office:value-type="string" calcext:value-type="string">
            <text:p>28:05:010952:163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9" office:value-type="string" calcext:value-type="string">
            <text:p>28:05:010640:55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9" office:value-type="string" calcext:value-type="string">
            <text:p>28:05:011035:40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9" office:value-type="string" calcext:value-type="string">
            <text:p>28:05:011035:40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9" office:value-type="string" calcext:value-type="string">
            <text:p>28:05:011035:40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9" office:value-type="string" calcext:value-type="string">
            <text:p>28:05:011035:40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9" office:value-type="string" calcext:value-type="string">
            <text:p>28:05:011035:40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9" office:value-type="string" calcext:value-type="string">
            <text:p>28:05:010952:161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9" office:value-type="string" calcext:value-type="string">
            <text:p>28:05:011035:4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9" office:value-type="string" calcext:value-type="string">
            <text:p>28:05:010952:162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9" office:value-type="string" calcext:value-type="string">
            <text:p>28:05:010952:160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9" office:value-type="string" calcext:value-type="string">
            <text:p>28:05:011035:38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9" office:value-type="string" calcext:value-type="string">
            <text:p>28:05:011035:37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9" office:value-type="string" calcext:value-type="string">
            <text:p>28:05:011035:39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9" office:value-type="string" calcext:value-type="string">
            <text:p>28:05:010952:159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9" office:value-type="string" calcext:value-type="string">
            <text:p>28:05:010952:160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9" office:value-type="string" calcext:value-type="string">
            <text:p>28:05:010952:160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9" office:value-type="string" calcext:value-type="string">
            <text:p>28:05:010952:159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9" office:value-type="string" calcext:value-type="string">
            <text:p>28:05:011035:38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9" office:value-type="string" calcext:value-type="string">
            <text:p>28:05:010952:160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9" office:value-type="string" calcext:value-type="string">
            <text:p>28:05:010952:162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9" office:value-type="string" calcext:value-type="string">
            <text:p>28:05:010641:57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9" office:value-type="string" calcext:value-type="string">
            <text:p>28:05:010952:154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9" office:value-type="string" calcext:value-type="string">
            <text:p>28:05:010643:66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9" office:value-type="string" calcext:value-type="string">
            <text:p>28:05:010643:65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9" office:value-type="string" calcext:value-type="string">
            <text:p>28:05:010978:3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9" office:value-type="string" calcext:value-type="string">
            <text:p>28:05:010978:31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9" office:value-type="string" calcext:value-type="string">
            <text:p>28:05:010978:30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9" office:value-type="string" calcext:value-type="string">
            <text:p>28:05:010978:32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9" office:value-type="string" calcext:value-type="string">
            <text:p>28:05:010978:28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9" office:value-type="string" calcext:value-type="string">
            <text:p>28:05:010978:28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9" office:value-type="string" calcext:value-type="string">
            <text:p>28:05:010952:157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9" office:value-type="string" calcext:value-type="string">
            <text:p>28:05:010952:156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9" office:value-type="string" calcext:value-type="string">
            <text:p>28:05:010978:27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9" office:value-type="string" calcext:value-type="string">
            <text:p>28:05:010952:156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9" office:value-type="string" calcext:value-type="string">
            <text:p>28:05:010952:156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9" office:value-type="string" calcext:value-type="string">
            <text:p>28:05:010978:27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9" office:value-type="string" calcext:value-type="string">
            <text:p>28:05:010952:156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9" office:value-type="string" calcext:value-type="string">
            <text:p>28:05:011006:68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9" office:value-type="string" calcext:value-type="string">
            <text:p>28:05:010978:27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9" office:value-type="string" calcext:value-type="string">
            <text:p>28:05:010978:32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9" office:value-type="string" calcext:value-type="string">
            <text:p>28:05:010978:31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9" office:value-type="string" calcext:value-type="string">
            <text:p>28:05:011035:39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9" office:value-type="string" calcext:value-type="string">
            <text:p>28:05:010952:160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9" office:value-type="string" calcext:value-type="string">
            <text:p>28:05:011035:38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9" office:value-type="string" calcext:value-type="string">
            <text:p>28:05:011035:39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9" office:value-type="string" calcext:value-type="string">
            <text:p>28:05:011035:38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9" office:value-type="string" calcext:value-type="string">
            <text:p>28:05:011035:39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9" office:value-type="string" calcext:value-type="string">
            <text:p>28:05:010952:160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9" office:value-type="string" calcext:value-type="string">
            <text:p>28:05:011035:39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9" office:value-type="string" calcext:value-type="string">
            <text:p>28:05:011035:39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9" office:value-type="string" calcext:value-type="string">
            <text:p>28:05:011035:38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9" office:value-type="string" calcext:value-type="string">
            <text:p>28:05:011035:38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9" office:value-type="string" calcext:value-type="string">
            <text:p>28:05:010952:160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9" office:value-type="string" calcext:value-type="string">
            <text:p>28:05:010952:159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9" office:value-type="string" calcext:value-type="string">
            <text:p>28:05:010952:160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9" office:value-type="string" calcext:value-type="string">
            <text:p>28:05:011035:38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9" office:value-type="string" calcext:value-type="string">
            <text:p>28:05:011035:39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9" office:value-type="string" calcext:value-type="string">
            <text:p>28:05:010952:161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9" office:value-type="string" calcext:value-type="string">
            <text:p>28:05:010952:162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9" office:value-type="string" calcext:value-type="string">
            <text:p>28:05:010952:163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9" office:value-type="string" calcext:value-type="string">
            <text:p>28:05:011035:40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9" office:value-type="string" calcext:value-type="string">
            <text:p>28:05:011035:41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9" office:value-type="string" calcext:value-type="string">
            <text:p>28:05:010952:162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9" office:value-type="string" calcext:value-type="string">
            <text:p>28:05:010952:161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9" office:value-type="string" calcext:value-type="string">
            <text:p>28:05:010952:161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9" office:value-type="string" calcext:value-type="string">
            <text:p>28:05:010952:162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9" office:value-type="string" calcext:value-type="string">
            <text:p>28:05:010952:162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9" office:value-type="string" calcext:value-type="string">
            <text:p>28:05:011012:45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9" office:value-type="string" calcext:value-type="string">
            <text:p>28:05:010921:69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9" office:value-type="string" calcext:value-type="string">
            <text:p>28:05:010952:163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9" office:value-type="string" calcext:value-type="string">
            <text:p>28:05:010952:163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9" office:value-type="string" calcext:value-type="string">
            <text:p>28:05:010952:154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9" office:value-type="string" calcext:value-type="string">
            <text:p>28:05:010952:154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9" office:value-type="string" calcext:value-type="string">
            <text:p>28:05:010952:154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9" office:value-type="string" calcext:value-type="string">
            <text:p>28:05:010952:154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9" office:value-type="string" calcext:value-type="string">
            <text:p>28:05:011035:4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9" office:value-type="string" calcext:value-type="string">
            <text:p>28:05:011035:4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9" office:value-type="string" calcext:value-type="string">
            <text:p>28:05:010952:162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9" office:value-type="string" calcext:value-type="string">
            <text:p>28:05:011104:80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9" office:value-type="string" calcext:value-type="string">
            <text:p>28:05:011035:41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9" office:value-type="string" calcext:value-type="string">
            <text:p>28:05:011035:40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9" office:value-type="string" calcext:value-type="string">
            <text:p>28:05:010643:68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9" office:value-type="string" calcext:value-type="string">
            <text:p>28:05:010952:156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9" office:value-type="string" calcext:value-type="string">
            <text:p>28:05:010952:156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9" office:value-type="string" calcext:value-type="string">
            <text:p>28:05:011009:53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9" office:value-type="string" calcext:value-type="string">
            <text:p>28:05:010422:82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9" office:value-type="string" calcext:value-type="string">
            <text:p>28:05:010978:31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9" office:value-type="string" calcext:value-type="string">
            <text:p>28:05:010978:26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9" office:value-type="string" calcext:value-type="string">
            <text:p>28:05:010978:28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9" office:value-type="string" calcext:value-type="string">
            <text:p>28:05:010978:32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9" office:value-type="string" calcext:value-type="string">
            <text:p>28:05:020206:17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9" office:value-type="string" calcext:value-type="string">
            <text:p>28:05:010422:82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9" office:value-type="string" calcext:value-type="string">
            <text:p>28:05:010978:31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9" office:value-type="string" calcext:value-type="string">
            <text:p>28:05:010978:29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9" office:value-type="string" calcext:value-type="string">
            <text:p>28:05:010978:27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9" office:value-type="string" calcext:value-type="string">
            <text:p>28:05:010978:28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9" office:value-type="string" calcext:value-type="string">
            <text:p>28:05:010978:31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9" office:value-type="string" calcext:value-type="string">
            <text:p>28:05:010952:156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9" office:value-type="string" calcext:value-type="string">
            <text:p>28:05:010978:32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9" office:value-type="string" calcext:value-type="string">
            <text:p>28:05:010978:27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9" office:value-type="string" calcext:value-type="string">
            <text:p>28:05:011029:3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9" office:value-type="string" calcext:value-type="string">
            <text:p>28:05:010422:80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9" office:value-type="string" calcext:value-type="string">
            <text:p>28:05:010422:76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9" office:value-type="string" calcext:value-type="string">
            <text:p>28:01:020404:305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9" office:value-type="string" calcext:value-type="string">
            <text:p>28:05:010422:78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9" office:value-type="string" calcext:value-type="string">
            <text:p>28:05:010422:80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9" office:value-type="string" calcext:value-type="string">
            <text:p>28:01:020475:111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9" office:value-type="string" calcext:value-type="string">
            <text:p>28:05:010422:81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9" office:value-type="string" calcext:value-type="string">
            <text:p>28:01:020475:111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9" office:value-type="string" calcext:value-type="string">
            <text:p>28:01:020475:111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9" office:value-type="string" calcext:value-type="string">
            <text:p>28:01:020475:112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9" office:value-type="string" calcext:value-type="string">
            <text:p>28:05:010422:73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9" office:value-type="string" calcext:value-type="string">
            <text:p>28:05:010422:81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9" office:value-type="string" calcext:value-type="string">
            <text:p>28:05:010422:81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9" office:value-type="string" calcext:value-type="string">
            <text:p>28:01:020489:32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9" office:value-type="string" calcext:value-type="string">
            <text:p>28:01:020489:34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9" office:value-type="string" calcext:value-type="string">
            <text:p>28:05:010422:81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9" office:value-type="string" calcext:value-type="string">
            <text:p>28:05:010422:79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9" office:value-type="string" calcext:value-type="string">
            <text:p>28:01:010207:49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9" office:value-type="string" calcext:value-type="string">
            <text:p>28:01:020404:305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9" office:value-type="string" calcext:value-type="string">
            <text:p>28:01:020404:305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9" office:value-type="string" calcext:value-type="string">
            <text:p>28:05:010422:76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9" office:value-type="string" calcext:value-type="string">
            <text:p>28:05:010422:79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9" office:value-type="string" calcext:value-type="string">
            <text:p>28:05:010422:73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9" office:value-type="string" calcext:value-type="string">
            <text:p>28:05:010422:74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9" office:value-type="string" calcext:value-type="string">
            <text:p>28:05:010422:74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9" office:value-type="string" calcext:value-type="string">
            <text:p>28:05:010422:75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9" office:value-type="string" calcext:value-type="string">
            <text:p>28:05:010422:78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9" office:value-type="string" calcext:value-type="string">
            <text:p>28:05:010422:73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9" office:value-type="string" calcext:value-type="string">
            <text:p>28:05:010422:74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9" office:value-type="string" calcext:value-type="string">
            <text:p>28:05:010422:79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9" office:value-type="string" calcext:value-type="string">
            <text:p>28:05:010422:78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9" office:value-type="string" calcext:value-type="string">
            <text:p>28:05:010422:75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9" office:value-type="string" calcext:value-type="string">
            <text:p>28:05:010422:74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9" office:value-type="string" calcext:value-type="string">
            <text:p>28:01:010207:49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9" office:value-type="string" calcext:value-type="string">
            <text:p>28:05:010422:75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9" office:value-type="string" calcext:value-type="string">
            <text:p>28:05:010422:73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9" office:value-type="string" calcext:value-type="string">
            <text:p>28:05:010422:77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9" office:value-type="string" calcext:value-type="string">
            <text:p>28:02:000121:3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9" office:value-type="string" calcext:value-type="string">
            <text:p>28:05:010422:81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9" office:value-type="string" calcext:value-type="string">
            <text:p>28:05:010422:80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9" office:value-type="string" calcext:value-type="string">
            <text:p>28:01:020489:34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9" office:value-type="string" calcext:value-type="string">
            <text:p>28:05:010422:81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9" office:value-type="string" calcext:value-type="string">
            <text:p>28:01:020404:305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9" office:value-type="string" calcext:value-type="string">
            <text:p>28:01:020404:306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9" office:value-type="string" calcext:value-type="string">
            <text:p>28:01:020478:23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9" office:value-type="string" calcext:value-type="string">
            <text:p>28:01:020404:306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9" office:value-type="string" calcext:value-type="string">
            <text:p>28:01:020404:306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9" office:value-type="string" calcext:value-type="string">
            <text:p>28:01:020404:306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9" office:value-type="string" calcext:value-type="string">
            <text:p>28:01:020404:305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9" office:value-type="string" calcext:value-type="string">
            <text:p>28:01:020404:306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9" office:value-type="string" calcext:value-type="string">
            <text:p>28:05:010422:79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9" office:value-type="string" calcext:value-type="string">
            <text:p>28:01:020407:272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9" office:value-type="string" calcext:value-type="string">
            <text:p>28:05:010303:26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9" office:value-type="string" calcext:value-type="string">
            <text:p>28:01:020407:272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9" office:value-type="string" calcext:value-type="string">
            <text:p>28:01:020407:271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9" office:value-type="string" calcext:value-type="string">
            <text:p>28:05:010422:75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9" office:value-type="string" calcext:value-type="string">
            <text:p>28:05:010422:77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9" office:value-type="string" calcext:value-type="string">
            <text:p>28:05:010422:74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9" office:value-type="string" calcext:value-type="string">
            <text:p>28:01:020407:268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9" office:value-type="string" calcext:value-type="string">
            <text:p>28:05:010422:77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9" office:value-type="string" calcext:value-type="string">
            <text:p>28:05:010422:79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9" office:value-type="string" calcext:value-type="string">
            <text:p>28:05:010422:78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9" office:value-type="string" calcext:value-type="string">
            <text:p>28:05:010422:77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9" office:value-type="string" calcext:value-type="string">
            <text:p>28:05:010422:76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9" office:value-type="string" calcext:value-type="string">
            <text:p>28:05:010422:76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9" office:value-type="string" calcext:value-type="string">
            <text:p>28:05:010422:77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9" office:value-type="string" calcext:value-type="string">
            <text:p>28:01:020404:304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9" office:value-type="string" calcext:value-type="string">
            <text:p>28:05:010422:78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9" office:value-type="string" calcext:value-type="string">
            <text:p>28:05:010422:77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9" office:value-type="string" calcext:value-type="string">
            <text:p>28:01:020404:304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9" office:value-type="string" calcext:value-type="string">
            <text:p>28:01:020404:305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9" office:value-type="string" calcext:value-type="string">
            <text:p>28:05:010422:74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9" office:value-type="string" calcext:value-type="string">
            <text:p>28:05:010422:75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9" office:value-type="string" calcext:value-type="string">
            <text:p>28:05:010422:77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9" office:value-type="string" calcext:value-type="string">
            <text:p>28:01:010207:49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9" office:value-type="string" calcext:value-type="string">
            <text:p>28:05:010422:76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9" office:value-type="string" calcext:value-type="string">
            <text:p>28:05:010422:75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9" office:value-type="string" calcext:value-type="string">
            <text:p>28:05:010422:74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9" office:value-type="string" calcext:value-type="string">
            <text:p>28:05:010422:75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9" office:value-type="string" calcext:value-type="string">
            <text:p>28:05:010422:79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9" office:value-type="string" calcext:value-type="string">
            <text:p>28:05:010422:81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9" office:value-type="string" calcext:value-type="string">
            <text:p>28:05:010422:81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9" office:value-type="string" calcext:value-type="string">
            <text:p>28:05:010422:80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9" office:value-type="string" calcext:value-type="string">
            <text:p>28:05:010422:80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9" office:value-type="string" calcext:value-type="string">
            <text:p>28:05:010422:80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9" office:value-type="string" calcext:value-type="string">
            <text:p>28:05:010422:80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9" office:value-type="string" calcext:value-type="string">
            <text:p>28:05:010422:78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9" office:value-type="string" calcext:value-type="string">
            <text:p>28:05:010422:77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9" office:value-type="string" calcext:value-type="string">
            <text:p>28:01:020407:273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9" office:value-type="string" calcext:value-type="string">
            <text:p>28:01:020404:305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9" office:value-type="string" calcext:value-type="string">
            <text:p>28:05:010422:73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9" office:value-type="string" calcext:value-type="string">
            <text:p>28:05:010422:76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9" office:value-type="string" calcext:value-type="string">
            <text:p>28:05:010422:79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9" office:value-type="string" calcext:value-type="string">
            <text:p>28:05:010422:74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9" office:value-type="string" calcext:value-type="string">
            <text:p>28:05:010422:75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9" office:value-type="string" calcext:value-type="string">
            <text:p>28:01:020404:305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9" office:value-type="string" calcext:value-type="string">
            <text:p>28:05:010422:77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9" office:value-type="string" calcext:value-type="string">
            <text:p>28:05:010422:73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9" office:value-type="string" calcext:value-type="string">
            <text:p>28:05:010422:76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9" office:value-type="string" calcext:value-type="string">
            <text:p>28:05:010422:76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9" office:value-type="string" calcext:value-type="string">
            <text:p>28:01:010204:17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9" office:value-type="string" calcext:value-type="string">
            <text:p>28:05:010422:76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9" office:value-type="string" calcext:value-type="string">
            <text:p>28:05:010422:78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9" office:value-type="string" calcext:value-type="string">
            <text:p>28:05:010422:75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9" office:value-type="string" calcext:value-type="string">
            <text:p>28:01:020404:305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9" office:value-type="string" calcext:value-type="string">
            <text:p>28:05:010422:77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9" office:value-type="string" calcext:value-type="string">
            <text:p>28:05:010422:79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9" office:value-type="string" calcext:value-type="string">
            <text:p>28:05:010422:749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9" office:value-type="string" calcext:value-type="string">
            <text:p>28:05:010422:78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9" office:value-type="string" calcext:value-type="string">
            <text:p>28:05:010422:74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9" office:value-type="string" calcext:value-type="string">
            <text:p>28:05:010422:76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9" office:value-type="string" calcext:value-type="string">
            <text:p>28:05:010422:78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9" office:value-type="string" calcext:value-type="string">
            <text:p>28:01:020404:3053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9" office:value-type="string" calcext:value-type="string">
            <text:p>28:05:010422:797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9" office:value-type="string" calcext:value-type="string">
            <text:p>28:05:010422:78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9" office:value-type="string" calcext:value-type="string">
            <text:p>28:05:010422:79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9" office:value-type="string" calcext:value-type="string">
            <text:p>28:01:010207:49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9" office:value-type="string" calcext:value-type="string">
            <text:p>28:05:010422:80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9" office:value-type="string" calcext:value-type="string">
            <text:p>28:05:010422:802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9" office:value-type="string" calcext:value-type="string">
            <text:p>28:05:010422:811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9" office:value-type="string" calcext:value-type="string">
            <text:p>28:01:020404:3065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9" office:value-type="string" calcext:value-type="string">
            <text:p>28:01:020404:3066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9" office:value-type="string" calcext:value-type="string">
            <text:p>28:01:020478:238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9" office:value-type="string" calcext:value-type="string">
            <text:p>28:01:020404:306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9" office:value-type="string" calcext:value-type="string">
            <text:p>28:05:010422:81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9" office:value-type="string" calcext:value-type="string">
            <text:p>28:01:020482:254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9" office:value-type="string" calcext:value-type="string">
            <text:p>28:05:010422:800</text:p>
          </table:table-cell>
          <table:table-cell table:style-name="ce20" office:value-type="string" calcext:value-type="string" table:number-columns-spanned="2" table:number-rows-spanned="1">
            <text:p>0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5029063EE447DC964E4A2F62CD52A453F8FC3A04</text:p>
          </table:table-cell>
          <table:covered-table-cell table:style-name="ce3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7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17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793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.00.0000</text:date>, <text:time style:data-style-name="N2" text:time-value="14:30:04.0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2T01:43:37</meta:creation-date>
    <dc:date>2025-03-12T14:30:36.457000000</dc:date>
    <meta:generator>LibreOffice/6.3.1.2$Windows_X86_64 LibreOffice_project/b79626edf0065ac373bd1df5c28bd630b4424273</meta:generator>
    <meta:editing-duration>PT5M10S</meta:editing-duration>
    <meta:editing-cycles>2</meta:editing-cycles>
    <meta:document-statistic meta:table-count="1" meta:cell-count="26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