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79mm" fo:break-before="auto" style:use-optimal-row-height="false"/>
    </style:style>
    <style:style style:name="ro12" style:family="table-row">
      <style:table-row-properties style:row-height="11.84mm" fo:break-before="auto" style:use-optimal-row-height="false"/>
    </style:style>
    <style:style style:name="ro13" style:family="table-row">
      <style:table-row-properties style:row-height="14.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9" office:value-type="string" calcext:value-type="string" table:number-columns-spanned="2" table:number-rows-spanned="1">
            <text:p>АОКС-28/2025/000063</text:p>
          </table:table-cell>
          <table:covered-table-cell table:style-name="ce19"/>
          <table:table-cell table:style-name="ce5" table:number-columns-repeated="3"/>
          <table:table-cell table:style-name="ce19" office:value-type="string" calcext:value-type="string">
            <text:p>12.03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1" office:value-type="string" calcext:value-type="string" table:number-columns-spanned="2" table:number-rows-spanned="1">
            <text:p>(номер акта)</text:p>
          </table:table-cell>
          <table:covered-table-cell table:style-name="ce21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9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0" office:value-type="float" office:value="50" calcext:value-type="float">
            <text:p>5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0" office:value-type="float" office:value="546" calcext:value-type="float">
            <text:p>546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10:130087:3</text:p>
          </table:table-cell>
          <table:table-cell table:style-name="ce28" office:value-type="float" office:value="85847.1" calcext:value-type="float">
            <text:p>85 847,1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26:030016:305</text:p>
          </table:table-cell>
          <table:table-cell table:style-name="ce28" office:value-type="float" office:value="20078.63" calcext:value-type="float">
            <text:p>20 078,6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23:000000:1802</text:p>
          </table:table-cell>
          <table:table-cell table:style-name="ce28" office:value-type="float" office:value="11990146.43" calcext:value-type="float">
            <text:p>11 990 146,4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23:000000:1807</text:p>
          </table:table-cell>
          <table:table-cell table:style-name="ce28" office:value-type="float" office:value="537249.62" calcext:value-type="float">
            <text:p>537 249,6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23:021802:181</text:p>
          </table:table-cell>
          <table:table-cell table:style-name="ce28" office:value-type="float" office:value="77919.22" calcext:value-type="float">
            <text:p>77 919,2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23:021802:182</text:p>
          </table:table-cell>
          <table:table-cell table:style-name="ce28" office:value-type="float" office:value="39284.17" calcext:value-type="float">
            <text:p>39 284,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13:160414:20</text:p>
          </table:table-cell>
          <table:table-cell table:style-name="ce28" office:value-type="float" office:value="186436.21" calcext:value-type="float">
            <text:p>186 436,2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27:010405:527</text:p>
          </table:table-cell>
          <table:table-cell table:style-name="ce28" office:value-type="float" office:value="41410.53" calcext:value-type="float">
            <text:p>41 410,5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1:170100:153</text:p>
          </table:table-cell>
          <table:table-cell table:style-name="ce28" office:value-type="float" office:value="508843.49" calcext:value-type="float">
            <text:p>508 843,4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10:131019:597</text:p>
          </table:table-cell>
          <table:table-cell table:style-name="ce28" office:value-type="float" office:value="10435061.72" calcext:value-type="float">
            <text:p>10 435 061,7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23:020102:26</text:p>
          </table:table-cell>
          <table:table-cell table:style-name="ce28" office:value-type="float" office:value="654073.53" calcext:value-type="float">
            <text:p>654 073,5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14:010449:491</text:p>
          </table:table-cell>
          <table:table-cell table:style-name="ce28" office:value-type="float" office:value="25369.16" calcext:value-type="float">
            <text:p>25 369,1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14:010107:14</text:p>
          </table:table-cell>
          <table:table-cell table:style-name="ce28" office:value-type="float" office:value="489370.54" calcext:value-type="float">
            <text:p>489 370,5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23:021817:170</text:p>
          </table:table-cell>
          <table:table-cell table:style-name="ce28" office:value-type="float" office:value="634939.99" calcext:value-type="float">
            <text:p>634 939,9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14:010108:129</text:p>
          </table:table-cell>
          <table:table-cell table:style-name="ce28" office:value-type="float" office:value="130799.16" calcext:value-type="float">
            <text:p>130 799,1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18:020402:23</text:p>
          </table:table-cell>
          <table:table-cell table:style-name="ce28" office:value-type="float" office:value="351595.17" calcext:value-type="float">
            <text:p>351 595,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13:011653:148</text:p>
          </table:table-cell>
          <table:table-cell table:style-name="ce28" office:value-type="float" office:value="464751.06" calcext:value-type="float">
            <text:p>464 751,0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10:131019:598</text:p>
          </table:table-cell>
          <table:table-cell table:style-name="ce28" office:value-type="float" office:value="1042074.26" calcext:value-type="float">
            <text:p>1 042 074,2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14:010108:248</text:p>
          </table:table-cell>
          <table:table-cell table:style-name="ce28" office:value-type="float" office:value="255698.91" calcext:value-type="float">
            <text:p>255 698,9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18:010136:58</text:p>
          </table:table-cell>
          <table:table-cell table:style-name="ce28" office:value-type="float" office:value="824761.49" calcext:value-type="float">
            <text:p>824 761,4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23:020102:12</text:p>
          </table:table-cell>
          <table:table-cell table:style-name="ce28" office:value-type="float" office:value="328251.18" calcext:value-type="float">
            <text:p>328 251,1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19:012002:177</text:p>
          </table:table-cell>
          <table:table-cell table:style-name="ce28" office:value-type="float" office:value="533778.54" calcext:value-type="float">
            <text:p>533 778,5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12:010555:5</text:p>
          </table:table-cell>
          <table:table-cell table:style-name="ce28" office:value-type="float" office:value="440863.18" calcext:value-type="float">
            <text:p>440 863,1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12:020404:267</text:p>
          </table:table-cell>
          <table:table-cell table:style-name="ce28" office:value-type="float" office:value="477472.21" calcext:value-type="float">
            <text:p>477 472,2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12:010572:195</text:p>
          </table:table-cell>
          <table:table-cell table:style-name="ce28" office:value-type="float" office:value="190924.22" calcext:value-type="float">
            <text:p>190 924,2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10:021022:62</text:p>
          </table:table-cell>
          <table:table-cell table:style-name="ce28" office:value-type="float" office:value="640383.98" calcext:value-type="float">
            <text:p>640 383,9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10:083001:58</text:p>
          </table:table-cell>
          <table:table-cell table:style-name="ce28" office:value-type="float" office:value="854868.15" calcext:value-type="float">
            <text:p>854 868,1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06:011503:913</text:p>
          </table:table-cell>
          <table:table-cell table:style-name="ce28" office:value-type="float" office:value="264079.15" calcext:value-type="float">
            <text:p>264 079,1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1:010098:755</text:p>
          </table:table-cell>
          <table:table-cell table:style-name="ce28" office:value-type="float" office:value="112781.67" calcext:value-type="float">
            <text:p>112 781,6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01:050001:342</text:p>
          </table:table-cell>
          <table:table-cell table:style-name="ce28" office:value-type="float" office:value="1089134.4" calcext:value-type="float">
            <text:p>1 089 134,4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2:000446:767</text:p>
          </table:table-cell>
          <table:table-cell table:style-name="ce28" office:value-type="float" office:value="108062.86" calcext:value-type="float">
            <text:p>108 062,8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05:000000:7467</text:p>
          </table:table-cell>
          <table:table-cell table:style-name="ce28" office:value-type="float" office:value="1413615.65" calcext:value-type="float">
            <text:p>1 413 615,6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5:010956:714</text:p>
          </table:table-cell>
          <table:table-cell table:style-name="ce28" office:value-type="float" office:value="175822.73" calcext:value-type="float">
            <text:p>175 822,7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02:000150:423</text:p>
          </table:table-cell>
          <table:table-cell table:style-name="ce28" office:value-type="float" office:value="9913275.09" calcext:value-type="float">
            <text:p>9 913 275,0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02:000150:422</text:p>
          </table:table-cell>
          <table:table-cell table:style-name="ce28" office:value-type="float" office:value="9864427.16" calcext:value-type="float">
            <text:p>9 864 427,1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01:010098:492</text:p>
          </table:table-cell>
          <table:table-cell table:style-name="ce28" office:value-type="float" office:value="91889.83" calcext:value-type="float">
            <text:p>91 889,8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5:020251:160</text:p>
          </table:table-cell>
          <table:table-cell table:style-name="ce28" office:value-type="float" office:value="1214598.8" calcext:value-type="float">
            <text:p>1 214 598,8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2:000128:85</text:p>
          </table:table-cell>
          <table:table-cell table:style-name="ce28" office:value-type="float" office:value="125642.05" calcext:value-type="float">
            <text:p>125 642,0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5:020251:161</text:p>
          </table:table-cell>
          <table:table-cell table:style-name="ce28" office:value-type="float" office:value="996677.27" calcext:value-type="float">
            <text:p>996 677,2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6:011701:7</text:p>
          </table:table-cell>
          <table:table-cell table:style-name="ce28" office:value-type="float" office:value="6328661.81" calcext:value-type="float">
            <text:p>6 328 661,8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1:130089:650</text:p>
          </table:table-cell>
          <table:table-cell table:style-name="ce28" office:value-type="float" office:value="84585.47" calcext:value-type="float">
            <text:p>84 585,4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3:020005:24</text:p>
          </table:table-cell>
          <table:table-cell table:style-name="ce28" office:value-type="float" office:value="48899.31" calcext:value-type="float">
            <text:p>48 899,3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02:000146:471</text:p>
          </table:table-cell>
          <table:table-cell table:style-name="ce28" office:value-type="float" office:value="87731.51" calcext:value-type="float">
            <text:p>87 731,5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02:000595:1261</text:p>
          </table:table-cell>
          <table:table-cell table:style-name="ce28" office:value-type="float" office:value="86468.46" calcext:value-type="float">
            <text:p>86 468,4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1:170082:207</text:p>
          </table:table-cell>
          <table:table-cell table:style-name="ce28" office:value-type="float" office:value="400721.65" calcext:value-type="float">
            <text:p>400 721,6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02:000115:643</text:p>
          </table:table-cell>
          <table:table-cell table:style-name="ce28" office:value-type="float" office:value="3371882.75" calcext:value-type="float">
            <text:p>3 371 882,7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1:010098:1162</text:p>
          </table:table-cell>
          <table:table-cell table:style-name="ce28" office:value-type="float" office:value="79368.79" calcext:value-type="float">
            <text:p>79 368,7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1:000000:14166</text:p>
          </table:table-cell>
          <table:table-cell table:style-name="ce28" office:value-type="float" office:value="316595.26" calcext:value-type="float">
            <text:p>316 595,2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01:010098:168</text:p>
          </table:table-cell>
          <table:table-cell table:style-name="ce28" office:value-type="float" office:value="83550.45" calcext:value-type="float">
            <text:p>83 550,4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14:011302:235</text:p>
          </table:table-cell>
          <table:table-cell table:style-name="ce28" office:value-type="float" office:value="1620211.54" calcext:value-type="float">
            <text:p>1 620 211,5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10" office:value-type="string" calcext:value-type="string">
            <text:p>05.03.2025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10:130174:3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0:130174:3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10:130227:1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10:130071:7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10:130227:20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10:130174: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10:130227:2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10:130134: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10:130087:1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10:130134:2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10:130227:5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10:130174: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10:130174:3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10:130227:3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10:130174:3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10:130227:8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10:130174:1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10:130134: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10:130087:2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10:130227:1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10:130227:3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10:130189:2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10:130227:13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10:130227:5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10:130227:6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10:130227:2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10:130174:2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10:130227:5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10:130134:2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10:130189:2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10:130087: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10:130174:2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10:130151:1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10:130174:1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10:130246:9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10:013013:305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10:013013:237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10:000000:660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10:013006:7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10:130024: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10:005003:23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10:013013:650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10:013013:623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10:005003:39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10:013001:245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10:005003:6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10:013009:17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10:013013:250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10:005003:40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10:013001:54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10:005003:19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10:005003:20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09:020152:112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10:130227:2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10:130227:6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10:130174:3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10:130151:19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10:130141:6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10:130227:4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10:130227:1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10:130039:8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11:000000:212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11:000000:212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11:011246:19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10:130062: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10:130039:9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10:130227:23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10:130087:1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10:130227:5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11:000000:123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10:130056:1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11:000000:320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11:000000:269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10:130227:11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10:130227:22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10:130056: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10:130081:3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10:130244:4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10:130081:4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10:130495: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10:130244:2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10:130244:3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10:130039:8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11:011260:24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19:000000:8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10:130042:12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10:130227:2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10:130227:5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10:130174:2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10:130151: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11:000000:118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10:005004:5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10:013001:153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10:130039:17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10:130039:7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10:130039:11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10:005004:16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10:013013:267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10:005003:18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10:013001:153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10:013013:648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10:013001:153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10:013001:11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10:000000:493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10:130039:7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10:130039:18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10:130039:1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10:005003:7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10:009005:1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10:005004:9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10:130026:4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10:013013:388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10:130039:17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10:013013:388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10:130039:3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10:130039:3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10:013001:153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10:130039:18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10:005003:6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10:013001:151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10:013013:648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10:130039:3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10:013013:268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10:130031: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10:005003:18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10:130024:1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10:013013:648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10:013001:54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10:130039:7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10:130039:11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10:130039:2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10:013013:173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10:013013:277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10:130039:1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10:130039:11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10:013001:152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10:009005:68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10:013013:609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10:013001:47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10:130039:11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10:013013:637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10:013013:647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10:005004:7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10:005004:4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10:013013:267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10:013001:11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10:013013:608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10:013001:152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10:009005:15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10:013001:5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0" office:value-type="string" calcext:value-type="string">
            <text:p>28:10:013001:17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0" office:value-type="string" calcext:value-type="string">
            <text:p>28:10:013013:609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0" office:value-type="string" calcext:value-type="string">
            <text:p>28:09:020151:17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0" office:value-type="string" calcext:value-type="string">
            <text:p>28:09:020106:12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0" office:value-type="string" calcext:value-type="string">
            <text:p>28:09:020109:17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0" office:value-type="string" calcext:value-type="string">
            <text:p>28:08:010117: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0" office:value-type="string" calcext:value-type="string">
            <text:p>28:09:020110:13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0" office:value-type="string" calcext:value-type="string">
            <text:p>28:09:020151:33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0" office:value-type="string" calcext:value-type="string">
            <text:p>28:09:020106:13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0" office:value-type="string" calcext:value-type="string">
            <text:p>28:09:020152:107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0" office:value-type="string" calcext:value-type="string">
            <text:p>28:19:000000:179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0" office:value-type="string" calcext:value-type="string">
            <text:p>28:10:000000:37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0" office:value-type="string" calcext:value-type="string">
            <text:p>28:10:005004:28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0" office:value-type="string" calcext:value-type="string">
            <text:p>28:10:051002:70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0" office:value-type="string" calcext:value-type="string">
            <text:p>28:10:005003:24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0" office:value-type="string" calcext:value-type="string">
            <text:p>28:10:005003:22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0" office:value-type="string" calcext:value-type="string">
            <text:p>28:10:051002:24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0" office:value-type="string" calcext:value-type="string">
            <text:p>28:10:051002:69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0" office:value-type="string" calcext:value-type="string">
            <text:p>28:10:013001:198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0" office:value-type="string" calcext:value-type="string">
            <text:p>28:10:051002:62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0" office:value-type="string" calcext:value-type="string">
            <text:p>28:10:000000:399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0" office:value-type="string" calcext:value-type="string">
            <text:p>28:10:000000:32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0" office:value-type="string" calcext:value-type="string">
            <text:p>28:10:005004:13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0" office:value-type="string" calcext:value-type="string">
            <text:p>28:01:110267: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0" office:value-type="string" calcext:value-type="string">
            <text:p>28:01:170038:4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0" office:value-type="string" calcext:value-type="string">
            <text:p>28:01:110002:2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0" office:value-type="string" calcext:value-type="string">
            <text:p>28:01:110002:3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0" office:value-type="string" calcext:value-type="string">
            <text:p>28:01:110034:3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0" office:value-type="string" calcext:value-type="string">
            <text:p>28:01:110002:3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0" office:value-type="string" calcext:value-type="string">
            <text:p>28:01:110033:8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0" office:value-type="string" calcext:value-type="string">
            <text:p>28:01:110035: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0" office:value-type="string" calcext:value-type="string">
            <text:p>28:01:110267:13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0" office:value-type="string" calcext:value-type="string">
            <text:p>28:01:110034:4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0" office:value-type="string" calcext:value-type="string">
            <text:p>28:06:012301: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0" office:value-type="string" calcext:value-type="string">
            <text:p>28:01:110267:13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0" office:value-type="string" calcext:value-type="string">
            <text:p>28:01:110267:1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0" office:value-type="string" calcext:value-type="string">
            <text:p>28:01:110034:3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0" office:value-type="string" calcext:value-type="string">
            <text:p>28:01:110034:2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0" office:value-type="string" calcext:value-type="string">
            <text:p>28:01:110267:1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0" office:value-type="string" calcext:value-type="string">
            <text:p>28:01:110036: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0" office:value-type="string" calcext:value-type="string">
            <text:p>28:01:110005:1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0" office:value-type="string" calcext:value-type="string">
            <text:p>28:01:110267:1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0" office:value-type="string" calcext:value-type="string">
            <text:p>28:01:110035:1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0" office:value-type="string" calcext:value-type="string">
            <text:p>28:01:110002:3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0" office:value-type="string" calcext:value-type="string">
            <text:p>28:01:110005: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0" office:value-type="string" calcext:value-type="string">
            <text:p>28:01:110002:2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0" office:value-type="string" calcext:value-type="string">
            <text:p>28:01:110259:18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0" office:value-type="string" calcext:value-type="string">
            <text:p>28:01:110028: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0" office:value-type="string" calcext:value-type="string">
            <text:p>28:01:110002:1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0" office:value-type="string" calcext:value-type="string">
            <text:p>28:01:110034:4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0" office:value-type="string" calcext:value-type="string">
            <text:p>28:01:110002:1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0" office:value-type="string" calcext:value-type="string">
            <text:p>28:01:110279:1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0" office:value-type="string" calcext:value-type="string">
            <text:p>28:01:110028:1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0" office:value-type="string" calcext:value-type="string">
            <text:p>28:01:110002:2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0" office:value-type="string" calcext:value-type="string">
            <text:p>28:01:110002:1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0" office:value-type="string" calcext:value-type="string">
            <text:p>28:01:110028:9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0" office:value-type="string" calcext:value-type="string">
            <text:p>28:01:000000:1247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0" office:value-type="string" calcext:value-type="string">
            <text:p>28:01:000000:1250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0" office:value-type="string" calcext:value-type="string">
            <text:p>28:26:030300:2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0" office:value-type="string" calcext:value-type="string">
            <text:p>28:14:010804:45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0" office:value-type="string" calcext:value-type="string">
            <text:p>28:14:011711:14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0" office:value-type="string" calcext:value-type="string">
            <text:p>28:12:010543:1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0" office:value-type="string" calcext:value-type="string">
            <text:p>28:12:010305:1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0" office:value-type="string" calcext:value-type="string">
            <text:p>28:12:010564: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0" office:value-type="string" calcext:value-type="string">
            <text:p>28:14:010334:90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0" office:value-type="string" calcext:value-type="string">
            <text:p>28:19:011927:4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0" office:value-type="string" calcext:value-type="string">
            <text:p>28:26:030800:32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0" office:value-type="string" calcext:value-type="string">
            <text:p>28:26:030300:13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0" office:value-type="string" calcext:value-type="string">
            <text:p>28:26:030300:104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0" office:value-type="string" calcext:value-type="string">
            <text:p>28:26:040900: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0" office:value-type="string" calcext:value-type="string">
            <text:p>28:26:040900:6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0" office:value-type="string" calcext:value-type="string">
            <text:p>28:26:021900:38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0" office:value-type="string" calcext:value-type="string">
            <text:p>28:13:210701:206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0" office:value-type="string" calcext:value-type="string">
            <text:p>28:19:011305:7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0" office:value-type="string" calcext:value-type="string">
            <text:p>28:16:015423:2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0" office:value-type="string" calcext:value-type="string">
            <text:p>28:12:010217: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0" office:value-type="string" calcext:value-type="string">
            <text:p>28:21:010401:130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0" office:value-type="string" calcext:value-type="string">
            <text:p>28:19:011927:15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0" office:value-type="string" calcext:value-type="string">
            <text:p>28:19:011927: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0" office:value-type="string" calcext:value-type="string">
            <text:p>28:26:021900:43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0" office:value-type="string" calcext:value-type="string">
            <text:p>28:19:011927:24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0" office:value-type="string" calcext:value-type="string">
            <text:p>28:12:010230:8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0" office:value-type="string" calcext:value-type="string">
            <text:p>28:26:030101:346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0" office:value-type="string" calcext:value-type="string">
            <text:p>28:26:031401:7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0" office:value-type="string" calcext:value-type="string">
            <text:p>28:26:021900:39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0" office:value-type="string" calcext:value-type="string">
            <text:p>28:26:030101:29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0" office:value-type="string" calcext:value-type="string">
            <text:p>28:12:021304:8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0" office:value-type="string" calcext:value-type="string">
            <text:p>28:19:011927:17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0" office:value-type="string" calcext:value-type="string">
            <text:p>28:21:011701:8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0" office:value-type="string" calcext:value-type="string">
            <text:p>28:26:030300:77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0" office:value-type="string" calcext:value-type="string">
            <text:p>28:19:011927:15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0" office:value-type="string" calcext:value-type="string">
            <text:p>28:26:021900:42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0" office:value-type="string" calcext:value-type="string">
            <text:p>28:19:011927:15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0" office:value-type="string" calcext:value-type="string">
            <text:p>28:19:011927:15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0" office:value-type="string" calcext:value-type="string">
            <text:p>28:13:032504:21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0" office:value-type="string" calcext:value-type="string">
            <text:p>28:26:021900:39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0" office:value-type="string" calcext:value-type="string">
            <text:p>28:26:040900:3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0" office:value-type="string" calcext:value-type="string">
            <text:p>28:26:021900:40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0" office:value-type="string" calcext:value-type="string">
            <text:p>28:26:040900: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0" office:value-type="string" calcext:value-type="string">
            <text:p>28:26:040900: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0" office:value-type="string" calcext:value-type="string">
            <text:p>28:26:012000:11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0" office:value-type="string" calcext:value-type="string">
            <text:p>28:26:030101:29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0" office:value-type="string" calcext:value-type="string">
            <text:p>28:26:030300:110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0" office:value-type="string" calcext:value-type="string">
            <text:p>28:18:010145:5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0" office:value-type="string" calcext:value-type="string">
            <text:p>28:21:010501:16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0" office:value-type="string" calcext:value-type="string">
            <text:p>28:19:011927:26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0" office:value-type="string" calcext:value-type="string">
            <text:p>28:19:011927:23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0" office:value-type="string" calcext:value-type="string">
            <text:p>28:10:013013:15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0" office:value-type="string" calcext:value-type="string">
            <text:p>28:01:110025: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0" office:value-type="string" calcext:value-type="string">
            <text:p>28:01:110024: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0" office:value-type="string" calcext:value-type="string">
            <text:p>28:01:110033:4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0" office:value-type="string" calcext:value-type="string">
            <text:p>28:01:110033:12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0" office:value-type="string" calcext:value-type="string">
            <text:p>28:01:110033:14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0" office:value-type="string" calcext:value-type="string">
            <text:p>28:01:110034:2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0" office:value-type="string" calcext:value-type="string">
            <text:p>28:01:110028:7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0" office:value-type="string" calcext:value-type="string">
            <text:p>28:01:110033:1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0" office:value-type="string" calcext:value-type="string">
            <text:p>28:01:110033:1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0" office:value-type="string" calcext:value-type="string">
            <text:p>28:01:110028: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0" office:value-type="string" calcext:value-type="string">
            <text:p>28:01:110033:1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0" office:value-type="string" calcext:value-type="string">
            <text:p>28:09:011401:11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0" office:value-type="string" calcext:value-type="string">
            <text:p>28:01:110002:5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0" office:value-type="string" calcext:value-type="string">
            <text:p>28:01:110033:14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0" office:value-type="string" calcext:value-type="string">
            <text:p>28:01:110033:2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0" office:value-type="string" calcext:value-type="string">
            <text:p>28:01:110259:7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0" office:value-type="string" calcext:value-type="string">
            <text:p>28:06:010602:17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0" office:value-type="string" calcext:value-type="string">
            <text:p>28:01:110028: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0" office:value-type="string" calcext:value-type="string">
            <text:p>28:01:110017:20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0" office:value-type="string" calcext:value-type="string">
            <text:p>28:01:110024:5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0" office:value-type="string" calcext:value-type="string">
            <text:p>28:01:110033: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0" office:value-type="string" calcext:value-type="string">
            <text:p>28:02:000410:109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0" office:value-type="string" calcext:value-type="string">
            <text:p>28:02:000172:1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0" office:value-type="string" calcext:value-type="string">
            <text:p>28:02:000172: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0" office:value-type="string" calcext:value-type="string">
            <text:p>28:02:000161: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0" office:value-type="string" calcext:value-type="string">
            <text:p>28:02:000159:1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0" office:value-type="string" calcext:value-type="string">
            <text:p>28:01:110024:6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0" office:value-type="string" calcext:value-type="string">
            <text:p>28:01:110028: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0" office:value-type="string" calcext:value-type="string">
            <text:p>28:01:110023:1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0" office:value-type="string" calcext:value-type="string">
            <text:p>28:01:110033:1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0" office:value-type="string" calcext:value-type="string">
            <text:p>28:01:110033:2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0" office:value-type="string" calcext:value-type="string">
            <text:p>28:01:110018:5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0" office:value-type="string" calcext:value-type="string">
            <text:p>28:09:020119:11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0" office:value-type="string" calcext:value-type="string">
            <text:p>28:01:110017:1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0" office:value-type="string" calcext:value-type="string">
            <text:p>28:01:110034:3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0" office:value-type="string" calcext:value-type="string">
            <text:p>28:01:110034: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0" office:value-type="string" calcext:value-type="string">
            <text:p>28:01:110034:4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0" office:value-type="string" calcext:value-type="string">
            <text:p>28:01:110033:1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0" office:value-type="string" calcext:value-type="string">
            <text:p>28:01:110033:13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0" office:value-type="string" calcext:value-type="string">
            <text:p>28:09:020116:3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0" office:value-type="string" calcext:value-type="string">
            <text:p>28:01:110023: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0" office:value-type="string" calcext:value-type="string">
            <text:p>28:01:110075: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0" office:value-type="string" calcext:value-type="string">
            <text:p>28:01:110023: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0" office:value-type="string" calcext:value-type="string">
            <text:p>28:01:110018:4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0" office:value-type="string" calcext:value-type="string">
            <text:p>28:01:110276: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0" office:value-type="string" calcext:value-type="string">
            <text:p>28:01:110033:8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0" office:value-type="string" calcext:value-type="string">
            <text:p>28:01:110034: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0" office:value-type="string" calcext:value-type="string">
            <text:p>28:01:110028:4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0" office:value-type="string" calcext:value-type="string">
            <text:p>28:01:110033:2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0" office:value-type="string" calcext:value-type="string">
            <text:p>28:01:110033:10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0" office:value-type="string" calcext:value-type="string">
            <text:p>28:01:110033:6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0" office:value-type="string" calcext:value-type="string">
            <text:p>28:01:110034: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0" office:value-type="string" calcext:value-type="string">
            <text:p>28:01:110028: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0" office:value-type="string" calcext:value-type="string">
            <text:p>28:01:110034:6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0" office:value-type="string" calcext:value-type="string">
            <text:p>28:01:110033: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0" office:value-type="string" calcext:value-type="string">
            <text:p>28:02:000158: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0" office:value-type="string" calcext:value-type="string">
            <text:p>28:06:012401:135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0" office:value-type="string" calcext:value-type="string">
            <text:p>28:01:170012:4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0" office:value-type="string" calcext:value-type="string">
            <text:p>28:02:000161:1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0" office:value-type="string" calcext:value-type="string">
            <text:p>28:02:000159:1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0" office:value-type="string" calcext:value-type="string">
            <text:p>28:02:000158:1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0" office:value-type="string" calcext:value-type="string">
            <text:p>28:02:000480:11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0" office:value-type="string" calcext:value-type="string">
            <text:p>28:01:010241:1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0" office:value-type="string" calcext:value-type="string">
            <text:p>28:01:130212: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0" office:value-type="string" calcext:value-type="string">
            <text:p>28:01:130053:7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0" office:value-type="string" calcext:value-type="string">
            <text:p>28:09:020116:16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0" office:value-type="string" calcext:value-type="string">
            <text:p>28:01:110033:1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0" office:value-type="string" calcext:value-type="string">
            <text:p>28:01:110033: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0" office:value-type="string" calcext:value-type="string">
            <text:p>28:01:110024:2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0" office:value-type="string" calcext:value-type="string">
            <text:p>28:01:110028: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0" office:value-type="string" calcext:value-type="string">
            <text:p>28:01:110033: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0" office:value-type="string" calcext:value-type="string">
            <text:p>28:01:110033: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0" office:value-type="string" calcext:value-type="string">
            <text:p>28:09:011304:44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0" office:value-type="string" calcext:value-type="string">
            <text:p>28:01:110034: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0" office:value-type="string" calcext:value-type="string">
            <text:p>28:01:110033:7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0" office:value-type="string" calcext:value-type="string">
            <text:p>28:01:110033:2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0" office:value-type="string" calcext:value-type="string">
            <text:p>28:01:110276:1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0" office:value-type="string" calcext:value-type="string">
            <text:p>28:01:110033: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0" office:value-type="string" calcext:value-type="string">
            <text:p>28:01:110033: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0" office:value-type="string" calcext:value-type="string">
            <text:p>28:01:110024: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0" office:value-type="string" calcext:value-type="string">
            <text:p>28:01:110017:19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0" office:value-type="string" calcext:value-type="string">
            <text:p>28:01:110033:11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0" office:value-type="string" calcext:value-type="string">
            <text:p>28:06:012401:140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0" office:value-type="string" calcext:value-type="string">
            <text:p>28:01:110033:5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0" office:value-type="string" calcext:value-type="string">
            <text:p>28:01:110018:2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0" office:value-type="string" calcext:value-type="string">
            <text:p>28:01:110034:2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0" office:value-type="string" calcext:value-type="string">
            <text:p>28:01:110033: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0" office:value-type="string" calcext:value-type="string">
            <text:p>28:02:000159:1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0" office:value-type="string" calcext:value-type="string">
            <text:p>28:02:000162: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0" office:value-type="string" calcext:value-type="string">
            <text:p>28:04:010240:4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0" office:value-type="string" calcext:value-type="string">
            <text:p>28:05:020338:36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0" office:value-type="string" calcext:value-type="string">
            <text:p>28:04:010133:1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0" office:value-type="string" calcext:value-type="string">
            <text:p>28:02:000161: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0" office:value-type="string" calcext:value-type="string">
            <text:p>28:01:000000:1067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0" office:value-type="string" calcext:value-type="string">
            <text:p>28:01:010098:4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0" office:value-type="string" calcext:value-type="string">
            <text:p>28:01:000000:17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0" office:value-type="string" calcext:value-type="string">
            <text:p>28:01:000000:1190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0" office:value-type="string" calcext:value-type="string">
            <text:p>28:01:000000:1290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0" office:value-type="string" calcext:value-type="string">
            <text:p>28:26:030000:15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0" office:value-type="string" calcext:value-type="string">
            <text:p>28:26:030000:14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0" office:value-type="string" calcext:value-type="string">
            <text:p>28:10:000000:29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0" office:value-type="string" calcext:value-type="string">
            <text:p>28:10:013001:12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0" office:value-type="string" calcext:value-type="string">
            <text:p>28:11:011242:34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0" office:value-type="string" calcext:value-type="string">
            <text:p>28:22:012301:24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0" office:value-type="string" calcext:value-type="string">
            <text:p>28:22:012301:24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0" office:value-type="string" calcext:value-type="string">
            <text:p>28:11:000000:223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0" office:value-type="string" calcext:value-type="string">
            <text:p>28:11:011242:35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0" office:value-type="string" calcext:value-type="string">
            <text:p>28:11:011260:35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0" office:value-type="string" calcext:value-type="string">
            <text:p>28:11:011246:31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0" office:value-type="string" calcext:value-type="string">
            <text:p>28:11:011254:18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0" office:value-type="string" calcext:value-type="string">
            <text:p>28:10:013001:235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0" office:value-type="string" calcext:value-type="string">
            <text:p>28:10:013013:16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0" office:value-type="string" calcext:value-type="string">
            <text:p>28:10:013001:235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0" office:value-type="string" calcext:value-type="string">
            <text:p>28:10:013001:181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0" office:value-type="string" calcext:value-type="string">
            <text:p>28:10:013001:235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0" office:value-type="string" calcext:value-type="string">
            <text:p>28:10:013001:255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0" office:value-type="string" calcext:value-type="string">
            <text:p>28:10:005003:6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0" office:value-type="string" calcext:value-type="string">
            <text:p>28:10:013013:8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0" office:value-type="string" calcext:value-type="string">
            <text:p>28:10:005004:7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0" office:value-type="string" calcext:value-type="string">
            <text:p>28:10:013001:189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0" office:value-type="string" calcext:value-type="string">
            <text:p>28:10:000000:95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0" office:value-type="string" calcext:value-type="string">
            <text:p>28:10:013001:180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0" office:value-type="string" calcext:value-type="string">
            <text:p>28:10:005003:9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0" office:value-type="string" calcext:value-type="string">
            <text:p>28:10:000000:31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0" office:value-type="string" calcext:value-type="string">
            <text:p>28:08:000000:208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0" office:value-type="string" calcext:value-type="string">
            <text:p>28:08:000000:222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0" office:value-type="string" calcext:value-type="string">
            <text:p>28:11:000000: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0" office:value-type="string" calcext:value-type="string">
            <text:p>28:13:000000:12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0" office:value-type="string" calcext:value-type="string">
            <text:p>28:08:000000:5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0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0" office:value-type="string" calcext:value-type="string">
            <text:p>28:24:010758:51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0" office:value-type="string" calcext:value-type="string">
            <text:p>28:10:132050:15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0" office:value-type="string" calcext:value-type="string">
            <text:p>28:10:031001:4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0" office:value-type="string" calcext:value-type="string">
            <text:p>28:10:031001:12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0" office:value-type="string" calcext:value-type="string">
            <text:p>28:05:011104:81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0" office:value-type="string" calcext:value-type="string">
            <text:p>28:05:011005:40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0" office:value-type="string" calcext:value-type="string">
            <text:p>28:05:011006:68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0" office:value-type="string" calcext:value-type="string">
            <text:p>28:05:011005:39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0" office:value-type="string" calcext:value-type="string">
            <text:p>28:05:011005:39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0" office:value-type="string" calcext:value-type="string">
            <text:p>28:05:011027:16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0" office:value-type="string" calcext:value-type="string">
            <text:p>28:05:011011:19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0" office:value-type="string" calcext:value-type="string">
            <text:p>28:05:011005:39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0" office:value-type="string" calcext:value-type="string">
            <text:p>28:05:020204:16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0" office:value-type="string" calcext:value-type="string">
            <text:p>28:05:011009:53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0" office:value-type="string" calcext:value-type="string">
            <text:p>28:05:011205:32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0" office:value-type="string" calcext:value-type="string">
            <text:p>28:05:011005:38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0" office:value-type="string" calcext:value-type="string">
            <text:p>28:05:011011:19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0" office:value-type="string" calcext:value-type="string">
            <text:p>28:05:020209:36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0" office:value-type="string" calcext:value-type="string">
            <text:p>28:01:110186:2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0" office:value-type="string" calcext:value-type="string">
            <text:p>28:05:011009:52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0" office:value-type="string" calcext:value-type="string">
            <text:p>28:05:011006:69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0" office:value-type="string" calcext:value-type="string">
            <text:p>28:05:020201:20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0" office:value-type="string" calcext:value-type="string">
            <text:p>28:05:011205:32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0" office:value-type="string" calcext:value-type="string">
            <text:p>28:05:011005:41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0" office:value-type="string" calcext:value-type="string">
            <text:p>28:05:011005:39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0" office:value-type="string" calcext:value-type="string">
            <text:p>28:16:012985:15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0" office:value-type="string" calcext:value-type="string">
            <text:p>28:22:012301:4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0" office:value-type="string" calcext:value-type="string">
            <text:p>28:10:130227:2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0" office:value-type="string" calcext:value-type="string">
            <text:p>28:10:130227:1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0" office:value-type="string" calcext:value-type="string">
            <text:p>28:10:000000:479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0" office:value-type="string" calcext:value-type="string">
            <text:p>28:10:130039:9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0" office:value-type="string" calcext:value-type="string">
            <text:p>28:10:130039:9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0" office:value-type="string" calcext:value-type="string">
            <text:p>28:10:130241:1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0" office:value-type="string" calcext:value-type="string">
            <text:p>28:10:130141:9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0" office:value-type="string" calcext:value-type="string">
            <text:p>28:10:130141:2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0" office:value-type="string" calcext:value-type="string">
            <text:p>28:10:130227:5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0" office:value-type="string" calcext:value-type="string">
            <text:p>28:10:130039:8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0" office:value-type="string" calcext:value-type="string">
            <text:p>28:10:130039:9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0" office:value-type="string" calcext:value-type="string">
            <text:p>28:10:130227:8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0" office:value-type="string" calcext:value-type="string">
            <text:p>28:10:130151:15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0" office:value-type="string" calcext:value-type="string">
            <text:p>28:10:130039:9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0" office:value-type="string" calcext:value-type="string">
            <text:p>28:10:130244:1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0" office:value-type="string" calcext:value-type="string">
            <text:p>28:10:130241:1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0" office:value-type="string" calcext:value-type="string">
            <text:p>28:10:130227:11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0" office:value-type="string" calcext:value-type="string">
            <text:p>28:10:130227:9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0" office:value-type="string" calcext:value-type="string">
            <text:p>28:10:130081:3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0" office:value-type="string" calcext:value-type="string">
            <text:p>28:10:130241:2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0" office:value-type="string" calcext:value-type="string">
            <text:p>28:10:130227: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0" office:value-type="string" calcext:value-type="string">
            <text:p>28:10:130244:3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0" office:value-type="string" calcext:value-type="string">
            <text:p>28:10:130081:2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0" office:value-type="string" calcext:value-type="string">
            <text:p>28:10:130244:1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0" office:value-type="string" calcext:value-type="string">
            <text:p>28:10:130196: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0" office:value-type="string" calcext:value-type="string">
            <text:p>28:10:013001:156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0" office:value-type="string" calcext:value-type="string">
            <text:p>28:10:009005:2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0" office:value-type="string" calcext:value-type="string">
            <text:p>28:10:009005:4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0" office:value-type="string" calcext:value-type="string">
            <text:p>28:10:005004:7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0" office:value-type="string" calcext:value-type="string">
            <text:p>28:10:013001:40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0" office:value-type="string" calcext:value-type="string">
            <text:p>28:10:013006:5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0" office:value-type="string" calcext:value-type="string">
            <text:p>28:10:130039:17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0" office:value-type="string" calcext:value-type="string">
            <text:p>28:10:130039:1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0" office:value-type="string" calcext:value-type="string">
            <text:p>28:10:013014:1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0" office:value-type="string" calcext:value-type="string">
            <text:p>28:10:013014:13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0" office:value-type="string" calcext:value-type="string">
            <text:p>28:10:013001:3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0" office:value-type="string" calcext:value-type="string">
            <text:p>28:10:130039:11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0" office:value-type="string" calcext:value-type="string">
            <text:p>28:10:013014: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0" office:value-type="string" calcext:value-type="string">
            <text:p>28:10:130039:17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0" office:value-type="string" calcext:value-type="string">
            <text:p>28:10:013001:254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0" office:value-type="string" calcext:value-type="string">
            <text:p>28:10:013013:613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0" office:value-type="string" calcext:value-type="string">
            <text:p>28:10:013001:1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0" office:value-type="string" calcext:value-type="string">
            <text:p>28:10:005004:9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0" office:value-type="string" calcext:value-type="string">
            <text:p>28:10:009005:10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0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0" office:value-type="string" calcext:value-type="string">
            <text:p>28:10:013001:39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0" office:value-type="string" calcext:value-type="string">
            <text:p>28:10:130039:6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0" office:value-type="string" calcext:value-type="string">
            <text:p>28:10:013001:19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0" office:value-type="string" calcext:value-type="string">
            <text:p>28:10:013001:21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0" office:value-type="string" calcext:value-type="string">
            <text:p>28:10:013013:624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0" office:value-type="string" calcext:value-type="string">
            <text:p>28:10:005004:5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0" office:value-type="string" calcext:value-type="string">
            <text:p>28:10:130039:1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0" office:value-type="string" calcext:value-type="string">
            <text:p>28:10:130039:11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0" office:value-type="string" calcext:value-type="string">
            <text:p>28:10:009005:1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0" office:value-type="string" calcext:value-type="string">
            <text:p>28:10:130039:7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0" office:value-type="string" calcext:value-type="string">
            <text:p>28:10:013006:7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0" office:value-type="string" calcext:value-type="string">
            <text:p>28:10:130039: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0" office:value-type="string" calcext:value-type="string">
            <text:p>28:10:000000:479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0" office:value-type="string" calcext:value-type="string">
            <text:p>28:10:005004:16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0" office:value-type="string" calcext:value-type="string">
            <text:p>28:10:005004: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0" office:value-type="string" calcext:value-type="string">
            <text:p>28:10:013013:609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0" office:value-type="string" calcext:value-type="string">
            <text:p>28:10:013013:619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0" office:value-type="string" calcext:value-type="string">
            <text:p>28:10:130039:1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0" office:value-type="string" calcext:value-type="string">
            <text:p>28:10:130039:19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0" office:value-type="string" calcext:value-type="string">
            <text:p>28:10:005004:9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0" office:value-type="string" calcext:value-type="string">
            <text:p>28:10:013013:623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0" office:value-type="string" calcext:value-type="string">
            <text:p>28:10:013001:1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0" office:value-type="string" calcext:value-type="string">
            <text:p>28:10:013014:1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0" office:value-type="string" calcext:value-type="string">
            <text:p>28:10:005003:24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0" office:value-type="string" calcext:value-type="string">
            <text:p>28:10:013013:624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0" office:value-type="string" calcext:value-type="string">
            <text:p>28:10:013006:2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0" office:value-type="string" calcext:value-type="string">
            <text:p>28:10:000000:480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0" office:value-type="string" calcext:value-type="string">
            <text:p>28:10:013001:12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0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0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0" office:value-type="string" calcext:value-type="string">
            <text:p>28:10:009005:4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0" office:value-type="string" calcext:value-type="string">
            <text:p>28:10:009005:9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0" office:value-type="string" calcext:value-type="string">
            <text:p>28:10:009005:67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0" office:value-type="string" calcext:value-type="string">
            <text:p>28:10:009005:96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0" office:value-type="string" calcext:value-type="string">
            <text:p>28:10:013001:3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0" office:value-type="string" calcext:value-type="string">
            <text:p>28:10:013001:28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0" office:value-type="string" calcext:value-type="string">
            <text:p>28:10:130039:2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0" office:value-type="string" calcext:value-type="string">
            <text:p>28:10:005004:10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0" office:value-type="string" calcext:value-type="string">
            <text:p>28:10:013001:200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0" office:value-type="string" calcext:value-type="string">
            <text:p>28:10:013013:609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0" office:value-type="string" calcext:value-type="string">
            <text:p>28:10:005003:2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0" office:value-type="string" calcext:value-type="string">
            <text:p>28:10:130039:4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0" office:value-type="string" calcext:value-type="string">
            <text:p>28:10:130039:7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0" office:value-type="string" calcext:value-type="string">
            <text:p>28:10:013013:624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0" office:value-type="string" calcext:value-type="string">
            <text:p>28:10:130039:10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0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0" office:value-type="string" calcext:value-type="string">
            <text:p>28:10:130039:17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0" office:value-type="string" calcext:value-type="string">
            <text:p>28:10:013013:446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0" office:value-type="string" calcext:value-type="string">
            <text:p>28:10:013009:4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0" office:value-type="string" calcext:value-type="string">
            <text:p>28:10:005003:24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0" office:value-type="string" calcext:value-type="string">
            <text:p>28:10:000000:458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0" office:value-type="string" calcext:value-type="string">
            <text:p>28:10:009005:57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0" office:value-type="string" calcext:value-type="string">
            <text:p>28:10:013013:160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0" office:value-type="string" calcext:value-type="string">
            <text:p>28:10:013001:42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0" office:value-type="string" calcext:value-type="string">
            <text:p>28:10:013006:27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0" office:value-type="string" calcext:value-type="string">
            <text:p>28:10:005004:5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0" office:value-type="string" calcext:value-type="string">
            <text:p>28:10:013001:14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0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0" office:value-type="string" calcext:value-type="string">
            <text:p>28:10:000000:19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0" office:value-type="string" calcext:value-type="string">
            <text:p>28:10:000000:10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0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0" office:value-type="string" calcext:value-type="string">
            <text:p>28:06:011202:1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0" office:value-type="string" calcext:value-type="string">
            <text:p>28:06:011202:37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0" office:value-type="string" calcext:value-type="string">
            <text:p>28:06:000000:6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0" office:value-type="string" calcext:value-type="string">
            <text:p>28:06:011202:40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0" office:value-type="string" calcext:value-type="string">
            <text:p>28:06:011501:74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0" office:value-type="string" calcext:value-type="string">
            <text:p>28:01:110025:2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0" office:value-type="string" calcext:value-type="string">
            <text:p>28:01:110025: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0" office:value-type="string" calcext:value-type="string">
            <text:p>28:01:110025: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0" office:value-type="string" calcext:value-type="string">
            <text:p>28:01:110017: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0" office:value-type="string" calcext:value-type="string">
            <text:p>28:01:110017:20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0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0" office:value-type="string" calcext:value-type="string">
            <text:p>28:01:000000:16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0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0" office:value-type="string" calcext:value-type="string">
            <text:p>28:26:000000:6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0" office:value-type="string" calcext:value-type="string">
            <text:p>28:26:030000:755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0" office:value-type="string" calcext:value-type="string">
            <text:p>28:10:013001:10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0" office:value-type="string" calcext:value-type="string">
            <text:p>28:10:013001:50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0" office:value-type="string" calcext:value-type="string">
            <text:p>28:10:013001:200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0" office:value-type="string" calcext:value-type="string">
            <text:p>28:10:000000:399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0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0" office:value-type="string" calcext:value-type="string">
            <text:p>28:10:013001:50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0" office:value-type="string" calcext:value-type="string">
            <text:p>28:10:013001:86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0" office:value-type="string" calcext:value-type="string">
            <text:p>28:10:000000:28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0" office:value-type="string" calcext:value-type="string">
            <text:p>28:10:013009:4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0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12" office:value-type="string" calcext:value-type="string" table:number-columns-spanned="2" table:number-rows-spanned="1">
            <text:p>CD349AC5D113E5763EECC9D012E01BE42FD14CC4 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19"/>
          <table:table-cell table:style-name="ce8"/>
          <table:table-cell table:style-name="ce19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19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3"/>
          <table:table-cell table:style-name="ce23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3"/>
          <table:table-cell table:number-columns-repeated="57"/>
        </table:table-row>
        <table:table-row table:style-name="ro2" table:number-rows-repeated="147">
          <table:table-cell table:style-name="ce6" table:number-columns-repeated="7"/>
          <table:table-cell table:number-columns-repeated="57"/>
        </table:table-row>
        <table:table-row table:style-name="ro14" table:number-rows-repeated="104781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.00.0000</text:date>, <text:time style:data-style-name="N2" text:time-value="14:29:12.8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2T03:35:59</meta:creation-date>
    <dc:date>2025-03-12T14:29:54.064000000</dc:date>
    <meta:generator>LibreOffice/6.3.1.2$Windows_X86_64 LibreOffice_project/b79626edf0065ac373bd1df5c28bd630b4424273</meta:generator>
    <meta:editing-duration>PT2M47S</meta:editing-duration>
    <meta:editing-cycles>2</meta:editing-cycles>
    <meta:document-statistic meta:table-count="1" meta:cell-count="24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