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6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2" calcext:value-type="float">
            <text:p>7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03" calcext:value-type="float">
            <text:p>10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322:114</text:p>
          </table:table-cell>
          <table:table-cell table:style-name="ce27" office:value-type="float" office:value="1315609.98" calcext:value-type="float">
            <text:p>1 315 609,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322:130</text:p>
          </table:table-cell>
          <table:table-cell table:style-name="ce27" office:value-type="float" office:value="1122224.91" calcext:value-type="float">
            <text:p>1 122 224,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322:134</text:p>
          </table:table-cell>
          <table:table-cell table:style-name="ce27" office:value-type="float" office:value="1108455.28" calcext:value-type="float">
            <text:p>1 108 455,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322:138</text:p>
          </table:table-cell>
          <table:table-cell table:style-name="ce27" office:value-type="float" office:value="1344833.94" calcext:value-type="float">
            <text:p>1 344 833,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322:139</text:p>
          </table:table-cell>
          <table:table-cell table:style-name="ce27" office:value-type="float" office:value="1115340.09" calcext:value-type="float">
            <text:p>1 115 340,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322:147</text:p>
          </table:table-cell>
          <table:table-cell table:style-name="ce27" office:value-type="float" office:value="1335468.25" calcext:value-type="float">
            <text:p>1 335 468,2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322:155</text:p>
          </table:table-cell>
          <table:table-cell table:style-name="ce27" office:value-type="float" office:value="1220907.26" calcext:value-type="float">
            <text:p>1 220 907,2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322:202</text:p>
          </table:table-cell>
          <table:table-cell table:style-name="ce27" office:value-type="float" office:value="1377667.06" calcext:value-type="float">
            <text:p>1 377 667,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322:210</text:p>
          </table:table-cell>
          <table:table-cell table:style-name="ce27" office:value-type="float" office:value="1179598.37" calcext:value-type="float">
            <text:p>1 179 598,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322:221</text:p>
          </table:table-cell>
          <table:table-cell table:style-name="ce27" office:value-type="float" office:value="1069441.33" calcext:value-type="float">
            <text:p>1 069 441,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322:222</text:p>
          </table:table-cell>
          <table:table-cell table:style-name="ce27" office:value-type="float" office:value="931075.67" calcext:value-type="float">
            <text:p>931 075,6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322:338</text:p>
          </table:table-cell>
          <table:table-cell table:style-name="ce27" office:value-type="float" office:value="1181893.31" calcext:value-type="float">
            <text:p>1 181 893,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322:353</text:p>
          </table:table-cell>
          <table:table-cell table:style-name="ce27" office:value-type="float" office:value="1108455.28" calcext:value-type="float">
            <text:p>1 108 455,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322:354</text:p>
          </table:table-cell>
          <table:table-cell table:style-name="ce27" office:value-type="float" office:value="1139765.04" calcext:value-type="float">
            <text:p>1 139 765,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322:356</text:p>
          </table:table-cell>
          <table:table-cell table:style-name="ce27" office:value-type="float" office:value="1377667.06" calcext:value-type="float">
            <text:p>1 377 667,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322:357</text:p>
          </table:table-cell>
          <table:table-cell table:style-name="ce27" office:value-type="float" office:value="1135994.54" calcext:value-type="float">
            <text:p>1 135 994,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322:358</text:p>
          </table:table-cell>
          <table:table-cell table:style-name="ce27" office:value-type="float" office:value="1377667.06" calcext:value-type="float">
            <text:p>1 377 667,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0322:83</text:p>
          </table:table-cell>
          <table:table-cell table:style-name="ce27" office:value-type="float" office:value="1303198.57" calcext:value-type="float">
            <text:p>1 303 198,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322:84</text:p>
          </table:table-cell>
          <table:table-cell table:style-name="ce27" office:value-type="float" office:value="1191495.83" calcext:value-type="float">
            <text:p>1 191 495,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322:85</text:p>
          </table:table-cell>
          <table:table-cell table:style-name="ce27" office:value-type="float" office:value="1328769.37" calcext:value-type="float">
            <text:p>1 328 769,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322:86</text:p>
          </table:table-cell>
          <table:table-cell table:style-name="ce27" office:value-type="float" office:value="1238659.21" calcext:value-type="float">
            <text:p>1 238 659,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322:87</text:p>
          </table:table-cell>
          <table:table-cell table:style-name="ce27" office:value-type="float" office:value="1171637.57" calcext:value-type="float">
            <text:p>1 171 637,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0322:88</text:p>
          </table:table-cell>
          <table:table-cell table:style-name="ce27" office:value-type="float" office:value="1331064.31" calcext:value-type="float">
            <text:p>1 331 064,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001:652</text:p>
          </table:table-cell>
          <table:table-cell table:style-name="ce27" office:value-type="float" office:value="290989.55" calcext:value-type="float">
            <text:p>290 989,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608:617</text:p>
          </table:table-cell>
          <table:table-cell table:style-name="ce27" office:value-type="float" office:value="300597.46" calcext:value-type="float">
            <text:p>300 597,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0501:1070</text:p>
          </table:table-cell>
          <table:table-cell table:style-name="ce27" office:value-type="float" office:value="3408383.07" calcext:value-type="float">
            <text:p>3 408 383,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04:118</text:p>
          </table:table-cell>
          <table:table-cell table:style-name="ce27" office:value-type="float" office:value="220445.05" calcext:value-type="float">
            <text:p>220 445,0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0711:1347</text:p>
          </table:table-cell>
          <table:table-cell table:style-name="ce27" office:value-type="float" office:value="139313.52" calcext:value-type="float">
            <text:p>139 313,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21013:270</text:p>
          </table:table-cell>
          <table:table-cell table:style-name="ce27" office:value-type="float" office:value="1887714.09" calcext:value-type="float">
            <text:p>1 887 714,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101:4081</text:p>
          </table:table-cell>
          <table:table-cell table:style-name="ce27" office:value-type="float" office:value="463833.99" calcext:value-type="float">
            <text:p>463 833,9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10003:722</text:p>
          </table:table-cell>
          <table:table-cell table:style-name="ce27" office:value-type="float" office:value="269815.74" calcext:value-type="float">
            <text:p>269 815,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1201:987</text:p>
          </table:table-cell>
          <table:table-cell table:style-name="ce27" office:value-type="float" office:value="366727.54" calcext:value-type="float">
            <text:p>366 727,5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00000:3579</text:p>
          </table:table-cell>
          <table:table-cell table:style-name="ce27" office:value-type="float" office:value="1373276.43" calcext:value-type="float">
            <text:p>1 373 276,4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9:3843</text:p>
          </table:table-cell>
          <table:table-cell table:style-name="ce27" office:value-type="float" office:value="364242.69" calcext:value-type="float">
            <text:p>364 242,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11:175</text:p>
          </table:table-cell>
          <table:table-cell table:style-name="ce27" office:value-type="float" office:value="2352776.36" calcext:value-type="float">
            <text:p>2 352 776,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305:197</text:p>
          </table:table-cell>
          <table:table-cell table:style-name="ce27" office:value-type="float" office:value="2296680.78" calcext:value-type="float">
            <text:p>2 296 680,7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10330:412</text:p>
          </table:table-cell>
          <table:table-cell table:style-name="ce27" office:value-type="float" office:value="549313.12" calcext:value-type="float">
            <text:p>549 313,1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70156:198</text:p>
          </table:table-cell>
          <table:table-cell table:style-name="ce27" office:value-type="float" office:value="1344654.93" calcext:value-type="float">
            <text:p>1 344 654,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3:010003:721</text:p>
          </table:table-cell>
          <table:table-cell table:style-name="ce27" office:value-type="float" office:value="207274.6" calcext:value-type="float">
            <text:p>207 274,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00000:7466</text:p>
          </table:table-cell>
          <table:table-cell table:style-name="ce27" office:value-type="float" office:value="232784.29" calcext:value-type="float">
            <text:p>232 784,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30604:1859</text:p>
          </table:table-cell>
          <table:table-cell table:style-name="ce27" office:value-type="float" office:value="436270.21" calcext:value-type="float">
            <text:p>436 270,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3001:1035</text:p>
          </table:table-cell>
          <table:table-cell table:style-name="ce27" office:value-type="float" office:value="838290.49" calcext:value-type="float">
            <text:p>838 290,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3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04:119</text:p>
          </table:table-cell>
          <table:table-cell table:style-name="ce27" office:value-type="float" office:value="384769.1" calcext:value-type="float">
            <text:p>384 769,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3001:1037</text:p>
          </table:table-cell>
          <table:table-cell table:style-name="ce27" office:value-type="float" office:value="16683173.13" calcext:value-type="float">
            <text:p>16 683 173,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0:000000:15067</text:p>
          </table:table-cell>
          <table:table-cell table:style-name="ce27" office:value-type="float" office:value="3799630.16" calcext:value-type="float">
            <text:p>3 799 630,1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04:120</text:p>
          </table:table-cell>
          <table:table-cell table:style-name="ce27" office:value-type="float" office:value="108531.24" calcext:value-type="float">
            <text:p>108 531,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04:117</text:p>
          </table:table-cell>
          <table:table-cell table:style-name="ce27" office:value-type="float" office:value="9240787.57" calcext:value-type="float">
            <text:p>9 240 787,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3001:1036</text:p>
          </table:table-cell>
          <table:table-cell table:style-name="ce27" office:value-type="float" office:value="748799.79" calcext:value-type="float">
            <text:p>748 799,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000:8379</text:p>
          </table:table-cell>
          <table:table-cell table:style-name="ce27" office:value-type="float" office:value="664788.1" calcext:value-type="float">
            <text:p>664 788,1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3001:1038</text:p>
          </table:table-cell>
          <table:table-cell table:style-name="ce27" office:value-type="float" office:value="548732.29" calcext:value-type="float">
            <text:p>548 732,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30003:5279</text:p>
          </table:table-cell>
          <table:table-cell table:style-name="ce27" office:value-type="float" office:value="323495.28" calcext:value-type="float">
            <text:p>323 495,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267:143</text:p>
          </table:table-cell>
          <table:table-cell table:style-name="ce27" office:value-type="float" office:value="777909.57" calcext:value-type="float">
            <text:p>777 909,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1400:499</text:p>
          </table:table-cell>
          <table:table-cell table:style-name="ce27" office:value-type="float" office:value="386861.33" calcext:value-type="float">
            <text:p>386 861,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1400:331</text:p>
          </table:table-cell>
          <table:table-cell table:style-name="ce27" office:value-type="float" office:value="531848.46" calcext:value-type="float">
            <text:p>531 848,4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83:1218</text:p>
          </table:table-cell>
          <table:table-cell table:style-name="ce27" office:value-type="float" office:value="804265.88" calcext:value-type="float">
            <text:p>804 265,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501:1418</text:p>
          </table:table-cell>
          <table:table-cell table:style-name="ce27" office:value-type="float" office:value="370676.55" calcext:value-type="float">
            <text:p>370 676,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83:1217</text:p>
          </table:table-cell>
          <table:table-cell table:style-name="ce27" office:value-type="float" office:value="1472710.69" calcext:value-type="float">
            <text:p>1 472 710,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10137:144</text:p>
          </table:table-cell>
          <table:table-cell table:style-name="ce27" office:value-type="float" office:value="780887.85" calcext:value-type="float">
            <text:p>780 887,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1400:451</text:p>
          </table:table-cell>
          <table:table-cell table:style-name="ce27" office:value-type="float" office:value="394560.07" calcext:value-type="float">
            <text:p>394 560,0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10305:78</text:p>
          </table:table-cell>
          <table:table-cell table:style-name="ce27" office:value-type="float" office:value="899649.44" calcext:value-type="float">
            <text:p>899 649,4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204:176</text:p>
          </table:table-cell>
          <table:table-cell table:style-name="ce27" office:value-type="float" office:value="665442.85" calcext:value-type="float">
            <text:p>665 442,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11:55</text:p>
          </table:table-cell>
          <table:table-cell table:style-name="ce27" office:value-type="float" office:value="1127031.97" calcext:value-type="float">
            <text:p>1 127 031,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30003:5278</text:p>
          </table:table-cell>
          <table:table-cell table:style-name="ce27" office:value-type="float" office:value="2356162.74" calcext:value-type="float">
            <text:p>2 356 162,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632:573</text:p>
          </table:table-cell>
          <table:table-cell table:style-name="ce27" office:value-type="float" office:value="1550597.51" calcext:value-type="float">
            <text:p>1 550 597,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83:1219</text:p>
          </table:table-cell>
          <table:table-cell table:style-name="ce27" office:value-type="float" office:value="1042599.98" calcext:value-type="float">
            <text:p>1 042 599,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628:94</text:p>
          </table:table-cell>
          <table:table-cell table:style-name="ce27" office:value-type="float" office:value="964197.69" calcext:value-type="float">
            <text:p>964 197,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637:174</text:p>
          </table:table-cell>
          <table:table-cell table:style-name="ce27" office:value-type="float" office:value="2549947.38" calcext:value-type="float">
            <text:p>2 549 947,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628:96</text:p>
          </table:table-cell>
          <table:table-cell table:style-name="ce27" office:value-type="float" office:value="2055971.69" calcext:value-type="float">
            <text:p>2 055 971,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637:107</text:p>
          </table:table-cell>
          <table:table-cell table:style-name="ce27" office:value-type="float" office:value="449661.35" calcext:value-type="float">
            <text:p>449 661,3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20:384</text:p>
          </table:table-cell>
          <table:table-cell table:style-name="ce27" office:value-type="float" office:value="26768940.97" calcext:value-type="float">
            <text:p>26 768 940,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628:123</text:p>
          </table:table-cell>
          <table:table-cell table:style-name="ce27" office:value-type="float" office:value="537371.33" calcext:value-type="float">
            <text:p>537 371,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628:101</text:p>
          </table:table-cell>
          <table:table-cell table:style-name="ce27" office:value-type="float" office:value="994904.63" calcext:value-type="float">
            <text:p>994 904,6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13" office:value-type="string" calcext:value-type="string">
            <text:p>04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120:78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120:78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120:78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0804:19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0804:2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0804:2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112009: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112009: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322:1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322:18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322:20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322:33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322:3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322:3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322:35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322: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204:5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101:30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101:319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101:349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1400:79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8:010103:22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112009:3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1400:7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101:422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5:29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2001:2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2001:2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75: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25:1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410:5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20:20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40029:1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88:2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20:7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0910:3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531:7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03:5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1400:7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204:4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259:5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0910: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804:1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1601:126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101:30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0000:267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30009:4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00000:40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902:26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5212:6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11700:64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00000:174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1403:1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506:7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303:24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00000:35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00000:101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303:94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2:53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2201:27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00000:119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1701:12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701:1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000:698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637:1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000:698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405:2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000:673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629:12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000:669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10006:15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20087: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10009:112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000:690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637:11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00000:121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00000:123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20417:8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10006:154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000:698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000:6983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0322:6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000:672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000:70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00000:122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00000:9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637:11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1637:13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000:70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1637:118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000:700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00000:19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1204:79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10907: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1637:16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5635:5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161:421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7:011701:757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1628:104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1637:162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1637:175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011:830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1628:106</text:p>
          </table:table-cell>
          <table:table-cell table:style-name="ce20" office:value-type="string" calcext:value-type="string" table:number-columns-spanned="2" table:number-rows-spanned="1">
            <text:p>05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6726220FDCF7E54B83CCA28AEF69C96EEA78C1E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.00.0000</text:date>, <text:time style:data-style-name="N2" text:time-value="15:42:19.1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1T06:40:23</meta:creation-date>
    <dc:date>2025-03-11T15:44:34.669000000</dc:date>
    <meta:generator>LibreOffice/6.3.1.2$Windows_X86_64 LibreOffice_project/b79626edf0065ac373bd1df5c28bd630b4424273</meta:generator>
    <meta:editing-duration>PT2M18S</meta:editing-duration>
    <meta:editing-cycles>1</meta:editing-cycles>
    <meta:document-statistic meta:table-count="1" meta:cell-count="8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