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7.37mm" fo:break-before="auto" style:use-optimal-row-height="true"/>
    </style:style>
    <style:style style:name="ro12" style:family="table-row">
      <style:table-row-properties style:row-height="8.94mm" fo:break-before="auto" style:use-optimal-row-height="true"/>
    </style:style>
    <style:style style:name="ro13" style:family="table-row">
      <style:table-row-properties style:row-height="13.16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8" office:value-type="string" calcext:value-type="string" table:number-columns-spanned="2" table:number-rows-spanned="1">
            <text:p>АОКС-28/2025/000060</text:p>
          </table:table-cell>
          <table:covered-table-cell table:style-name="ce18"/>
          <table:table-cell table:style-name="ce5" table:number-columns-repeated="3"/>
          <table:table-cell table:style-name="ce18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/>
          <table:table-cell table:style-name="ce19" office:value-type="string" calcext:value-type="string" table:number-columns-spanned="2" table:number-rows-spanned="1">
            <text:p>(номер акта)</text:p>
          </table:table-cell>
          <table:covered-table-cell table:style-name="ce19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8"/>
          <table:table-cell table:number-columns-repeated="57"/>
        </table:table-row>
        <table:table-row table:style-name="ro4">
          <table:table-cell table:style-name="ce9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9"/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0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2"/>
          <table:table-cell table:style-name="ce30" office:value-type="float" office:value="48" calcext:value-type="float">
            <text:p>48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2"/>
          <table:table-cell table:style-name="ce30" office:value-type="float" office:value="156" calcext:value-type="float">
            <text:p>156</text:p>
          </table:table-cell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0"/>
          <table:table-cell table:number-columns-repeated="57"/>
        </table:table-row>
        <table:table-row table:style-name="ro8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04:010344:573</text:p>
          </table:table-cell>
          <table:table-cell table:style-name="ce28" office:value-type="float" office:value="319423.6" calcext:value-type="float">
            <text:p>319 423,60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10" office:value-type="string" calcext:value-type="string">
            <text:p>02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05:000000:1919</text:p>
          </table:table-cell>
          <table:table-cell table:style-name="ce28" office:value-type="float" office:value="312379.85" calcext:value-type="float">
            <text:p>312 379,85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10" office:value-type="string" calcext:value-type="string">
            <text:p>02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0" office:value-type="string" calcext:value-type="string">
            <text:p>28:03:010011:1535</text:p>
          </table:table-cell>
          <table:table-cell table:style-name="ce28" office:value-type="float" office:value="276405.3" calcext:value-type="float">
            <text:p>276 405,30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10" office:value-type="string" calcext:value-type="string">
            <text:p>0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0" office:value-type="string" calcext:value-type="string">
            <text:p>28:01:130074:1180</text:p>
          </table:table-cell>
          <table:table-cell table:style-name="ce28" office:value-type="float" office:value="1017588.59" calcext:value-type="float">
            <text:p>1 017 588,59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10" office:value-type="string" calcext:value-type="string">
            <text:p>0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0" office:value-type="string" calcext:value-type="string">
            <text:p>28:06:011401:340</text:p>
          </table:table-cell>
          <table:table-cell table:style-name="ce28" office:value-type="float" office:value="395741.82" calcext:value-type="float">
            <text:p>395 741,82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10" office:value-type="string" calcext:value-type="string">
            <text:p>0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0" office:value-type="string" calcext:value-type="string">
            <text:p>28:01:020408:3978</text:p>
          </table:table-cell>
          <table:table-cell table:style-name="ce28" office:value-type="float" office:value="426313.51" calcext:value-type="float">
            <text:p>426 313,51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10" office:value-type="string" calcext:value-type="string">
            <text:p>0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0" office:value-type="string" calcext:value-type="string">
            <text:p>28:05:000000:1920</text:p>
          </table:table-cell>
          <table:table-cell table:style-name="ce28" office:value-type="float" office:value="373807.78" calcext:value-type="float">
            <text:p>373 807,78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10" office:value-type="string" calcext:value-type="string">
            <text:p>0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0" office:value-type="string" calcext:value-type="string">
            <text:p>28:01:110165:300</text:p>
          </table:table-cell>
          <table:table-cell table:style-name="ce28" office:value-type="float" office:value="3892043.73" calcext:value-type="float">
            <text:p>3 892 043,73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10" office:value-type="string" calcext:value-type="string">
            <text:p>0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0" office:value-type="string" calcext:value-type="string">
            <text:p>28:03:010003:719</text:p>
          </table:table-cell>
          <table:table-cell table:style-name="ce28" office:value-type="float" office:value="264145.19" calcext:value-type="float">
            <text:p>264 145,19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10" office:value-type="string" calcext:value-type="string">
            <text:p>0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0" office:value-type="string" calcext:value-type="string">
            <text:p>28:01:010275:97</text:p>
          </table:table-cell>
          <table:table-cell table:style-name="ce28" office:value-type="float" office:value="45896453.88" calcext:value-type="float">
            <text:p>45 896 453,88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10" office:value-type="string" calcext:value-type="string">
            <text:p>0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0" office:value-type="string" calcext:value-type="string">
            <text:p>28:24:014100:1973</text:p>
          </table:table-cell>
          <table:table-cell table:style-name="ce28" office:value-type="float" office:value="24199558.37" calcext:value-type="float">
            <text:p>24 199 558,37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10" office:value-type="string" calcext:value-type="string">
            <text:p>0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0" office:value-type="string" calcext:value-type="string">
            <text:p>28:02:000128:1691</text:p>
          </table:table-cell>
          <table:table-cell table:style-name="ce28" office:value-type="float" office:value="203242.15" calcext:value-type="float">
            <text:p>203 242,15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10" office:value-type="string" calcext:value-type="string">
            <text:p>0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0" office:value-type="string" calcext:value-type="string">
            <text:p>28:16:015646:1025</text:p>
          </table:table-cell>
          <table:table-cell table:style-name="ce28" office:value-type="float" office:value="145110.69" calcext:value-type="float">
            <text:p>145 110,69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10" office:value-type="string" calcext:value-type="string">
            <text:p>0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0" office:value-type="string" calcext:value-type="string">
            <text:p>28:03:010003:720</text:p>
          </table:table-cell>
          <table:table-cell table:style-name="ce28" office:value-type="float" office:value="209235.72" calcext:value-type="float">
            <text:p>209 235,72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10" office:value-type="string" calcext:value-type="string">
            <text:p>0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0" office:value-type="string" calcext:value-type="string">
            <text:p>28:23:021720:235</text:p>
          </table:table-cell>
          <table:table-cell table:style-name="ce28" office:value-type="float" office:value="892757.69" calcext:value-type="float">
            <text:p>892 757,69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10" office:value-type="string" calcext:value-type="string">
            <text:p>0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0" office:value-type="string" calcext:value-type="string">
            <text:p>28:09:010203:480</text:p>
          </table:table-cell>
          <table:table-cell table:style-name="ce28" office:value-type="float" office:value="461649.19" calcext:value-type="float">
            <text:p>461 649,19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10" office:value-type="string" calcext:value-type="string">
            <text:p>0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0" office:value-type="string" calcext:value-type="string">
            <text:p>28:08:012701:114</text:p>
          </table:table-cell>
          <table:table-cell table:style-name="ce28" office:value-type="float" office:value="513933.65" calcext:value-type="float">
            <text:p>513 933,65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10" office:value-type="string" calcext:value-type="string">
            <text:p>0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0" office:value-type="string" calcext:value-type="string">
            <text:p>28:01:000000:11406</text:p>
          </table:table-cell>
          <table:table-cell table:style-name="ce28" office:value-type="float" office:value="8195748.91" calcext:value-type="float">
            <text:p>8 195 748,91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10" office:value-type="string" calcext:value-type="string">
            <text:p>0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0" office:value-type="string" calcext:value-type="string">
            <text:p>28:05:010558:164</text:p>
          </table:table-cell>
          <table:table-cell table:style-name="ce28" office:value-type="float" office:value="2669471.82" calcext:value-type="float">
            <text:p>2 669 471,82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10" office:value-type="string" calcext:value-type="string">
            <text:p>0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0" office:value-type="string" calcext:value-type="string">
            <text:p>28:01:020410:2768</text:p>
          </table:table-cell>
          <table:table-cell table:style-name="ce28" office:value-type="float" office:value="531885.08" calcext:value-type="float">
            <text:p>531 885,08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10" office:value-type="string" calcext:value-type="string">
            <text:p>0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0" office:value-type="string" calcext:value-type="string">
            <text:p>28:02:000369:434</text:p>
          </table:table-cell>
          <table:table-cell table:style-name="ce28" office:value-type="float" office:value="321585.24" calcext:value-type="float">
            <text:p>321 585,24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10" office:value-type="string" calcext:value-type="string">
            <text:p>0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0" office:value-type="string" calcext:value-type="string">
            <text:p>28:01:110114:336</text:p>
          </table:table-cell>
          <table:table-cell table:style-name="ce28" office:value-type="float" office:value="959758.93" calcext:value-type="float">
            <text:p>959 758,93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10" office:value-type="string" calcext:value-type="string">
            <text:p>0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0" office:value-type="string" calcext:value-type="string">
            <text:p>28:15:011325:283</text:p>
          </table:table-cell>
          <table:table-cell table:style-name="ce28" office:value-type="float" office:value="383769.39" calcext:value-type="float">
            <text:p>383 769,39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10" office:value-type="string" calcext:value-type="string">
            <text:p>0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0" office:value-type="string" calcext:value-type="string">
            <text:p>28:18:010181:215</text:p>
          </table:table-cell>
          <table:table-cell table:style-name="ce28" office:value-type="float" office:value="967935.33" calcext:value-type="float">
            <text:p>967 935,33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10" office:value-type="string" calcext:value-type="string">
            <text:p>0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0" office:value-type="string" calcext:value-type="string">
            <text:p>28:16:013001:1034</text:p>
          </table:table-cell>
          <table:table-cell table:style-name="ce28" office:value-type="float" office:value="3751453.76" calcext:value-type="float">
            <text:p>3 751 453,76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10" office:value-type="string" calcext:value-type="string">
            <text:p>0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0" office:value-type="string" calcext:value-type="string">
            <text:p>28:26:030000:8378</text:p>
          </table:table-cell>
          <table:table-cell table:style-name="ce28" office:value-type="float" office:value="3618898.9" calcext:value-type="float">
            <text:p>3 618 898,90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10" office:value-type="string" calcext:value-type="string">
            <text:p>0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0" office:value-type="string" calcext:value-type="string">
            <text:p>28:21:011702:133</text:p>
          </table:table-cell>
          <table:table-cell table:style-name="ce28" office:value-type="float" office:value="2270391.74" calcext:value-type="float">
            <text:p>2 270 391,74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10" office:value-type="string" calcext:value-type="string">
            <text:p>0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0" office:value-type="string" calcext:value-type="string">
            <text:p>28:27:000000:1149</text:p>
          </table:table-cell>
          <table:table-cell table:style-name="ce28" office:value-type="float" office:value="2660466976.2" calcext:value-type="float">
            <text:p>2 660 466 976,20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10" office:value-type="string" calcext:value-type="string">
            <text:p>0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0" office:value-type="string" calcext:value-type="string">
            <text:p>28:02:000023:155</text:p>
          </table:table-cell>
          <table:table-cell table:style-name="ce28" office:value-type="float" office:value="914966.06" calcext:value-type="float">
            <text:p>914 966,06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10" office:value-type="string" calcext:value-type="string">
            <text:p>0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0" office:value-type="string" calcext:value-type="string">
            <text:p>28:16:000000:3480</text:p>
          </table:table-cell>
          <table:table-cell table:style-name="ce28" office:value-type="float" office:value="1809531701.26" calcext:value-type="float">
            <text:p>1 809 531 701,26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10" office:value-type="string" calcext:value-type="string">
            <text:p>0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0" office:value-type="string" calcext:value-type="string">
            <text:p>28:26:030000:8376</text:p>
          </table:table-cell>
          <table:table-cell table:style-name="ce28" office:value-type="float" office:value="2767968.49" calcext:value-type="float">
            <text:p>2 767 968,49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10" office:value-type="string" calcext:value-type="string">
            <text:p>0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0" office:value-type="string" calcext:value-type="string">
            <text:p>28:21:011702:132</text:p>
          </table:table-cell>
          <table:table-cell table:style-name="ce28" office:value-type="float" office:value="666614.44" calcext:value-type="float">
            <text:p>666 614,44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10" office:value-type="string" calcext:value-type="string">
            <text:p>0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0" office:value-type="string" calcext:value-type="string">
            <text:p>28:02:000023:154</text:p>
          </table:table-cell>
          <table:table-cell table:style-name="ce28" office:value-type="float" office:value="13481.59" calcext:value-type="float">
            <text:p>13 481,59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10" office:value-type="string" calcext:value-type="string">
            <text:p>0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0" office:value-type="string" calcext:value-type="string">
            <text:p>28:27:011700:336</text:p>
          </table:table-cell>
          <table:table-cell table:style-name="ce28" office:value-type="float" office:value="3735439.47" calcext:value-type="float">
            <text:p>3 735 439,47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10" office:value-type="string" calcext:value-type="string">
            <text:p>0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0" office:value-type="string" calcext:value-type="string">
            <text:p>28:01:000000:14164</text:p>
          </table:table-cell>
          <table:table-cell table:style-name="ce28" office:value-type="float" office:value="9657301.62" calcext:value-type="float">
            <text:p>9 657 301,62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10" office:value-type="string" calcext:value-type="string">
            <text:p>0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0" office:value-type="string" calcext:value-type="string">
            <text:p>28:27:011700:338</text:p>
          </table:table-cell>
          <table:table-cell table:style-name="ce28" office:value-type="float" office:value="400467.12" calcext:value-type="float">
            <text:p>400 467,12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10" office:value-type="string" calcext:value-type="string">
            <text:p>0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0" office:value-type="string" calcext:value-type="string">
            <text:p>28:26:030000:8377</text:p>
          </table:table-cell>
          <table:table-cell table:style-name="ce28" office:value-type="float" office:value="946397.12" calcext:value-type="float">
            <text:p>946 397,12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10" office:value-type="string" calcext:value-type="string">
            <text:p>0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0" office:value-type="string" calcext:value-type="string">
            <text:p>28:21:000000:2879</text:p>
          </table:table-cell>
          <table:table-cell table:style-name="ce28" office:value-type="float" office:value="906200233.51" calcext:value-type="float">
            <text:p>906 200 233,51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10" office:value-type="string" calcext:value-type="string">
            <text:p>0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0" office:value-type="string" calcext:value-type="string">
            <text:p>28:27:011700:337</text:p>
          </table:table-cell>
          <table:table-cell table:style-name="ce28" office:value-type="float" office:value="694009.56" calcext:value-type="float">
            <text:p>694 009,56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10" office:value-type="string" calcext:value-type="string">
            <text:p>0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0" office:value-type="string" calcext:value-type="string">
            <text:p>28:18:010181:86</text:p>
          </table:table-cell>
          <table:table-cell table:style-name="ce28" office:value-type="float" office:value="501308.53" calcext:value-type="float">
            <text:p>501 308,53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10" office:value-type="string" calcext:value-type="string">
            <text:p>0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0" office:value-type="string" calcext:value-type="string">
            <text:p>28:01:150008:758</text:p>
          </table:table-cell>
          <table:table-cell table:style-name="ce28" office:value-type="float" office:value="2791589.31" calcext:value-type="float">
            <text:p>2 791 589,31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10" office:value-type="string" calcext:value-type="string">
            <text:p>0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0" office:value-type="string" calcext:value-type="string">
            <text:p>28:03:010011:1534</text:p>
          </table:table-cell>
          <table:table-cell table:style-name="ce28" office:value-type="float" office:value="225810.38" calcext:value-type="float">
            <text:p>225 810,38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10" office:value-type="string" calcext:value-type="string">
            <text:p>0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0" office:value-type="string" calcext:value-type="string">
            <text:p>28:02:000089:233</text:p>
          </table:table-cell>
          <table:table-cell table:style-name="ce28" office:value-type="float" office:value="4275281.89" calcext:value-type="float">
            <text:p>4 275 281,89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10" office:value-type="string" calcext:value-type="string">
            <text:p>0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0" office:value-type="string" calcext:value-type="string">
            <text:p>28:01:130055:304</text:p>
          </table:table-cell>
          <table:table-cell table:style-name="ce28" office:value-type="float" office:value="4347155.32" calcext:value-type="float">
            <text:p>4 347 155,32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10" office:value-type="string" calcext:value-type="string">
            <text:p>0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0" office:value-type="string" calcext:value-type="string">
            <text:p>28:18:010181:85</text:p>
          </table:table-cell>
          <table:table-cell table:style-name="ce28" office:value-type="float" office:value="466626.8" calcext:value-type="float">
            <text:p>466 626,80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10" office:value-type="string" calcext:value-type="string">
            <text:p>0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0" office:value-type="string" calcext:value-type="string">
            <text:p>28:25:000000:730</text:p>
          </table:table-cell>
          <table:table-cell table:style-name="ce28" office:value-type="float" office:value="258968.84" calcext:value-type="float">
            <text:p>258 968,84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10" office:value-type="string" calcext:value-type="string">
            <text:p>0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0" office:value-type="string" calcext:value-type="string">
            <text:p>28:01:020438:483</text:p>
          </table:table-cell>
          <table:table-cell table:style-name="ce28" office:value-type="float" office:value="136415833.44" calcext:value-type="float">
            <text:p>136 415 833,44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10" office:value-type="string" calcext:value-type="string">
            <text:p>03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0" office:value-type="string" calcext:value-type="string">
            <text:p>28:03:050036:134</text:p>
          </table:table-cell>
          <table:table-cell table:style-name="ce28" office:value-type="float" office:value="963219" calcext:value-type="float">
            <text:p>963 219,00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10" office:value-type="string" calcext:value-type="string">
            <text:p>03.03.2025</text:p>
          </table:table-cell>
          <table:table-cell table:number-columns-repeated="57"/>
        </table:table-row>
        <table:table-row table:style-name="ro9">
          <table:table-cell table:style-name="ce12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10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2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01:000000:7841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01:000000:8461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0" office:value-type="string" calcext:value-type="string">
            <text:p>28:01:000000:8462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0" office:value-type="string" calcext:value-type="string">
            <text:p>28:01:000000:8465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0" office:value-type="string" calcext:value-type="string">
            <text:p>28:01:000000:9483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0" office:value-type="string" calcext:value-type="string">
            <text:p>28:01:000000:9484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0" office:value-type="string" calcext:value-type="string">
            <text:p>28:01:000000:9485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0" office:value-type="string" calcext:value-type="string">
            <text:p>28:01:000000:9486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0" office:value-type="string" calcext:value-type="string">
            <text:p>28:01:000000:9487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0" office:value-type="string" calcext:value-type="string">
            <text:p>28:01:020413:902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0" office:value-type="string" calcext:value-type="string">
            <text:p>28:01:020413:904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0" office:value-type="string" calcext:value-type="string">
            <text:p>28:01:020413:905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0" office:value-type="string" calcext:value-type="string">
            <text:p>28:01:020413:906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0" office:value-type="string" calcext:value-type="string">
            <text:p>28:01:020413:909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0" office:value-type="string" calcext:value-type="string">
            <text:p>28:01:020413:910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0" office:value-type="string" calcext:value-type="string">
            <text:p>28:01:020413:912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0" office:value-type="string" calcext:value-type="string">
            <text:p>28:01:020413:914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0" office:value-type="string" calcext:value-type="string">
            <text:p>28:01:020413:915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0" office:value-type="string" calcext:value-type="string">
            <text:p>28:01:020413:917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0" office:value-type="string" calcext:value-type="string">
            <text:p>28:01:020413:918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0" office:value-type="string" calcext:value-type="string">
            <text:p>28:01:020413:921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0" office:value-type="string" calcext:value-type="string">
            <text:p>28:01:020413:922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0" office:value-type="string" calcext:value-type="string">
            <text:p>28:01:020413:925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0" office:value-type="string" calcext:value-type="string">
            <text:p>28:01:020413:926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0" office:value-type="string" calcext:value-type="string">
            <text:p>28:01:020413:927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0" office:value-type="string" calcext:value-type="string">
            <text:p>28:01:020413:929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0" office:value-type="string" calcext:value-type="string">
            <text:p>28:01:020413:931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0" office:value-type="string" calcext:value-type="string">
            <text:p>28:01:020413:933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0" office:value-type="string" calcext:value-type="string">
            <text:p>28:01:020413:934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0" office:value-type="string" calcext:value-type="string">
            <text:p>28:01:020413:935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0" office:value-type="string" calcext:value-type="string">
            <text:p>28:01:020413:936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0" office:value-type="string" calcext:value-type="string">
            <text:p>28:01:020413:937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0" office:value-type="string" calcext:value-type="string">
            <text:p>28:01:020413:938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0" office:value-type="string" calcext:value-type="string">
            <text:p>28:01:020413:939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0" office:value-type="string" calcext:value-type="string">
            <text:p>28:01:020413:940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0" office:value-type="string" calcext:value-type="string">
            <text:p>28:01:020413:942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0" office:value-type="string" calcext:value-type="string">
            <text:p>28:01:020413:943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0" office:value-type="string" calcext:value-type="string">
            <text:p>28:01:020413:944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0" office:value-type="string" calcext:value-type="string">
            <text:p>28:01:020413:945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0" office:value-type="string" calcext:value-type="string">
            <text:p>28:01:020413:946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0" office:value-type="string" calcext:value-type="string">
            <text:p>28:01:020413:948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0" office:value-type="string" calcext:value-type="string">
            <text:p>28:01:020413:950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0" office:value-type="string" calcext:value-type="string">
            <text:p>28:01:020413:952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0" office:value-type="string" calcext:value-type="string">
            <text:p>28:01:020438:484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0" office:value-type="string" calcext:value-type="string">
            <text:p>28:01:020438:485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0" office:value-type="string" calcext:value-type="string">
            <text:p>28:01:020438:486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0" office:value-type="string" calcext:value-type="string">
            <text:p>28:01:020438:487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0" office:value-type="string" calcext:value-type="string">
            <text:p>28:01:150007:296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0" office:value-type="string" calcext:value-type="string">
            <text:p>28:01:150007:308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0" office:value-type="string" calcext:value-type="string">
            <text:p>28:04:020015:126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0" office:value-type="string" calcext:value-type="string">
            <text:p>28:04:020015:127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0" office:value-type="string" calcext:value-type="string">
            <text:p>28:12:020205:197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0" office:value-type="string" calcext:value-type="string">
            <text:p>28:12:020206:169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0" office:value-type="string" calcext:value-type="string">
            <text:p>28:13:011604:136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0" office:value-type="string" calcext:value-type="string">
            <text:p>28:13:011624:94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0" office:value-type="string" calcext:value-type="string">
            <text:p>28:13:112011:18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0" office:value-type="string" calcext:value-type="string">
            <text:p>28:13:112011:23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0" office:value-type="string" calcext:value-type="string">
            <text:p>28:19:011417:290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0" office:value-type="string" calcext:value-type="string">
            <text:p>28:19:011417:506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0" office:value-type="string" calcext:value-type="string">
            <text:p>28:19:011417:552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0" office:value-type="string" calcext:value-type="string">
            <text:p>28:19:011418:93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0" office:value-type="string" calcext:value-type="string">
            <text:p>28:06:011302:2792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0" office:value-type="string" calcext:value-type="string">
            <text:p>28:06:011302:2795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0" office:value-type="string" calcext:value-type="string">
            <text:p>28:06:011302:2793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0" office:value-type="string" calcext:value-type="string">
            <text:p>28:06:011204:1465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0" office:value-type="string" calcext:value-type="string">
            <text:p>28:06:010401:1002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0" office:value-type="string" calcext:value-type="string">
            <text:p>28:26:000000:748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0" office:value-type="string" calcext:value-type="string">
            <text:p>28:13:022612:34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0" office:value-type="string" calcext:value-type="string">
            <text:p>28:01:050002:702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0" office:value-type="string" calcext:value-type="string">
            <text:p>28:06:011204:1347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0" office:value-type="string" calcext:value-type="string">
            <text:p>28:12:010581:79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0" office:value-type="string" calcext:value-type="string">
            <text:p>28:06:011202:1976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0" office:value-type="string" calcext:value-type="string">
            <text:p>28:06:010401:1531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0" office:value-type="string" calcext:value-type="string">
            <text:p>28:02:000468:554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0" office:value-type="string" calcext:value-type="string">
            <text:p>28:06:011302:2873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0" office:value-type="string" calcext:value-type="string">
            <text:p>28:19:011417:518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0" office:value-type="string" calcext:value-type="string">
            <text:p>28:05:020236:37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0" office:value-type="string" calcext:value-type="string">
            <text:p>28:05:010531:53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0" office:value-type="string" calcext:value-type="string">
            <text:p>28:06:020101:75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0" office:value-type="string" calcext:value-type="string">
            <text:p>28:12:020206:364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0" office:value-type="string" calcext:value-type="string">
            <text:p>28:06:011302:2801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0" office:value-type="string" calcext:value-type="string">
            <text:p>28:06:011302:2802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0" office:value-type="string" calcext:value-type="string">
            <text:p>28:06:011302:2804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0" office:value-type="string" calcext:value-type="string">
            <text:p>28:06:011302:2794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0" office:value-type="string" calcext:value-type="string">
            <text:p>28:06:011302:2803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0" office:value-type="string" calcext:value-type="string">
            <text:p>28:06:011901:900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0" office:value-type="string" calcext:value-type="string">
            <text:p>28:10:013001:2779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0" office:value-type="string" calcext:value-type="string">
            <text:p>28:06:011204:1340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0" office:value-type="string" calcext:value-type="string">
            <text:p>28:06:011302:2800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0" office:value-type="string" calcext:value-type="string">
            <text:p>28:21:010501:1627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0" office:value-type="string" calcext:value-type="string">
            <text:p>28:01:100005:655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0" office:value-type="string" calcext:value-type="string">
            <text:p>28:19:011417:516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0" office:value-type="string" calcext:value-type="string">
            <text:p>28:06:011302:2799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0" office:value-type="string" calcext:value-type="string">
            <text:p>28:13:112011:25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0" office:value-type="string" calcext:value-type="string">
            <text:p>28:05:010953:37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0" office:value-type="string" calcext:value-type="string">
            <text:p>28:06:011204:1463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0" office:value-type="string" calcext:value-type="string">
            <text:p>28:06:011302:2796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0" office:value-type="string" calcext:value-type="string">
            <text:p>28:06:011302:2805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0" office:value-type="string" calcext:value-type="string">
            <text:p>28:06:011204:1483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0" office:value-type="string" calcext:value-type="string">
            <text:p>28:06:011204:1344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0" office:value-type="string" calcext:value-type="string">
            <text:p>28:01:130039:539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0" office:value-type="string" calcext:value-type="string">
            <text:p>28:09:010203:291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0" office:value-type="string" calcext:value-type="string">
            <text:p>28:06:000000:4780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0" office:value-type="string" calcext:value-type="string">
            <text:p>28:06:000000:4814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0" office:value-type="string" calcext:value-type="string">
            <text:p>28:01:130077:389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0" office:value-type="string" calcext:value-type="string">
            <text:p>28:19:011233:152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0" office:value-type="string" calcext:value-type="string">
            <text:p>28:19:011417:526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0" office:value-type="string" calcext:value-type="string">
            <text:p>28:01:020400:1634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0" office:value-type="string" calcext:value-type="string">
            <text:p>28:24:010262:85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0" office:value-type="string" calcext:value-type="string">
            <text:p>28:22:010114:59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0" office:value-type="string" calcext:value-type="string">
            <text:p>28:22:010114:60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0" office:value-type="string" calcext:value-type="string">
            <text:p>28:02:000000:6586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0" office:value-type="string" calcext:value-type="string">
            <text:p>28:25:000000:735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0" office:value-type="string" calcext:value-type="string">
            <text:p>28:02:000000:6474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0" office:value-type="string" calcext:value-type="string">
            <text:p>28:14:010405:217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0" office:value-type="string" calcext:value-type="string">
            <text:p>28:23:000000:3153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0" office:value-type="string" calcext:value-type="string">
            <text:p>28:25:000000:655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0" office:value-type="string" calcext:value-type="string">
            <text:p>28:24:010879:692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0" office:value-type="string" calcext:value-type="string">
            <text:p>28:13:011604:96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0" office:value-type="string" calcext:value-type="string">
            <text:p>28:05:000000:2745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0" office:value-type="string" calcext:value-type="string">
            <text:p>28:06:000000:2779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0" office:value-type="string" calcext:value-type="string">
            <text:p>28:07:000000:1833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0" office:value-type="string" calcext:value-type="string">
            <text:p>28:14:000000:2236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0" office:value-type="string" calcext:value-type="string">
            <text:p>28:04:020015:77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0" office:value-type="string" calcext:value-type="string">
            <text:p>28:01:020360:56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0" office:value-type="string" calcext:value-type="string">
            <text:p>28:05:000000:2960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0" office:value-type="string" calcext:value-type="string">
            <text:p>28:06:011404:478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0" office:value-type="string" calcext:value-type="string">
            <text:p>28:06:000000:2459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0" office:value-type="string" calcext:value-type="string">
            <text:p>28:20:000000:227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0" office:value-type="string" calcext:value-type="string">
            <text:p>28:20:000000:483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0" office:value-type="string" calcext:value-type="string">
            <text:p>28:03:050033:222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0" office:value-type="string" calcext:value-type="string">
            <text:p>28:25:000000:643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0" office:value-type="string" calcext:value-type="string">
            <text:p>28:23:000000:2211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0" office:value-type="string" calcext:value-type="string">
            <text:p>28:06:011303:2474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0" office:value-type="string" calcext:value-type="string">
            <text:p>28:06:011201:1389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0" office:value-type="string" calcext:value-type="string">
            <text:p>28:25:010133:79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0" office:value-type="string" calcext:value-type="string">
            <text:p>28:11:010230:556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0" office:value-type="string" calcext:value-type="string">
            <text:p>28:25:000000:610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0" office:value-type="string" calcext:value-type="string">
            <text:p>28:25:000000:1276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0" office:value-type="string" calcext:value-type="string">
            <text:p>28:06:011303:901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0" office:value-type="string" calcext:value-type="string">
            <text:p>28:19:000000:696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0" office:value-type="string" calcext:value-type="string">
            <text:p>28:25:000000:1855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0" office:value-type="string" calcext:value-type="string">
            <text:p>28:01:150007:458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0" office:value-type="string" calcext:value-type="string">
            <text:p>28:06:011404:367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0" office:value-type="string" calcext:value-type="string">
            <text:p>28:02:000000:6689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0" office:value-type="string" calcext:value-type="string">
            <text:p>28:06:000000:2308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0" office:value-type="string" calcext:value-type="string">
            <text:p>28:25:000000:668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0" office:value-type="string" calcext:value-type="string">
            <text:p>28:14:010405:219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0" office:value-type="string" calcext:value-type="string">
            <text:p>28:02:000480:241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0" office:value-type="string" calcext:value-type="string">
            <text:p>28:05:010634:175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0" office:value-type="string" calcext:value-type="string">
            <text:p>28:14:010405:218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0" office:value-type="string" calcext:value-type="string">
            <text:p>28:01:010086:1509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0" office:value-type="string" calcext:value-type="string">
            <text:p>28:12:010508:379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0" office:value-type="string" calcext:value-type="string">
            <text:p>28:14:010405:212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0" office:value-type="string" calcext:value-type="string">
            <text:p>28:01:000000:12342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0" office:value-type="string" calcext:value-type="string">
            <text:p>28:09:020101:929</text:p>
          </table:table-cell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1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2"/>
          <table:table-cell table:style-name="ce12" office:value-type="string" calcext:value-type="string" table:number-columns-spanned="2" table:number-rows-spanned="1">
            <text:p>4222C3CB525FDB95CFD840727193C12B8114F22C</text:p>
          </table:table-cell>
          <table:covered-table-cell table:style-name="ce12"/>
          <table:table-cell table:style-name="ce32"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15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1"/>
          <table:table-cell table:style-name="ce15"/>
          <table:table-cell table:style-name="ce21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1"/>
          <table:table-cell table:style-name="ce32"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4"/>
          <table:table-cell table:style-name="ce24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4"/>
          <table:table-cell table:number-columns-repeated="57"/>
        </table:table-row>
        <table:table-row table:style-name="ro2" table:number-rows-repeated="104835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.00.0000</text:date>, <text:time style:data-style-name="N2" text:time-value="17:07:07.5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10T07:21:07</meta:creation-date>
    <dc:date>2025-03-10T17:07:18.028000000</dc:date>
    <meta:generator>LibreOffice/6.3.1.2$Windows_X86_64 LibreOffice_project/b79626edf0065ac373bd1df5c28bd630b4424273</meta:generator>
    <meta:editing-duration>PT2M56S</meta:editing-duration>
    <meta:editing-cycles>3</meta:editing-cycles>
    <meta:document-statistic meta:table-count="1" meta:cell-count="8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