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11.91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005/ОКС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17.01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529" calcext:value-type="float">
            <text:p>529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138" calcext:value-type="float">
            <text:p>138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130044:1003</text:p>
          </table:table-cell>
          <table:table-cell table:style-name="ce27" office:value-type="float" office:value="4366773.04" calcext:value-type="float">
            <text:p>4 366 773,04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130044:831</text:p>
          </table:table-cell>
          <table:table-cell table:style-name="ce27" office:value-type="float" office:value="10106706.59" calcext:value-type="float">
            <text:p>10 106 706,59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6:012924:170</text:p>
          </table:table-cell>
          <table:table-cell table:style-name="ce27" office:value-type="float" office:value="965253.49" calcext:value-type="float">
            <text:p>965 253,49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6:012924:54</text:p>
          </table:table-cell>
          <table:table-cell table:style-name="ce27" office:value-type="float" office:value="967398.5" calcext:value-type="float">
            <text:p>967 398,5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6:012996:144</text:p>
          </table:table-cell>
          <table:table-cell table:style-name="ce27" office:value-type="float" office:value="868728.14" calcext:value-type="float">
            <text:p>868 728,14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6:012996:145</text:p>
          </table:table-cell>
          <table:table-cell table:style-name="ce27" office:value-type="float" office:value="868728.14" calcext:value-type="float">
            <text:p>868 728,14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1:011509:286</text:p>
          </table:table-cell>
          <table:table-cell table:style-name="ce27" office:value-type="float" office:value="544299.68" calcext:value-type="float">
            <text:p>544 299,68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10322:317</text:p>
          </table:table-cell>
          <table:table-cell table:style-name="ce27" office:value-type="float" office:value="533040110.27" calcext:value-type="float">
            <text:p>533 040 110,27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4:010259:111</text:p>
          </table:table-cell>
          <table:table-cell table:style-name="ce27" office:value-type="float" office:value="1719156.84" calcext:value-type="float">
            <text:p>1 719 156,84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013001:2790</text:p>
          </table:table-cell>
          <table:table-cell table:style-name="ce27" office:value-type="float" office:value="899385.92" calcext:value-type="float">
            <text:p>899 385,92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20389:230</text:p>
          </table:table-cell>
          <table:table-cell table:style-name="ce27" office:value-type="float" office:value="3635300.58" calcext:value-type="float">
            <text:p>3 635 300,58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8:021003:882</text:p>
          </table:table-cell>
          <table:table-cell table:style-name="ce27" office:value-type="float" office:value="702185.51" calcext:value-type="float">
            <text:p>702 185,51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8:010218:370</text:p>
          </table:table-cell>
          <table:table-cell table:style-name="ce27" office:value-type="float" office:value="196450.71" calcext:value-type="float">
            <text:p>196 450,71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40731:472</text:p>
          </table:table-cell>
          <table:table-cell table:style-name="ce27" office:value-type="float" office:value="10709254.38" calcext:value-type="float">
            <text:p>10 709 254,38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1:000000:3205</text:p>
          </table:table-cell>
          <table:table-cell table:style-name="ce27" office:value-type="float" office:value="579172.51" calcext:value-type="float">
            <text:p>579 172,51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5:020418:58</text:p>
          </table:table-cell>
          <table:table-cell table:style-name="ce27" office:value-type="float" office:value="1521049.25" calcext:value-type="float">
            <text:p>1 521 049,25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3:010613:168</text:p>
          </table:table-cell>
          <table:table-cell table:style-name="ce27" office:value-type="float" office:value="1292809.58" calcext:value-type="float">
            <text:p>1 292 809,58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3:010613:167</text:p>
          </table:table-cell>
          <table:table-cell table:style-name="ce27" office:value-type="float" office:value="1295538.47" calcext:value-type="float">
            <text:p>1 295 538,47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0:013013:6498</text:p>
          </table:table-cell>
          <table:table-cell table:style-name="ce27" office:value-type="float" office:value="548191.51" calcext:value-type="float">
            <text:p>548 191,51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110180:54</text:p>
          </table:table-cell>
          <table:table-cell table:style-name="ce27" office:value-type="float" office:value="4886020.37" calcext:value-type="float">
            <text:p>4 886 020,37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5:011316:504</text:p>
          </table:table-cell>
          <table:table-cell table:style-name="ce27" office:value-type="float" office:value="256028.56" calcext:value-type="float">
            <text:p>256 028,56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1:000000:3200</text:p>
          </table:table-cell>
          <table:table-cell table:style-name="ce27" office:value-type="float" office:value="870752.38" calcext:value-type="float">
            <text:p>870 752,38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1:000000:3202</text:p>
          </table:table-cell>
          <table:table-cell table:style-name="ce27" office:value-type="float" office:value="488999.66" calcext:value-type="float">
            <text:p>488 999,66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10322:444</text:p>
          </table:table-cell>
          <table:table-cell table:style-name="ce27" office:value-type="float" office:value="532125987.99" calcext:value-type="float">
            <text:p>532 125 987,99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0:013004:2349</text:p>
          </table:table-cell>
          <table:table-cell table:style-name="ce27" office:value-type="float" office:value="1267597.94" calcext:value-type="float">
            <text:p>1 267 597,94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0:131019:594</text:p>
          </table:table-cell>
          <table:table-cell table:style-name="ce27" office:value-type="float" office:value="1349782.39" calcext:value-type="float">
            <text:p>1 349 782,39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4:030362:770</text:p>
          </table:table-cell>
          <table:table-cell table:style-name="ce27" office:value-type="float" office:value="189632.39" calcext:value-type="float">
            <text:p>189 632,39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0:131019:595</text:p>
          </table:table-cell>
          <table:table-cell table:style-name="ce27" office:value-type="float" office:value="1364223.84" calcext:value-type="float">
            <text:p>1 364 223,84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5:010646:89</text:p>
          </table:table-cell>
          <table:table-cell table:style-name="ce27" office:value-type="float" office:value="1737010.79" calcext:value-type="float">
            <text:p>1 737 010,79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3:010913:173</text:p>
          </table:table-cell>
          <table:table-cell table:style-name="ce27" office:value-type="float" office:value="781253.96" calcext:value-type="float">
            <text:p>781 253,96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0:131019:596</text:p>
          </table:table-cell>
          <table:table-cell table:style-name="ce27" office:value-type="float" office:value="1382800.15" calcext:value-type="float">
            <text:p>1 382 800,15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3:011638:55</text:p>
          </table:table-cell>
          <table:table-cell table:style-name="ce27" office:value-type="float" office:value="235969.75" calcext:value-type="float">
            <text:p>235 969,75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1:000000:3206</text:p>
          </table:table-cell>
          <table:table-cell table:style-name="ce27" office:value-type="float" office:value="404271.74" calcext:value-type="float">
            <text:p>404 271,74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40002:1942</text:p>
          </table:table-cell>
          <table:table-cell table:style-name="ce27" office:value-type="float" office:value="430434.09" calcext:value-type="float">
            <text:p>430 434,09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0:009005:2390</text:p>
          </table:table-cell>
          <table:table-cell table:style-name="ce27" office:value-type="float" office:value="1364627.83" calcext:value-type="float">
            <text:p>1 364 627,83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4:011203:262</text:p>
          </table:table-cell>
          <table:table-cell table:style-name="ce27" office:value-type="float" office:value="792889.51" calcext:value-type="float">
            <text:p>792 889,51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0:013001:2792</text:p>
          </table:table-cell>
          <table:table-cell table:style-name="ce27" office:value-type="float" office:value="2301980.67" calcext:value-type="float">
            <text:p>2 301 980,67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1:000000:3203</text:p>
          </table:table-cell>
          <table:table-cell table:style-name="ce27" office:value-type="float" office:value="497571.99" calcext:value-type="float">
            <text:p>497 571,99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0:013001:2791</text:p>
          </table:table-cell>
          <table:table-cell table:style-name="ce27" office:value-type="float" office:value="1188133.86" calcext:value-type="float">
            <text:p>1 188 133,86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4:010280:173</text:p>
          </table:table-cell>
          <table:table-cell table:style-name="ce27" office:value-type="float" office:value="476843.53" calcext:value-type="float">
            <text:p>476 843,53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5:010926:21</text:p>
          </table:table-cell>
          <table:table-cell table:style-name="ce27" office:value-type="float" office:value="28851025.55" calcext:value-type="float">
            <text:p>28 851 025,55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4:011154:140</text:p>
          </table:table-cell>
          <table:table-cell table:style-name="ce27" office:value-type="float" office:value="144977.63" calcext:value-type="float">
            <text:p>144 977,63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10424:2151</text:p>
          </table:table-cell>
          <table:table-cell table:style-name="ce27" office:value-type="float" office:value="1231112.52" calcext:value-type="float">
            <text:p>1 231 112,52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20800:4127</text:p>
          </table:table-cell>
          <table:table-cell table:style-name="ce27" office:value-type="float" office:value="516076031.02" calcext:value-type="float">
            <text:p>516 076 031,02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0:009005:2391</text:p>
          </table:table-cell>
          <table:table-cell table:style-name="ce27" office:value-type="float" office:value="1651253.96" calcext:value-type="float">
            <text:p>1 651 253,96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2:000128:1631</text:p>
          </table:table-cell>
          <table:table-cell table:style-name="ce27" office:value-type="float" office:value="141678.8" calcext:value-type="float">
            <text:p>141 678,8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2:000128:1637</text:p>
          </table:table-cell>
          <table:table-cell table:style-name="ce27" office:value-type="float" office:value="141678.8" calcext:value-type="float">
            <text:p>141 678,8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2:000128:1682</text:p>
          </table:table-cell>
          <table:table-cell table:style-name="ce27" office:value-type="float" office:value="141678.8" calcext:value-type="float">
            <text:p>141 678,8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2:000128:1673</text:p>
          </table:table-cell>
          <table:table-cell table:style-name="ce27" office:value-type="float" office:value="141678.8" calcext:value-type="float">
            <text:p>141 678,8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2:000128:1664</text:p>
          </table:table-cell>
          <table:table-cell table:style-name="ce27" office:value-type="float" office:value="141678.8" calcext:value-type="float">
            <text:p>141 678,8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2:000128:1688</text:p>
          </table:table-cell>
          <table:table-cell table:style-name="ce27" office:value-type="float" office:value="141678.8" calcext:value-type="float">
            <text:p>141 678,8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2:000128:1646</text:p>
          </table:table-cell>
          <table:table-cell table:style-name="ce27" office:value-type="float" office:value="141678.8" calcext:value-type="float">
            <text:p>141 678,8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2:000128:1669</text:p>
          </table:table-cell>
          <table:table-cell table:style-name="ce27" office:value-type="float" office:value="141678.8" calcext:value-type="float">
            <text:p>141 678,8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2:000128:1657</text:p>
          </table:table-cell>
          <table:table-cell table:style-name="ce27" office:value-type="float" office:value="141678.8" calcext:value-type="float">
            <text:p>141 678,8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2:000128:1662</text:p>
          </table:table-cell>
          <table:table-cell table:style-name="ce27" office:value-type="float" office:value="141678.8" calcext:value-type="float">
            <text:p>141 678,8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2:000128:1638</text:p>
          </table:table-cell>
          <table:table-cell table:style-name="ce27" office:value-type="float" office:value="141678.8" calcext:value-type="float">
            <text:p>141 678,8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2:000128:1690</text:p>
          </table:table-cell>
          <table:table-cell table:style-name="ce27" office:value-type="float" office:value="141678.8" calcext:value-type="float">
            <text:p>141 678,8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2:000128:1632</text:p>
          </table:table-cell>
          <table:table-cell table:style-name="ce27" office:value-type="float" office:value="141678.8" calcext:value-type="float">
            <text:p>141 678,8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2:000128:1635</text:p>
          </table:table-cell>
          <table:table-cell table:style-name="ce27" office:value-type="float" office:value="141678.8" calcext:value-type="float">
            <text:p>141 678,8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2:000128:1641</text:p>
          </table:table-cell>
          <table:table-cell table:style-name="ce27" office:value-type="float" office:value="141678.8" calcext:value-type="float">
            <text:p>141 678,8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2:000128:1683</text:p>
          </table:table-cell>
          <table:table-cell table:style-name="ce27" office:value-type="float" office:value="141678.8" calcext:value-type="float">
            <text:p>141 678,8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2:000128:1627</text:p>
          </table:table-cell>
          <table:table-cell table:style-name="ce27" office:value-type="float" office:value="141678.8" calcext:value-type="float">
            <text:p>141 678,8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2:000128:1677</text:p>
          </table:table-cell>
          <table:table-cell table:style-name="ce27" office:value-type="float" office:value="141678.8" calcext:value-type="float">
            <text:p>141 678,8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2:000128:1674</text:p>
          </table:table-cell>
          <table:table-cell table:style-name="ce27" office:value-type="float" office:value="141678.8" calcext:value-type="float">
            <text:p>141 678,8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2:000128:1653</text:p>
          </table:table-cell>
          <table:table-cell table:style-name="ce27" office:value-type="float" office:value="141678.8" calcext:value-type="float">
            <text:p>141 678,8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2:000128:1661</text:p>
          </table:table-cell>
          <table:table-cell table:style-name="ce27" office:value-type="float" office:value="141678.8" calcext:value-type="float">
            <text:p>141 678,8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2:000128:1678</text:p>
          </table:table-cell>
          <table:table-cell table:style-name="ce27" office:value-type="float" office:value="141678.8" calcext:value-type="float">
            <text:p>141 678,8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2:000128:1668</text:p>
          </table:table-cell>
          <table:table-cell table:style-name="ce27" office:value-type="float" office:value="141678.8" calcext:value-type="float">
            <text:p>141 678,8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2:000128:1654</text:p>
          </table:table-cell>
          <table:table-cell table:style-name="ce27" office:value-type="float" office:value="141678.8" calcext:value-type="float">
            <text:p>141 678,8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2:000128:1689</text:p>
          </table:table-cell>
          <table:table-cell table:style-name="ce27" office:value-type="float" office:value="141678.8" calcext:value-type="float">
            <text:p>141 678,8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2:000128:1633</text:p>
          </table:table-cell>
          <table:table-cell table:style-name="ce27" office:value-type="float" office:value="141678.8" calcext:value-type="float">
            <text:p>141 678,8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2:000128:1642</text:p>
          </table:table-cell>
          <table:table-cell table:style-name="ce27" office:value-type="float" office:value="141678.8" calcext:value-type="float">
            <text:p>141 678,8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2:000128:1645</text:p>
          </table:table-cell>
          <table:table-cell table:style-name="ce27" office:value-type="float" office:value="141678.8" calcext:value-type="float">
            <text:p>141 678,8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2:000128:1649</text:p>
          </table:table-cell>
          <table:table-cell table:style-name="ce27" office:value-type="float" office:value="141678.8" calcext:value-type="float">
            <text:p>141 678,8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2:000128:1667</text:p>
          </table:table-cell>
          <table:table-cell table:style-name="ce27" office:value-type="float" office:value="141678.8" calcext:value-type="float">
            <text:p>141 678,8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2:000128:1686</text:p>
          </table:table-cell>
          <table:table-cell table:style-name="ce27" office:value-type="float" office:value="141678.8" calcext:value-type="float">
            <text:p>141 678,8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2:000128:1663</text:p>
          </table:table-cell>
          <table:table-cell table:style-name="ce27" office:value-type="float" office:value="141678.8" calcext:value-type="float">
            <text:p>141 678,8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2:000128:1647</text:p>
          </table:table-cell>
          <table:table-cell table:style-name="ce27" office:value-type="float" office:value="141678.8" calcext:value-type="float">
            <text:p>141 678,8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2:000128:1651</text:p>
          </table:table-cell>
          <table:table-cell table:style-name="ce27" office:value-type="float" office:value="141678.8" calcext:value-type="float">
            <text:p>141 678,8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2:000128:1639</text:p>
          </table:table-cell>
          <table:table-cell table:style-name="ce27" office:value-type="float" office:value="141678.8" calcext:value-type="float">
            <text:p>141 678,8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2:000128:1658</text:p>
          </table:table-cell>
          <table:table-cell table:style-name="ce27" office:value-type="float" office:value="141678.8" calcext:value-type="float">
            <text:p>141 678,8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2:000128:1630</text:p>
          </table:table-cell>
          <table:table-cell table:style-name="ce27" office:value-type="float" office:value="141678.8" calcext:value-type="float">
            <text:p>141 678,8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2:000128:1652</text:p>
          </table:table-cell>
          <table:table-cell table:style-name="ce27" office:value-type="float" office:value="141678.8" calcext:value-type="float">
            <text:p>141 678,8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2:000128:1626</text:p>
          </table:table-cell>
          <table:table-cell table:style-name="ce27" office:value-type="float" office:value="141678.8" calcext:value-type="float">
            <text:p>141 678,8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2:000128:1670</text:p>
          </table:table-cell>
          <table:table-cell table:style-name="ce27" office:value-type="float" office:value="141678.8" calcext:value-type="float">
            <text:p>141 678,8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2:000128:1640</text:p>
          </table:table-cell>
          <table:table-cell table:style-name="ce27" office:value-type="float" office:value="141678.8" calcext:value-type="float">
            <text:p>141 678,8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2:000128:1655</text:p>
          </table:table-cell>
          <table:table-cell table:style-name="ce27" office:value-type="float" office:value="141678.8" calcext:value-type="float">
            <text:p>141 678,8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2:000128:1672</text:p>
          </table:table-cell>
          <table:table-cell table:style-name="ce27" office:value-type="float" office:value="141678.8" calcext:value-type="float">
            <text:p>141 678,8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2:000128:1643</text:p>
          </table:table-cell>
          <table:table-cell table:style-name="ce27" office:value-type="float" office:value="141678.8" calcext:value-type="float">
            <text:p>141 678,8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2:000128:1628</text:p>
          </table:table-cell>
          <table:table-cell table:style-name="ce27" office:value-type="float" office:value="141678.8" calcext:value-type="float">
            <text:p>141 678,8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2:000128:1676</text:p>
          </table:table-cell>
          <table:table-cell table:style-name="ce27" office:value-type="float" office:value="141678.8" calcext:value-type="float">
            <text:p>141 678,8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2:000128:1660</text:p>
          </table:table-cell>
          <table:table-cell table:style-name="ce27" office:value-type="float" office:value="141678.8" calcext:value-type="float">
            <text:p>141 678,8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2:000128:1659</text:p>
          </table:table-cell>
          <table:table-cell table:style-name="ce27" office:value-type="float" office:value="141678.8" calcext:value-type="float">
            <text:p>141 678,8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2:000128:1681</text:p>
          </table:table-cell>
          <table:table-cell table:style-name="ce27" office:value-type="float" office:value="141678.8" calcext:value-type="float">
            <text:p>141 678,8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2:000128:1650</text:p>
          </table:table-cell>
          <table:table-cell table:style-name="ce27" office:value-type="float" office:value="141678.8" calcext:value-type="float">
            <text:p>141 678,8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2:000128:1687</text:p>
          </table:table-cell>
          <table:table-cell table:style-name="ce27" office:value-type="float" office:value="202200.5" calcext:value-type="float">
            <text:p>202 200,5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2:000128:1648</text:p>
          </table:table-cell>
          <table:table-cell table:style-name="ce27" office:value-type="float" office:value="141678.8" calcext:value-type="float">
            <text:p>141 678,8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2:000128:1656</text:p>
          </table:table-cell>
          <table:table-cell table:style-name="ce27" office:value-type="float" office:value="141678.8" calcext:value-type="float">
            <text:p>141 678,8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2:000128:1629</text:p>
          </table:table-cell>
          <table:table-cell table:style-name="ce27" office:value-type="float" office:value="141678.8" calcext:value-type="float">
            <text:p>141 678,8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2:000128:1680</text:p>
          </table:table-cell>
          <table:table-cell table:style-name="ce27" office:value-type="float" office:value="141678.8" calcext:value-type="float">
            <text:p>141 678,8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2:000128:1665</text:p>
          </table:table-cell>
          <table:table-cell table:style-name="ce27" office:value-type="float" office:value="141678.8" calcext:value-type="float">
            <text:p>141 678,8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2:000128:1675</text:p>
          </table:table-cell>
          <table:table-cell table:style-name="ce27" office:value-type="float" office:value="141678.8" calcext:value-type="float">
            <text:p>141 678,8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2:000128:1636</text:p>
          </table:table-cell>
          <table:table-cell table:style-name="ce27" office:value-type="float" office:value="141678.8" calcext:value-type="float">
            <text:p>141 678,8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2:000128:1684</text:p>
          </table:table-cell>
          <table:table-cell table:style-name="ce27" office:value-type="float" office:value="141678.8" calcext:value-type="float">
            <text:p>141 678,8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2:000128:1671</text:p>
          </table:table-cell>
          <table:table-cell table:style-name="ce27" office:value-type="float" office:value="141678.8" calcext:value-type="float">
            <text:p>141 678,8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2:000128:1634</text:p>
          </table:table-cell>
          <table:table-cell table:style-name="ce27" office:value-type="float" office:value="141678.8" calcext:value-type="float">
            <text:p>141 678,8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2:000128:1666</text:p>
          </table:table-cell>
          <table:table-cell table:style-name="ce27" office:value-type="float" office:value="141678.8" calcext:value-type="float">
            <text:p>141 678,8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2:000128:1644</text:p>
          </table:table-cell>
          <table:table-cell table:style-name="ce27" office:value-type="float" office:value="141678.8" calcext:value-type="float">
            <text:p>141 678,8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2:000128:1679</text:p>
          </table:table-cell>
          <table:table-cell table:style-name="ce27" office:value-type="float" office:value="141678.8" calcext:value-type="float">
            <text:p>141 678,8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2:000128:1685</text:p>
          </table:table-cell>
          <table:table-cell table:style-name="ce27" office:value-type="float" office:value="141678.8" calcext:value-type="float">
            <text:p>141 678,8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0:000000:15063</text:p>
          </table:table-cell>
          <table:table-cell table:style-name="ce27" office:value-type="float" office:value="12377325.55" calcext:value-type="float">
            <text:p>12 377 325,55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0:000000:15064</text:p>
          </table:table-cell>
          <table:table-cell table:style-name="ce27" office:value-type="float" office:value="16132603.03" calcext:value-type="float">
            <text:p>16 132 603,03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9:011134:177</text:p>
          </table:table-cell>
          <table:table-cell table:style-name="ce27" office:value-type="float" office:value="7411002.9" calcext:value-type="float">
            <text:p>7 411 002,9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000000:14131</text:p>
          </table:table-cell>
          <table:table-cell table:style-name="ce27" office:value-type="float" office:value="17402114.07" calcext:value-type="float">
            <text:p>17 402 114,07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110257:533</text:p>
          </table:table-cell>
          <table:table-cell table:style-name="ce27" office:value-type="float" office:value="114955.24" calcext:value-type="float">
            <text:p>114 955,24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110257:532</text:p>
          </table:table-cell>
          <table:table-cell table:style-name="ce27" office:value-type="float" office:value="114955.24" calcext:value-type="float">
            <text:p>114 955,24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000000:14130</text:p>
          </table:table-cell>
          <table:table-cell table:style-name="ce27" office:value-type="float" office:value="4226643.83" calcext:value-type="float">
            <text:p>4 226 643,83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030003:5276</text:p>
          </table:table-cell>
          <table:table-cell table:style-name="ce27" office:value-type="float" office:value="154813.6" calcext:value-type="float">
            <text:p>154 813,6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030003:5275</text:p>
          </table:table-cell>
          <table:table-cell table:style-name="ce27" office:value-type="float" office:value="154813.6" calcext:value-type="float">
            <text:p>154 813,6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030003:5277</text:p>
          </table:table-cell>
          <table:table-cell table:style-name="ce27" office:value-type="float" office:value="154813.6" calcext:value-type="float">
            <text:p>154 813,6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010322:386</text:p>
          </table:table-cell>
          <table:table-cell table:style-name="ce27" office:value-type="float" office:value="2312070.76" calcext:value-type="float">
            <text:p>2 312 070,76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010322:378</text:p>
          </table:table-cell>
          <table:table-cell table:style-name="ce27" office:value-type="float" office:value="3505727.17" calcext:value-type="float">
            <text:p>3 505 727,17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010322:417</text:p>
          </table:table-cell>
          <table:table-cell table:style-name="ce27" office:value-type="float" office:value="3629293.34" calcext:value-type="float">
            <text:p>3 629 293,34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010322:437</text:p>
          </table:table-cell>
          <table:table-cell table:style-name="ce27" office:value-type="float" office:value="3714551.94" calcext:value-type="float">
            <text:p>3 714 551,94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010322:371</text:p>
          </table:table-cell>
          <table:table-cell table:style-name="ce27" office:value-type="float" office:value="4819997.61" calcext:value-type="float">
            <text:p>4 819 997,61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010322:345</text:p>
          </table:table-cell>
          <table:table-cell table:style-name="ce27" office:value-type="float" office:value="2802683.93" calcext:value-type="float">
            <text:p>2 802 683,93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010322:434</text:p>
          </table:table-cell>
          <table:table-cell table:style-name="ce27" office:value-type="float" office:value="4819997.61" calcext:value-type="float">
            <text:p>4 819 997,61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010322:382</text:p>
          </table:table-cell>
          <table:table-cell table:style-name="ce27" office:value-type="float" office:value="4829116.49" calcext:value-type="float">
            <text:p>4 829 116,49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010322:394</text:p>
          </table:table-cell>
          <table:table-cell table:style-name="ce27" office:value-type="float" office:value="4090649.18" calcext:value-type="float">
            <text:p>4 090 649,18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010322:360</text:p>
          </table:table-cell>
          <table:table-cell table:style-name="ce27" office:value-type="float" office:value="4829116.49" calcext:value-type="float">
            <text:p>4 829 116,49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010322:423</text:p>
          </table:table-cell>
          <table:table-cell table:style-name="ce27" office:value-type="float" office:value="3505727.17" calcext:value-type="float">
            <text:p>3 505 727,17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010322:353</text:p>
          </table:table-cell>
          <table:table-cell table:style-name="ce27" office:value-type="float" office:value="4892869.84" calcext:value-type="float">
            <text:p>4 892 869,84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010322:418</text:p>
          </table:table-cell>
          <table:table-cell table:style-name="ce27" office:value-type="float" office:value="3524769.31" calcext:value-type="float">
            <text:p>3 524 769,31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010322:356</text:p>
          </table:table-cell>
          <table:table-cell table:style-name="ce27" office:value-type="float" office:value="4920150.5" calcext:value-type="float">
            <text:p>4 920 150,5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010322:363</text:p>
          </table:table-cell>
          <table:table-cell table:style-name="ce27" office:value-type="float" office:value="3610315.1" calcext:value-type="float">
            <text:p>3 610 315,1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010322:365</text:p>
          </table:table-cell>
          <table:table-cell table:style-name="ce27" office:value-type="float" office:value="4819997.61" calcext:value-type="float">
            <text:p>4 819 997,61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010322:350</text:p>
          </table:table-cell>
          <table:table-cell table:style-name="ce27" office:value-type="float" office:value="3496201.74" calcext:value-type="float">
            <text:p>3 496 201,74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010322:416</text:p>
          </table:table-cell>
          <table:table-cell table:style-name="ce27" office:value-type="float" office:value="4090649.18" calcext:value-type="float">
            <text:p>4 090 649,18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010322:414</text:p>
          </table:table-cell>
          <table:table-cell table:style-name="ce27" office:value-type="float" office:value="3505727.17" calcext:value-type="float">
            <text:p>3 505 727,17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010322:366</text:p>
          </table:table-cell>
          <table:table-cell table:style-name="ce27" office:value-type="float" office:value="3515249.69" calcext:value-type="float">
            <text:p>3 515 249,69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010322:383</text:p>
          </table:table-cell>
          <table:table-cell table:style-name="ce27" office:value-type="float" office:value="3505727.17" calcext:value-type="float">
            <text:p>3 505 727,17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010322:359</text:p>
          </table:table-cell>
          <table:table-cell table:style-name="ce27" office:value-type="float" office:value="4892869.84" calcext:value-type="float">
            <text:p>4 892 869,84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010322:385</text:p>
          </table:table-cell>
          <table:table-cell table:style-name="ce27" office:value-type="float" office:value="3581825.97" calcext:value-type="float">
            <text:p>3 581 825,97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010322:433</text:p>
          </table:table-cell>
          <table:table-cell table:style-name="ce27" office:value-type="float" office:value="3496201.74" calcext:value-type="float">
            <text:p>3 496 201,74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010322:370</text:p>
          </table:table-cell>
          <table:table-cell table:style-name="ce27" office:value-type="float" office:value="4874668.68" calcext:value-type="float">
            <text:p>4 874 668,68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010322:421</text:p>
          </table:table-cell>
          <table:table-cell table:style-name="ce27" office:value-type="float" office:value="3610315.1" calcext:value-type="float">
            <text:p>3 610 315,1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010322:441</text:p>
          </table:table-cell>
          <table:table-cell table:style-name="ce27" office:value-type="float" office:value="3247517.39" calcext:value-type="float">
            <text:p>3 247 517,39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010322:352</text:p>
          </table:table-cell>
          <table:table-cell table:style-name="ce27" office:value-type="float" office:value="3591325.24" calcext:value-type="float">
            <text:p>3 591 325,24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010322:389</text:p>
          </table:table-cell>
          <table:table-cell table:style-name="ce27" office:value-type="float" office:value="3486673.39" calcext:value-type="float">
            <text:p>3 486 673,39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010322:406</text:p>
          </table:table-cell>
          <table:table-cell table:style-name="ce27" office:value-type="float" office:value="3496201.74" calcext:value-type="float">
            <text:p>3 496 201,74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010322:420</text:p>
          </table:table-cell>
          <table:table-cell table:style-name="ce27" office:value-type="float" office:value="4081302.86" calcext:value-type="float">
            <text:p>4 081 302,86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010322:432</text:p>
          </table:table-cell>
          <table:table-cell table:style-name="ce27" office:value-type="float" office:value="2802683.93" calcext:value-type="float">
            <text:p>2 802 683,93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1:010322:443</text:p>
          </table:table-cell>
          <table:table-cell table:style-name="ce27" office:value-type="float" office:value="2822154.15" calcext:value-type="float">
            <text:p>2 822 154,15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010322:419</text:p>
          </table:table-cell>
          <table:table-cell table:style-name="ce27" office:value-type="float" office:value="3524769.31" calcext:value-type="float">
            <text:p>3 524 769,31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1:010322:401</text:p>
          </table:table-cell>
          <table:table-cell table:style-name="ce27" office:value-type="float" office:value="3486673.39" calcext:value-type="float">
            <text:p>3 486 673,39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1:010322:431</text:p>
          </table:table-cell>
          <table:table-cell table:style-name="ce27" office:value-type="float" office:value="3695625.86" calcext:value-type="float">
            <text:p>3 695 625,86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1:010322:408</text:p>
          </table:table-cell>
          <table:table-cell table:style-name="ce27" office:value-type="float" office:value="3629293.34" calcext:value-type="float">
            <text:p>3 629 293,34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1:010322:440</text:p>
          </table:table-cell>
          <table:table-cell table:style-name="ce27" office:value-type="float" office:value="4920150.5" calcext:value-type="float">
            <text:p>4 920 150,5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1:010322:399</text:p>
          </table:table-cell>
          <table:table-cell table:style-name="ce27" office:value-type="float" office:value="3600821.62" calcext:value-type="float">
            <text:p>3 600 821,62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1:010322:375</text:p>
          </table:table-cell>
          <table:table-cell table:style-name="ce27" office:value-type="float" office:value="4911059.76" calcext:value-type="float">
            <text:p>4 911 059,76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1:010322:411</text:p>
          </table:table-cell>
          <table:table-cell table:style-name="ce27" office:value-type="float" office:value="4901966.21" calcext:value-type="float">
            <text:p>4 901 966,21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1:010322:426</text:p>
          </table:table-cell>
          <table:table-cell table:style-name="ce27" office:value-type="float" office:value="3705090.35" calcext:value-type="float">
            <text:p>3 705 090,35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1:010322:348</text:p>
          </table:table-cell>
          <table:table-cell table:style-name="ce27" office:value-type="float" office:value="20780217.53" calcext:value-type="float">
            <text:p>20 780 217,53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1:010322:369</text:p>
          </table:table-cell>
          <table:table-cell table:style-name="ce27" office:value-type="float" office:value="3600821.62" calcext:value-type="float">
            <text:p>3 600 821,62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1:010322:343</text:p>
          </table:table-cell>
          <table:table-cell table:style-name="ce27" office:value-type="float" office:value="3189848.17" calcext:value-type="float">
            <text:p>3 189 848,17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1:010322:412</text:p>
          </table:table-cell>
          <table:table-cell table:style-name="ce27" office:value-type="float" office:value="4099992.64" calcext:value-type="float">
            <text:p>4 099 992,64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1:010322:402</text:p>
          </table:table-cell>
          <table:table-cell table:style-name="ce27" office:value-type="float" office:value="3486673.39" calcext:value-type="float">
            <text:p>3 486 673,39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1:010322:398</text:p>
          </table:table-cell>
          <table:table-cell table:style-name="ce27" office:value-type="float" office:value="4099992.64" calcext:value-type="float">
            <text:p>4 099 992,64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1:010322:377</text:p>
          </table:table-cell>
          <table:table-cell table:style-name="ce27" office:value-type="float" office:value="3505727.17" calcext:value-type="float">
            <text:p>3 505 727,17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1:010322:358</text:p>
          </table:table-cell>
          <table:table-cell table:style-name="ce27" office:value-type="float" office:value="3610315.1" calcext:value-type="float">
            <text:p>3 610 315,1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1:010322:393</text:p>
          </table:table-cell>
          <table:table-cell table:style-name="ce27" office:value-type="float" office:value="3496201.74" calcext:value-type="float">
            <text:p>3 496 201,74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1:010322:354</text:p>
          </table:table-cell>
          <table:table-cell table:style-name="ce27" office:value-type="float" office:value="4810875.9" calcext:value-type="float">
            <text:p>4 810 875,9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1:010322:374</text:p>
          </table:table-cell>
          <table:table-cell table:style-name="ce27" office:value-type="float" office:value="3610315.1" calcext:value-type="float">
            <text:p>3 610 315,1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1:010322:373</text:p>
          </table:table-cell>
          <table:table-cell table:style-name="ce27" office:value-type="float" office:value="3486673.39" calcext:value-type="float">
            <text:p>3 486 673,39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1:010322:396</text:p>
          </table:table-cell>
          <table:table-cell table:style-name="ce27" office:value-type="float" office:value="3505727.17" calcext:value-type="float">
            <text:p>3 505 727,17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1:010322:407</text:p>
          </table:table-cell>
          <table:table-cell table:style-name="ce27" office:value-type="float" office:value="4081302.86" calcext:value-type="float">
            <text:p>4 081 302,86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1:010322:430</text:p>
          </table:table-cell>
          <table:table-cell table:style-name="ce27" office:value-type="float" office:value="3189848.17" calcext:value-type="float">
            <text:p>3 189 848,17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1:010322:390</text:p>
          </table:table-cell>
          <table:table-cell table:style-name="ce27" office:value-type="float" office:value="4062601.6" calcext:value-type="float">
            <text:p>4 062 601,6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1:010322:381</text:p>
          </table:table-cell>
          <table:table-cell table:style-name="ce27" office:value-type="float" office:value="4892869.84" calcext:value-type="float">
            <text:p>4 892 869,84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1:010322:355</text:p>
          </table:table-cell>
          <table:table-cell table:style-name="ce27" office:value-type="float" office:value="3505727.17" calcext:value-type="float">
            <text:p>3 505 727,17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1:010322:351</text:p>
          </table:table-cell>
          <table:table-cell table:style-name="ce27" office:value-type="float" office:value="3496201.74" calcext:value-type="float">
            <text:p>3 496 201,74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1:010322:425</text:p>
          </table:table-cell>
          <table:table-cell table:style-name="ce27" office:value-type="float" office:value="4071953.66" calcext:value-type="float">
            <text:p>4 071 953,66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1:010322:342</text:p>
          </table:table-cell>
          <table:table-cell table:style-name="ce27" office:value-type="float" office:value="4929238.44" calcext:value-type="float">
            <text:p>4 929 238,44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1:010322:409</text:p>
          </table:table-cell>
          <table:table-cell table:style-name="ce27" office:value-type="float" office:value="3505727.17" calcext:value-type="float">
            <text:p>3 505 727,17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1:010322:361</text:p>
          </table:table-cell>
          <table:table-cell table:style-name="ce27" office:value-type="float" office:value="3496201.74" calcext:value-type="float">
            <text:p>3 496 201,74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1:010322:364</text:p>
          </table:table-cell>
          <table:table-cell table:style-name="ce27" office:value-type="float" office:value="4911059.76" calcext:value-type="float">
            <text:p>4 911 059,76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1:010322:367</text:p>
          </table:table-cell>
          <table:table-cell table:style-name="ce27" office:value-type="float" office:value="4819997.61" calcext:value-type="float">
            <text:p>4 819 997,61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1:010322:379</text:p>
          </table:table-cell>
          <table:table-cell table:style-name="ce27" office:value-type="float" office:value="3505727.17" calcext:value-type="float">
            <text:p>3 505 727,17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1:010322:376</text:p>
          </table:table-cell>
          <table:table-cell table:style-name="ce27" office:value-type="float" office:value="4819997.61" calcext:value-type="float">
            <text:p>4 819 997,61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1:010322:380</text:p>
          </table:table-cell>
          <table:table-cell table:style-name="ce27" office:value-type="float" office:value="3600821.62" calcext:value-type="float">
            <text:p>3 600 821,62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1:010322:413</text:p>
          </table:table-cell>
          <table:table-cell table:style-name="ce27" office:value-type="float" office:value="3581825.97" calcext:value-type="float">
            <text:p>3 581 825,97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1:010322:387</text:p>
          </table:table-cell>
          <table:table-cell table:style-name="ce27" office:value-type="float" office:value="3496201.74" calcext:value-type="float">
            <text:p>3 496 201,74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1:010322:442</text:p>
          </table:table-cell>
          <table:table-cell table:style-name="ce27" office:value-type="float" office:value="3686158.48" calcext:value-type="float">
            <text:p>3 686 158,48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1:010322:349</text:p>
          </table:table-cell>
          <table:table-cell table:style-name="ce27" office:value-type="float" office:value="4810875.9" calcext:value-type="float">
            <text:p>4 810 875,9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1:010322:346</text:p>
          </table:table-cell>
          <table:table-cell table:style-name="ce27" office:value-type="float" office:value="4819997.61" calcext:value-type="float">
            <text:p>4 819 997,61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1:010322:424</text:p>
          </table:table-cell>
          <table:table-cell table:style-name="ce27" office:value-type="float" office:value="3467607.98" calcext:value-type="float">
            <text:p>3 467 607,98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1:010322:415</text:p>
          </table:table-cell>
          <table:table-cell table:style-name="ce27" office:value-type="float" office:value="3467607.98" calcext:value-type="float">
            <text:p>3 467 607,98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1:010322:391</text:p>
          </table:table-cell>
          <table:table-cell table:style-name="ce27" office:value-type="float" office:value="3581825.97" calcext:value-type="float">
            <text:p>3 581 825,97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1:010322:357</text:p>
          </table:table-cell>
          <table:table-cell table:style-name="ce27" office:value-type="float" office:value="3496201.74" calcext:value-type="float">
            <text:p>3 496 201,74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1:010322:347</text:p>
          </table:table-cell>
          <table:table-cell table:style-name="ce27" office:value-type="float" office:value="4892869.84" calcext:value-type="float">
            <text:p>4 892 869,84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1:010322:427</text:p>
          </table:table-cell>
          <table:table-cell table:style-name="ce27" office:value-type="float" office:value="2822154.15" calcext:value-type="float">
            <text:p>2 822 154,15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1:010322:436</text:p>
          </table:table-cell>
          <table:table-cell table:style-name="ce27" office:value-type="float" office:value="3228306.02" calcext:value-type="float">
            <text:p>3 228 306,02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1:010322:397</text:p>
          </table:table-cell>
          <table:table-cell table:style-name="ce27" office:value-type="float" office:value="3486673.39" calcext:value-type="float">
            <text:p>3 486 673,39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1:010322:422</text:p>
          </table:table-cell>
          <table:table-cell table:style-name="ce27" office:value-type="float" office:value="4819997.61" calcext:value-type="float">
            <text:p>4 819 997,61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1:010322:429</text:p>
          </table:table-cell>
          <table:table-cell table:style-name="ce27" office:value-type="float" office:value="4911059.76" calcext:value-type="float">
            <text:p>4 911 059,76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1:010322:384</text:p>
          </table:table-cell>
          <table:table-cell table:style-name="ce27" office:value-type="float" office:value="3496201.74" calcext:value-type="float">
            <text:p>3 496 201,74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1:010322:428</text:p>
          </table:table-cell>
          <table:table-cell table:style-name="ce27" office:value-type="float" office:value="4838232.56" calcext:value-type="float">
            <text:p>4 838 232,56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1:010322:388</text:p>
          </table:table-cell>
          <table:table-cell table:style-name="ce27" office:value-type="float" office:value="3505727.17" calcext:value-type="float">
            <text:p>3 505 727,17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1:010322:341</text:p>
          </table:table-cell>
          <table:table-cell table:style-name="ce27" office:value-type="float" office:value="4792624.05" calcext:value-type="float">
            <text:p>4 792 624,05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1:010322:435</text:p>
          </table:table-cell>
          <table:table-cell table:style-name="ce27" office:value-type="float" office:value="4901966.21" calcext:value-type="float">
            <text:p>4 901 966,21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1:010322:438</text:p>
          </table:table-cell>
          <table:table-cell table:style-name="ce27" office:value-type="float" office:value="2822154.15" calcext:value-type="float">
            <text:p>2 822 154,15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1:010322:392</text:p>
          </table:table-cell>
          <table:table-cell table:style-name="ce27" office:value-type="float" office:value="3486673.39" calcext:value-type="float">
            <text:p>3 486 673,39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1:010322:410</text:p>
          </table:table-cell>
          <table:table-cell table:style-name="ce27" office:value-type="float" office:value="3496201.74" calcext:value-type="float">
            <text:p>3 496 201,74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1:010322:400</text:p>
          </table:table-cell>
          <table:table-cell table:style-name="ce27" office:value-type="float" office:value="2302182.52" calcext:value-type="float">
            <text:p>2 302 182,52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1:010322:368</text:p>
          </table:table-cell>
          <table:table-cell table:style-name="ce27" office:value-type="float" office:value="3505727.17" calcext:value-type="float">
            <text:p>3 505 727,17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1:010322:403</text:p>
          </table:table-cell>
          <table:table-cell table:style-name="ce27" office:value-type="float" office:value="4090649.18" calcext:value-type="float">
            <text:p>4 090 649,18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1:010322:344</text:p>
          </table:table-cell>
          <table:table-cell table:style-name="ce27" office:value-type="float" office:value="3714551.94" calcext:value-type="float">
            <text:p>3 714 551,94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1:010322:405</text:p>
          </table:table-cell>
          <table:table-cell table:style-name="ce27" office:value-type="float" office:value="3496201.74" calcext:value-type="float">
            <text:p>3 496 201,74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1:010322:395</text:p>
          </table:table-cell>
          <table:table-cell table:style-name="ce27" office:value-type="float" office:value="3591325.24" calcext:value-type="float">
            <text:p>3 591 325,24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1:010322:439</text:p>
          </table:table-cell>
          <table:table-cell table:style-name="ce27" office:value-type="float" office:value="4810875.9" calcext:value-type="float">
            <text:p>4 810 875,9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1:010322:372</text:p>
          </table:table-cell>
          <table:table-cell table:style-name="ce27" office:value-type="float" office:value="3505727.17" calcext:value-type="float">
            <text:p>3 505 727,17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1:010322:362</text:p>
          </table:table-cell>
          <table:table-cell table:style-name="ce27" office:value-type="float" office:value="3515249.69" calcext:value-type="float">
            <text:p>3 515 249,69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1:010322:404</text:p>
          </table:table-cell>
          <table:table-cell table:style-name="ce27" office:value-type="float" office:value="3610315.1" calcext:value-type="float">
            <text:p>3 610 315,1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1:010322:322</text:p>
          </table:table-cell>
          <table:table-cell table:style-name="ce27" office:value-type="float" office:value="3686158.48" calcext:value-type="float">
            <text:p>3 686 158,48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1:010322:328</text:p>
          </table:table-cell>
          <table:table-cell table:style-name="ce27" office:value-type="float" office:value="2822154.15" calcext:value-type="float">
            <text:p>2 822 154,15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1:010322:334</text:p>
          </table:table-cell>
          <table:table-cell table:style-name="ce27" office:value-type="float" office:value="2802683.93" calcext:value-type="float">
            <text:p>2 802 683,93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1:010322:332</text:p>
          </table:table-cell>
          <table:table-cell table:style-name="ce27" office:value-type="float" office:value="3218695.95" calcext:value-type="float">
            <text:p>3 218 695,95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1:010322:336</text:p>
          </table:table-cell>
          <table:table-cell table:style-name="ce27" office:value-type="float" office:value="4929238.44" calcext:value-type="float">
            <text:p>4 929 238,44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1:010322:338</text:p>
          </table:table-cell>
          <table:table-cell table:style-name="ce27" office:value-type="float" office:value="3695625.86" calcext:value-type="float">
            <text:p>3 695 625,86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1:010322:319</text:p>
          </table:table-cell>
          <table:table-cell table:style-name="ce27" office:value-type="float" office:value="4819997.61" calcext:value-type="float">
            <text:p>4 819 997,61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1:010322:339</text:p>
          </table:table-cell>
          <table:table-cell table:style-name="ce27" office:value-type="float" office:value="2812420.52" calcext:value-type="float">
            <text:p>2 812 420,52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1:010322:325</text:p>
          </table:table-cell>
          <table:table-cell table:style-name="ce27" office:value-type="float" office:value="4938323.56" calcext:value-type="float">
            <text:p>4 938 323,56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1:010322:326</text:p>
          </table:table-cell>
          <table:table-cell table:style-name="ce27" office:value-type="float" office:value="3218695.95" calcext:value-type="float">
            <text:p>3 218 695,95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1:010322:318</text:p>
          </table:table-cell>
          <table:table-cell table:style-name="ce27" office:value-type="float" office:value="3505727.17" calcext:value-type="float">
            <text:p>3 505 727,17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1:010322:321</text:p>
          </table:table-cell>
          <table:table-cell table:style-name="ce27" office:value-type="float" office:value="3209082.96" calcext:value-type="float">
            <text:p>3 209 082,96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1:010322:327</text:p>
          </table:table-cell>
          <table:table-cell table:style-name="ce27" office:value-type="float" office:value="3695625.86" calcext:value-type="float">
            <text:p>3 695 625,86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1:010322:330</text:p>
          </table:table-cell>
          <table:table-cell table:style-name="ce27" office:value-type="float" office:value="4829116.49" calcext:value-type="float">
            <text:p>4 829 116,49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1:010322:329</text:p>
          </table:table-cell>
          <table:table-cell table:style-name="ce27" office:value-type="float" office:value="3591325.24" calcext:value-type="float">
            <text:p>3 591 325,24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1:010322:337</text:p>
          </table:table-cell>
          <table:table-cell table:style-name="ce27" office:value-type="float" office:value="3209082.96" calcext:value-type="float">
            <text:p>3 209 082,96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1:010322:331</text:p>
          </table:table-cell>
          <table:table-cell table:style-name="ce27" office:value-type="float" office:value="4911059.76" calcext:value-type="float">
            <text:p>4 911 059,76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1:010322:323</text:p>
          </table:table-cell>
          <table:table-cell table:style-name="ce27" office:value-type="float" office:value="2822154.15" calcext:value-type="float">
            <text:p>2 822 154,15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1:010322:335</text:p>
          </table:table-cell>
          <table:table-cell table:style-name="ce27" office:value-type="float" office:value="4838232.56" calcext:value-type="float">
            <text:p>4 838 232,56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1:010322:333</text:p>
          </table:table-cell>
          <table:table-cell table:style-name="ce27" office:value-type="float" office:value="3705090.35" calcext:value-type="float">
            <text:p>3 705 090,35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1:010322:320</text:p>
          </table:table-cell>
          <table:table-cell table:style-name="ce27" office:value-type="float" office:value="4920150.5" calcext:value-type="float">
            <text:p>4 920 150,5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1:010322:340</text:p>
          </table:table-cell>
          <table:table-cell table:style-name="ce27" office:value-type="float" office:value="4920150.5" calcext:value-type="float">
            <text:p>4 920 150,5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1:010322:324</text:p>
          </table:table-cell>
          <table:table-cell table:style-name="ce27" office:value-type="float" office:value="4810875.9" calcext:value-type="float">
            <text:p>4 810 875,9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1:020800:4157</text:p>
          </table:table-cell>
          <table:table-cell table:style-name="ce27" office:value-type="float" office:value="3735995.5" calcext:value-type="float">
            <text:p>3 735 995,5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1:020800:4256</text:p>
          </table:table-cell>
          <table:table-cell table:style-name="ce27" office:value-type="float" office:value="2419776.15" calcext:value-type="float">
            <text:p>2 419 776,15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1:020800:4259</text:p>
          </table:table-cell>
          <table:table-cell table:style-name="ce27" office:value-type="float" office:value="3903809.76" calcext:value-type="float">
            <text:p>3 903 809,76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1:020800:4229</text:p>
          </table:table-cell>
          <table:table-cell table:style-name="ce27" office:value-type="float" office:value="3204447.15" calcext:value-type="float">
            <text:p>3 204 447,15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1:020800:4180</text:p>
          </table:table-cell>
          <table:table-cell table:style-name="ce27" office:value-type="float" office:value="3191153.68" calcext:value-type="float">
            <text:p>3 191 153,68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1:020800:4258</text:p>
          </table:table-cell>
          <table:table-cell table:style-name="ce27" office:value-type="float" office:value="4598947.77" calcext:value-type="float">
            <text:p>4 598 947,77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1:020800:4171</text:p>
          </table:table-cell>
          <table:table-cell table:style-name="ce27" office:value-type="float" office:value="2281652.12" calcext:value-type="float">
            <text:p>2 281 652,12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1:020800:4253</text:p>
          </table:table-cell>
          <table:table-cell table:style-name="ce27" office:value-type="float" office:value="3204447.15" calcext:value-type="float">
            <text:p>3 204 447,15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1:020800:4225</text:p>
          </table:table-cell>
          <table:table-cell table:style-name="ce27" office:value-type="float" office:value="2267793.37" calcext:value-type="float">
            <text:p>2 267 793,37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1:020800:4214</text:p>
          </table:table-cell>
          <table:table-cell table:style-name="ce27" office:value-type="float" office:value="2281652.12" calcext:value-type="float">
            <text:p>2 281 652,12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1:020800:4210</text:p>
          </table:table-cell>
          <table:table-cell table:style-name="ce27" office:value-type="float" office:value="4765946.77" calcext:value-type="float">
            <text:p>4 765 946,77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1:020800:4226</text:p>
          </table:table-cell>
          <table:table-cell table:style-name="ce27" office:value-type="float" office:value="2274723.8" calcext:value-type="float">
            <text:p>2 274 723,8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1:020800:4191</text:p>
          </table:table-cell>
          <table:table-cell table:style-name="ce27" office:value-type="float" office:value="3284036.25" calcext:value-type="float">
            <text:p>3 284 036,25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1:020800:4239</text:p>
          </table:table-cell>
          <table:table-cell table:style-name="ce27" office:value-type="float" office:value="3442333.7" calcext:value-type="float">
            <text:p>3 442 333,7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1:020800:4181</text:p>
          </table:table-cell>
          <table:table-cell table:style-name="ce27" office:value-type="float" office:value="3409451.68" calcext:value-type="float">
            <text:p>3 409 451,68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1:020800:4206</text:p>
          </table:table-cell>
          <table:table-cell table:style-name="ce27" office:value-type="float" office:value="2323177.76" calcext:value-type="float">
            <text:p>2 323 177,76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1:020800:4195</text:p>
          </table:table-cell>
          <table:table-cell table:style-name="ce27" office:value-type="float" office:value="2295502.43" calcext:value-type="float">
            <text:p>2 295 502,43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1:020800:4230</text:p>
          </table:table-cell>
          <table:table-cell table:style-name="ce27" office:value-type="float" office:value="3422610.58" calcext:value-type="float">
            <text:p>3 422 610,58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1:020800:4172</text:p>
          </table:table-cell>
          <table:table-cell table:style-name="ce27" office:value-type="float" office:value="2267793.37" calcext:value-type="float">
            <text:p>2 267 793,37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1:020800:4164</text:p>
          </table:table-cell>
          <table:table-cell table:style-name="ce27" office:value-type="float" office:value="3084510.81" calcext:value-type="float">
            <text:p>3 084 510,81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1:020800:4238</text:p>
          </table:table-cell>
          <table:table-cell table:style-name="ce27" office:value-type="float" office:value="2281652.12" calcext:value-type="float">
            <text:p>2 281 652,12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1:020800:4142</text:p>
          </table:table-cell>
          <table:table-cell table:style-name="ce27" office:value-type="float" office:value="3097869.9" calcext:value-type="float">
            <text:p>3 097 869,9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1:020800:4148</text:p>
          </table:table-cell>
          <table:table-cell table:style-name="ce27" office:value-type="float" office:value="3124563.42" calcext:value-type="float">
            <text:p>3 124 563,42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1:020800:4248</text:p>
          </table:table-cell>
          <table:table-cell table:style-name="ce27" office:value-type="float" office:value="2364627.56" calcext:value-type="float">
            <text:p>2 364 627,56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1:020800:4232</text:p>
          </table:table-cell>
          <table:table-cell table:style-name="ce27" office:value-type="float" office:value="2433542.28" calcext:value-type="float">
            <text:p>2 433 542,28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1:020800:4178</text:p>
          </table:table-cell>
          <table:table-cell table:style-name="ce27" office:value-type="float" office:value="4255335.49" calcext:value-type="float">
            <text:p>4 255 335,49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1:020800:4200</text:p>
          </table:table-cell>
          <table:table-cell table:style-name="ce27" office:value-type="float" office:value="2399111.19" calcext:value-type="float">
            <text:p>2 399 111,19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1:020800:4155</text:p>
          </table:table-cell>
          <table:table-cell table:style-name="ce27" office:value-type="float" office:value="2274723.8" calcext:value-type="float">
            <text:p>2 274 723,8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1:020800:4205</text:p>
          </table:table-cell>
          <table:table-cell table:style-name="ce27" office:value-type="float" office:value="3429186.98" calcext:value-type="float">
            <text:p>3 429 186,98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1:020800:4134</text:p>
          </table:table-cell>
          <table:table-cell table:style-name="ce27" office:value-type="float" office:value="2679900.43" calcext:value-type="float">
            <text:p>2 679 900,43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11:011550:232</text:p>
          </table:table-cell>
          <table:table-cell table:style-name="ce27" office:value-type="float" office:value="442405.79" calcext:value-type="float">
            <text:p>442 405,79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1:010322:545</text:p>
          </table:table-cell>
          <table:table-cell table:style-name="ce27" office:value-type="float" office:value="3485695.08" calcext:value-type="float">
            <text:p>3 485 695,08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1:010322:562</text:p>
          </table:table-cell>
          <table:table-cell table:style-name="ce27" office:value-type="float" office:value="4900590.77" calcext:value-type="float">
            <text:p>4 900 590,77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1:010322:554</text:p>
          </table:table-cell>
          <table:table-cell table:style-name="ce27" office:value-type="float" office:value="2811631.39" calcext:value-type="float">
            <text:p>2 811 631,39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11:000000:3201</text:p>
          </table:table-cell>
          <table:table-cell table:style-name="ce27" office:value-type="float" office:value="838244.69" calcext:value-type="float">
            <text:p>838 244,69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11:011601:534</text:p>
          </table:table-cell>
          <table:table-cell table:style-name="ce27" office:value-type="float" office:value="816397.92" calcext:value-type="float">
            <text:p>816 397,92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27:010708:630</text:p>
          </table:table-cell>
          <table:table-cell table:style-name="ce27" office:value-type="float" office:value="702445.95" calcext:value-type="float">
            <text:p>702 445,95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1:020800:4160</text:p>
          </table:table-cell>
          <table:table-cell table:style-name="ce27" office:value-type="float" office:value="2274723.8" calcext:value-type="float">
            <text:p>2 274 723,8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1:020800:4190</text:p>
          </table:table-cell>
          <table:table-cell table:style-name="ce27" office:value-type="float" office:value="2274723.8" calcext:value-type="float">
            <text:p>2 274 723,8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1:020800:4147</text:p>
          </table:table-cell>
          <table:table-cell table:style-name="ce27" office:value-type="float" office:value="3091191.38" calcext:value-type="float">
            <text:p>3 091 191,38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1:020800:4165</text:p>
          </table:table-cell>
          <table:table-cell table:style-name="ce27" office:value-type="float" office:value="3144562.02" calcext:value-type="float">
            <text:p>3 144 562,02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1:020800:4221</text:p>
          </table:table-cell>
          <table:table-cell table:style-name="ce27" office:value-type="float" office:value="2467920.89" calcext:value-type="float">
            <text:p>2 467 920,89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1:020800:4144</text:p>
          </table:table-cell>
          <table:table-cell table:style-name="ce27" office:value-type="float" office:value="2274723.8" calcext:value-type="float">
            <text:p>2 274 723,8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1:020800:4128</text:p>
          </table:table-cell>
          <table:table-cell table:style-name="ce27" office:value-type="float" office:value="4796717.36" calcext:value-type="float">
            <text:p>4 796 717,36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1:020800:4251</text:p>
          </table:table-cell>
          <table:table-cell table:style-name="ce27" office:value-type="float" office:value="2281652.12" calcext:value-type="float">
            <text:p>2 281 652,12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1:020800:4242</text:p>
          </table:table-cell>
          <table:table-cell table:style-name="ce27" office:value-type="float" office:value="3422610.58" calcext:value-type="float">
            <text:p>3 422 610,58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1:020800:4252</text:p>
          </table:table-cell>
          <table:table-cell table:style-name="ce27" office:value-type="float" office:value="3303887.58" calcext:value-type="float">
            <text:p>3 303 887,58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1:020800:4186</text:p>
          </table:table-cell>
          <table:table-cell table:style-name="ce27" office:value-type="float" office:value="4790567.12" calcext:value-type="float">
            <text:p>4 790 567,12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1:020800:4197</text:p>
          </table:table-cell>
          <table:table-cell table:style-name="ce27" office:value-type="float" office:value="2233109.53" calcext:value-type="float">
            <text:p>2 233 109,53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1:020800:4244</text:p>
          </table:table-cell>
          <table:table-cell table:style-name="ce27" office:value-type="float" office:value="2419776.15" calcext:value-type="float">
            <text:p>2 419 776,15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1:020800:4212</text:p>
          </table:table-cell>
          <table:table-cell table:style-name="ce27" office:value-type="float" office:value="2392218.67" calcext:value-type="float">
            <text:p>2 392 218,67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1:020800:4224</text:p>
          </table:table-cell>
          <table:table-cell table:style-name="ce27" office:value-type="float" office:value="2399111.19" calcext:value-type="float">
            <text:p>2 399 111,19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1:020800:4209</text:p>
          </table:table-cell>
          <table:table-cell table:style-name="ce27" office:value-type="float" office:value="2233109.53" calcext:value-type="float">
            <text:p>2 233 109,53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1:020800:4188</text:p>
          </table:table-cell>
          <table:table-cell table:style-name="ce27" office:value-type="float" office:value="2392218.67" calcext:value-type="float">
            <text:p>2 392 218,67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1:020800:4215</text:p>
          </table:table-cell>
          <table:table-cell table:style-name="ce27" office:value-type="float" office:value="3290655.4" calcext:value-type="float">
            <text:p>3 290 655,4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1:020800:4187</text:p>
          </table:table-cell>
          <table:table-cell table:style-name="ce27" office:value-type="float" office:value="3884515.64" calcext:value-type="float">
            <text:p>3 884 515,64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1:020800:4184</text:p>
          </table:table-cell>
          <table:table-cell table:style-name="ce27" office:value-type="float" office:value="2426660.27" calcext:value-type="float">
            <text:p>2 426 660,27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1:020800:4131</text:p>
          </table:table-cell>
          <table:table-cell table:style-name="ce27" office:value-type="float" office:value="3097869.9" calcext:value-type="float">
            <text:p>3 097 869,9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1:020800:4174</text:p>
          </table:table-cell>
          <table:table-cell table:style-name="ce27" office:value-type="float" office:value="3742474.95" calcext:value-type="float">
            <text:p>3 742 474,95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1:020800:4260</text:p>
          </table:table-cell>
          <table:table-cell table:style-name="ce27" office:value-type="float" office:value="2406001.61" calcext:value-type="float">
            <text:p>2 406 001,61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1:020800:4198</text:p>
          </table:table-cell>
          <table:table-cell table:style-name="ce27" office:value-type="float" office:value="4765946.77" calcext:value-type="float">
            <text:p>4 765 946,77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1:020800:4222</text:p>
          </table:table-cell>
          <table:table-cell table:style-name="ce27" office:value-type="float" office:value="4598947.77" calcext:value-type="float">
            <text:p>4 598 947,77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1:020800:4266</text:p>
          </table:table-cell>
          <table:table-cell table:style-name="ce27" office:value-type="float" office:value="5306476.93" calcext:value-type="float">
            <text:p>5 306 476,93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1:020800:4185</text:p>
          </table:table-cell>
          <table:table-cell table:style-name="ce27" office:value-type="float" office:value="2226166.43" calcext:value-type="float">
            <text:p>2 226 166,43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1:020800:4163</text:p>
          </table:table-cell>
          <table:table-cell table:style-name="ce27" office:value-type="float" office:value="3755427.85" calcext:value-type="float">
            <text:p>3 755 427,85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1:020800:4168</text:p>
          </table:table-cell>
          <table:table-cell table:style-name="ce27" office:value-type="float" office:value="3729514.03" calcext:value-type="float">
            <text:p>3 729 514,03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1:020800:4156</text:p>
          </table:table-cell>
          <table:table-cell table:style-name="ce27" office:value-type="float" office:value="2666284.87" calcext:value-type="float">
            <text:p>2 666 284,87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1:020800:4216</text:p>
          </table:table-cell>
          <table:table-cell table:style-name="ce27" office:value-type="float" office:value="3204447.15" calcext:value-type="float">
            <text:p>3 204 447,15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1:020800:4139</text:p>
          </table:table-cell>
          <table:table-cell table:style-name="ce27" office:value-type="float" office:value="3890949.01" calcext:value-type="float">
            <text:p>3 890 949,01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1:020800:4137</text:p>
          </table:table-cell>
          <table:table-cell table:style-name="ce27" office:value-type="float" office:value="3124563.42" calcext:value-type="float">
            <text:p>3 124 563,42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1:020800:4173</text:p>
          </table:table-cell>
          <table:table-cell table:style-name="ce27" office:value-type="float" office:value="2679900.43" calcext:value-type="float">
            <text:p>2 679 900,43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1:020800:4236</text:p>
          </table:table-cell>
          <table:table-cell table:style-name="ce27" office:value-type="float" office:value="2399111.19" calcext:value-type="float">
            <text:p>2 399 111,19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1:020800:4203</text:p>
          </table:table-cell>
          <table:table-cell table:style-name="ce27" office:value-type="float" office:value="3290655.4" calcext:value-type="float">
            <text:p>3 290 655,4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1:020800:4250</text:p>
          </table:table-cell>
          <table:table-cell table:style-name="ce27" office:value-type="float" office:value="3605983.87" calcext:value-type="float">
            <text:p>3 605 983,87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1:010322:565</text:p>
          </table:table-cell>
          <table:table-cell table:style-name="ce27" office:value-type="float" office:value="2811631.39" calcext:value-type="float">
            <text:p>2 811 631,39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1:010322:558</text:p>
          </table:table-cell>
          <table:table-cell table:style-name="ce27" office:value-type="float" office:value="3675656.56" calcext:value-type="float">
            <text:p>3 675 656,56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1:010322:567</text:p>
          </table:table-cell>
          <table:table-cell table:style-name="ce27" office:value-type="float" office:value="4927855.34" calcext:value-type="float">
            <text:p>4 927 855,34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2:000128:1625</text:p>
          </table:table-cell>
          <table:table-cell table:style-name="ce27" office:value-type="float" office:value="3032967.95" calcext:value-type="float">
            <text:p>3 032 967,95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1:010322:569</text:p>
          </table:table-cell>
          <table:table-cell table:style-name="ce27" office:value-type="float" office:value="3675656.56" calcext:value-type="float">
            <text:p>3 675 656,56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1:010322:544</text:p>
          </table:table-cell>
          <table:table-cell table:style-name="ce27" office:value-type="float" office:value="3599811.27" calcext:value-type="float">
            <text:p>3 599 811,27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1:010322:556</text:p>
          </table:table-cell>
          <table:table-cell table:style-name="ce27" office:value-type="float" office:value="4891496.96" calcext:value-type="float">
            <text:p>4 891 496,96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1:010322:561</text:p>
          </table:table-cell>
          <table:table-cell table:style-name="ce27" office:value-type="float" office:value="4800404.07" calcext:value-type="float">
            <text:p>4 800 404,07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1:010322:550</text:p>
          </table:table-cell>
          <table:table-cell table:style-name="ce27" office:value-type="float" office:value="3466635.01" calcext:value-type="float">
            <text:p>3 466 635,01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1:010322:568</text:p>
          </table:table-cell>
          <table:table-cell table:style-name="ce27" office:value-type="float" office:value="3227400.2" calcext:value-type="float">
            <text:p>3 227 400,2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1:010322:551</text:p>
          </table:table-cell>
          <table:table-cell table:style-name="ce27" office:value-type="float" office:value="3504743.5" calcext:value-type="float">
            <text:p>3 504 743,5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1:010322:559</text:p>
          </table:table-cell>
          <table:table-cell table:style-name="ce27" office:value-type="float" office:value="2811631.39" calcext:value-type="float">
            <text:p>2 811 631,39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1:010322:553</text:p>
          </table:table-cell>
          <table:table-cell table:style-name="ce27" office:value-type="float" office:value="3694588.91" calcext:value-type="float">
            <text:p>3 694 588,91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1:020800:4175</text:p>
          </table:table-cell>
          <table:table-cell table:style-name="ce27" office:value-type="float" office:value="25952423.39" calcext:value-type="float">
            <text:p>25 952 423,39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1:020800:4141</text:p>
          </table:table-cell>
          <table:table-cell table:style-name="ce27" office:value-type="float" office:value="3742474.95" calcext:value-type="float">
            <text:p>3 742 474,95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01:020800:4268</text:p>
          </table:table-cell>
          <table:table-cell table:style-name="ce27" office:value-type="float" office:value="2474790.32" calcext:value-type="float">
            <text:p>2 474 790,32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01:020800:4267</text:p>
          </table:table-cell>
          <table:table-cell table:style-name="ce27" office:value-type="float" office:value="1499619.84" calcext:value-type="float">
            <text:p>1 499 619,84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01:020800:4129</text:p>
          </table:table-cell>
          <table:table-cell table:style-name="ce27" office:value-type="float" office:value="2700308.15" calcext:value-type="float">
            <text:p>2 700 308,15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1:020800:4223</text:p>
          </table:table-cell>
          <table:table-cell table:style-name="ce27" office:value-type="float" office:value="3878080.26" calcext:value-type="float">
            <text:p>3 878 080,26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01:020800:4255</text:p>
          </table:table-cell>
          <table:table-cell table:style-name="ce27" office:value-type="float" office:value="3566823.13" calcext:value-type="float">
            <text:p>3 566 823,13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1:020800:4161</text:p>
          </table:table-cell>
          <table:table-cell table:style-name="ce27" office:value-type="float" office:value="2267793.37" calcext:value-type="float">
            <text:p>2 267 793,37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01:020800:4189</text:p>
          </table:table-cell>
          <table:table-cell table:style-name="ce27" office:value-type="float" office:value="2274723.8" calcext:value-type="float">
            <text:p>2 274 723,8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01:020800:4176</text:p>
          </table:table-cell>
          <table:table-cell table:style-name="ce27" office:value-type="float" office:value="4582996.32" calcext:value-type="float">
            <text:p>4 582 996,32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01:020800:4247</text:p>
          </table:table-cell>
          <table:table-cell table:style-name="ce27" office:value-type="float" office:value="3910237.14" calcext:value-type="float">
            <text:p>3 910 237,14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01:020800:4254</text:p>
          </table:table-cell>
          <table:table-cell table:style-name="ce27" office:value-type="float" office:value="3435761.36" calcext:value-type="float">
            <text:p>3 435 761,36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01:020800:4154</text:p>
          </table:table-cell>
          <table:table-cell table:style-name="ce27" office:value-type="float" office:value="3144562.02" calcext:value-type="float">
            <text:p>3 144 562,02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01:020800:4159</text:p>
          </table:table-cell>
          <table:table-cell table:style-name="ce27" office:value-type="float" office:value="3117893.12" calcext:value-type="float">
            <text:p>3 117 893,12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01:020800:4135</text:p>
          </table:table-cell>
          <table:table-cell table:style-name="ce27" office:value-type="float" office:value="3716545.07" calcext:value-type="float">
            <text:p>3 716 545,07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01:020800:4192</text:p>
          </table:table-cell>
          <table:table-cell table:style-name="ce27" office:value-type="float" office:value="3204447.15" calcext:value-type="float">
            <text:p>3 204 447,15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01:020800:4152</text:p>
          </table:table-cell>
          <table:table-cell table:style-name="ce27" office:value-type="float" office:value="3742474.95" calcext:value-type="float">
            <text:p>3 742 474,95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01:020800:4233</text:p>
          </table:table-cell>
          <table:table-cell table:style-name="ce27" office:value-type="float" office:value="2467920.89" calcext:value-type="float">
            <text:p>2 467 920,89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01:020800:4182</text:p>
          </table:table-cell>
          <table:table-cell table:style-name="ce27" office:value-type="float" office:value="3553753.39" calcext:value-type="float">
            <text:p>3 553 753,39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01:020800:4227</text:p>
          </table:table-cell>
          <table:table-cell table:style-name="ce27" office:value-type="float" office:value="3290655.4" calcext:value-type="float">
            <text:p>3 290 655,4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01:020800:4264</text:p>
          </table:table-cell>
          <table:table-cell table:style-name="ce27" office:value-type="float" office:value="3290655.4" calcext:value-type="float">
            <text:p>3 290 655,4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01:020800:4143</text:p>
          </table:table-cell>
          <table:table-cell table:style-name="ce27" office:value-type="float" office:value="3144562.02" calcext:value-type="float">
            <text:p>3 144 562,02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01:020800:4265</text:p>
          </table:table-cell>
          <table:table-cell table:style-name="ce27" office:value-type="float" office:value="3197801.44" calcext:value-type="float">
            <text:p>3 197 801,44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01:020800:4243</text:p>
          </table:table-cell>
          <table:table-cell table:style-name="ce27" office:value-type="float" office:value="3534133.61" calcext:value-type="float">
            <text:p>3 534 133,61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01:010322:552</text:p>
          </table:table-cell>
          <table:table-cell table:style-name="ce27" office:value-type="float" office:value="4089501.4" calcext:value-type="float">
            <text:p>4 089 501,4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01:010322:560</text:p>
          </table:table-cell>
          <table:table-cell table:style-name="ce27" office:value-type="float" office:value="3485695.08" calcext:value-type="float">
            <text:p>3 485 695,08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02:000151:1118</text:p>
          </table:table-cell>
          <table:table-cell table:style-name="ce27" office:value-type="float" office:value="1764245.16" calcext:value-type="float">
            <text:p>1 764 245,16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01:010322:546</text:p>
          </table:table-cell>
          <table:table-cell table:style-name="ce27" office:value-type="float" office:value="3514263.35" calcext:value-type="float">
            <text:p>3 514 263,35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01:010322:564</text:p>
          </table:table-cell>
          <table:table-cell table:style-name="ce27" office:value-type="float" office:value="3685124.18" calcext:value-type="float">
            <text:p>3 685 124,18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01:010322:543</text:p>
          </table:table-cell>
          <table:table-cell table:style-name="ce27" office:value-type="float" office:value="4126847.53" calcext:value-type="float">
            <text:p>4 126 847,53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01:010322:549</text:p>
          </table:table-cell>
          <table:table-cell table:style-name="ce27" office:value-type="float" office:value="4809526.03" calcext:value-type="float">
            <text:p>4 809 526,03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01:020800:4162</text:p>
          </table:table-cell>
          <table:table-cell table:style-name="ce27" office:value-type="float" office:value="2673093.69" calcext:value-type="float">
            <text:p>2 673 093,69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02:000125:2629</text:p>
          </table:table-cell>
          <table:table-cell table:style-name="ce27" office:value-type="float" office:value="4241023.9" calcext:value-type="float">
            <text:p>4 241 023,9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01:010322:563</text:p>
          </table:table-cell>
          <table:table-cell table:style-name="ce27" office:value-type="float" office:value="3227400.2" calcext:value-type="float">
            <text:p>3 227 400,2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11:000000:3204</text:p>
          </table:table-cell>
          <table:table-cell table:style-name="ce27" office:value-type="float" office:value="838246.47" calcext:value-type="float">
            <text:p>838 246,47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01:010322:555</text:p>
          </table:table-cell>
          <table:table-cell table:style-name="ce27" office:value-type="float" office:value="4782151.69" calcext:value-type="float">
            <text:p>4 782 151,69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01:010322:570</text:p>
          </table:table-cell>
          <table:table-cell table:style-name="ce27" office:value-type="float" office:value="2821362.29" calcext:value-type="float">
            <text:p>2 821 362,29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01:010322:566</text:p>
          </table:table-cell>
          <table:table-cell table:style-name="ce27" office:value-type="float" office:value="4800404.07" calcext:value-type="float">
            <text:p>4 800 404,07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01:010322:557</text:p>
          </table:table-cell>
          <table:table-cell table:style-name="ce27" office:value-type="float" office:value="3217792.83" calcext:value-type="float">
            <text:p>3 217 792,83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01:010322:548</text:p>
          </table:table-cell>
          <table:table-cell table:style-name="ce27" office:value-type="float" office:value="3571321.43" calcext:value-type="float">
            <text:p>3 571 321,43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01:010322:542</text:p>
          </table:table-cell>
          <table:table-cell table:style-name="ce27" office:value-type="float" office:value="3504743.5" calcext:value-type="float">
            <text:p>3 504 743,5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01:010322:547</text:p>
          </table:table-cell>
          <table:table-cell table:style-name="ce27" office:value-type="float" office:value="4089501.4" calcext:value-type="float">
            <text:p>4 089 501,4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01:020800:4207</text:p>
          </table:table-cell>
          <table:table-cell table:style-name="ce27" office:value-type="float" office:value="3566823.13" calcext:value-type="float">
            <text:p>3 566 823,13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01:020800:4261</text:p>
          </table:table-cell>
          <table:table-cell table:style-name="ce27" office:value-type="float" office:value="2246989.4" calcext:value-type="float">
            <text:p>2 246 989,4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01:020800:4179</text:p>
          </table:table-cell>
          <table:table-cell table:style-name="ce27" office:value-type="float" office:value="3284036.25" calcext:value-type="float">
            <text:p>3 284 036,25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01:020800:4149</text:p>
          </table:table-cell>
          <table:table-cell table:style-name="ce27" office:value-type="float" office:value="2267793.37" calcext:value-type="float">
            <text:p>2 267 793,37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01:020800:4204</text:p>
          </table:table-cell>
          <table:table-cell table:style-name="ce27" office:value-type="float" office:value="3211090.82" calcext:value-type="float">
            <text:p>3 211 090,82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01:020800:4136</text:p>
          </table:table-cell>
          <table:table-cell table:style-name="ce27" office:value-type="float" office:value="3104546.35" calcext:value-type="float">
            <text:p>3 104 546,35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01:020800:4263</text:p>
          </table:table-cell>
          <table:table-cell table:style-name="ce27" office:value-type="float" office:value="2281652.12" calcext:value-type="float">
            <text:p>2 281 652,12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01:020800:4228</text:p>
          </table:table-cell>
          <table:table-cell table:style-name="ce27" office:value-type="float" office:value="3224372.02" calcext:value-type="float">
            <text:p>3 224 372,02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01:020800:4246</text:p>
          </table:table-cell>
          <table:table-cell table:style-name="ce27" office:value-type="float" office:value="4580304.81" calcext:value-type="float">
            <text:p>4 580 304,81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01:020800:4262</text:p>
          </table:table-cell>
          <table:table-cell table:style-name="ce27" office:value-type="float" office:value="2288578.33" calcext:value-type="float">
            <text:p>2 288 578,33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01:020800:4235</text:p>
          </table:table-cell>
          <table:table-cell table:style-name="ce27" office:value-type="float" office:value="3897380.38" calcext:value-type="float">
            <text:p>3 897 380,38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01:020800:4167</text:p>
          </table:table-cell>
          <table:table-cell table:style-name="ce27" office:value-type="float" office:value="2673093.69" calcext:value-type="float">
            <text:p>2 673 093,69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01:020800:4202</text:p>
          </table:table-cell>
          <table:table-cell table:style-name="ce27" office:value-type="float" office:value="2267793.37" calcext:value-type="float">
            <text:p>2 267 793,37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01:020800:4257</text:p>
          </table:table-cell>
          <table:table-cell table:style-name="ce27" office:value-type="float" office:value="2474790.32" calcext:value-type="float">
            <text:p>2 474 790,32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01:020800:4217</text:p>
          </table:table-cell>
          <table:table-cell table:style-name="ce27" office:value-type="float" office:value="3310500.61" calcext:value-type="float">
            <text:p>3 310 500,61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01:020800:4271</text:p>
          </table:table-cell>
          <table:table-cell table:style-name="ce27" office:value-type="float" office:value="3916662.53" calcext:value-type="float">
            <text:p>3 916 662,53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01:020800:4151</text:p>
          </table:table-cell>
          <table:table-cell table:style-name="ce27" office:value-type="float" office:value="2679900.43" calcext:value-type="float">
            <text:p>2 679 900,43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01:020800:4213</text:p>
          </table:table-cell>
          <table:table-cell table:style-name="ce27" office:value-type="float" office:value="2281652.12" calcext:value-type="float">
            <text:p>2 281 652,12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01:020800:4220</text:p>
          </table:table-cell>
          <table:table-cell table:style-name="ce27" office:value-type="float" office:value="2447300.02" calcext:value-type="float">
            <text:p>2 447 300,02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01:020800:4270</text:p>
          </table:table-cell>
          <table:table-cell table:style-name="ce27" office:value-type="float" office:value="4629980.39" calcext:value-type="float">
            <text:p>4 629 980,39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01:020800:4211</text:p>
          </table:table-cell>
          <table:table-cell table:style-name="ce27" office:value-type="float" office:value="3884515.64" calcext:value-type="float">
            <text:p>3 884 515,64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01:020800:4237</text:p>
          </table:table-cell>
          <table:table-cell table:style-name="ce27" office:value-type="float" office:value="2274723.8" calcext:value-type="float">
            <text:p>2 274 723,8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01:020800:4240</text:p>
          </table:table-cell>
          <table:table-cell table:style-name="ce27" office:value-type="float" office:value="3277415.06" calcext:value-type="float">
            <text:p>3 277 415,06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01:020800:4201</text:p>
          </table:table-cell>
          <table:table-cell table:style-name="ce27" office:value-type="float" office:value="2274723.8" calcext:value-type="float">
            <text:p>2 274 723,8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01:020800:4153</text:p>
          </table:table-cell>
          <table:table-cell table:style-name="ce27" office:value-type="float" office:value="3097869.9" calcext:value-type="float">
            <text:p>3 097 869,9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01:020800:4196</text:p>
          </table:table-cell>
          <table:table-cell table:style-name="ce27" office:value-type="float" office:value="2440422.2" calcext:value-type="float">
            <text:p>2 440 422,2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02:000089:1359</text:p>
          </table:table-cell>
          <table:table-cell table:style-name="ce27" office:value-type="float" office:value="3356239.62" calcext:value-type="float">
            <text:p>3 356 239,62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01:020800:4146</text:p>
          </table:table-cell>
          <table:table-cell table:style-name="ce27" office:value-type="float" office:value="3723030.56" calcext:value-type="float">
            <text:p>3 723 030,56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01:020800:4234</text:p>
          </table:table-cell>
          <table:table-cell table:style-name="ce27" office:value-type="float" office:value="4586521.08" calcext:value-type="float">
            <text:p>4 586 521,08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01:020800:4170</text:p>
          </table:table-cell>
          <table:table-cell table:style-name="ce27" office:value-type="float" office:value="3137897.87" calcext:value-type="float">
            <text:p>3 137 897,87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01:020800:4269</text:p>
          </table:table-cell>
          <table:table-cell table:style-name="ce27" office:value-type="float" office:value="2481657.65" calcext:value-type="float">
            <text:p>2 481 657,65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01:020800:4218</text:p>
          </table:table-cell>
          <table:table-cell table:style-name="ce27" office:value-type="float" office:value="3416032.14" calcext:value-type="float">
            <text:p>3 416 032,14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01:020800:4208</text:p>
          </table:table-cell>
          <table:table-cell table:style-name="ce27" office:value-type="float" office:value="2433542.28" calcext:value-type="float">
            <text:p>2 433 542,28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01:020800:4138</text:p>
          </table:table-cell>
          <table:table-cell table:style-name="ce27" office:value-type="float" office:value="2281652.12" calcext:value-type="float">
            <text:p>2 281 652,12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01:020800:4183</text:p>
          </table:table-cell>
          <table:table-cell table:style-name="ce27" office:value-type="float" office:value="2433542.28" calcext:value-type="float">
            <text:p>2 433 542,28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01:020800:4140</text:p>
          </table:table-cell>
          <table:table-cell table:style-name="ce27" office:value-type="float" office:value="2673093.69" calcext:value-type="float">
            <text:p>2 673 093,69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01:020800:4132</text:p>
          </table:table-cell>
          <table:table-cell table:style-name="ce27" office:value-type="float" office:value="3117893.12" calcext:value-type="float">
            <text:p>3 117 893,12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01:020800:4150</text:p>
          </table:table-cell>
          <table:table-cell table:style-name="ce27" office:value-type="float" office:value="2385324.05" calcext:value-type="float">
            <text:p>2 385 324,05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01:020800:4177</text:p>
          </table:table-cell>
          <table:table-cell table:style-name="ce27" office:value-type="float" office:value="4760407.7" calcext:value-type="float">
            <text:p>4 760 407,7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01:020800:4130</text:p>
          </table:table-cell>
          <table:table-cell table:style-name="ce27" office:value-type="float" office:value="3264166.55" calcext:value-type="float">
            <text:p>3 264 166,55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01:020800:4166</text:p>
          </table:table-cell>
          <table:table-cell table:style-name="ce27" office:value-type="float" office:value="2274723.8" calcext:value-type="float">
            <text:p>2 274 723,8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01:020800:4219</text:p>
          </table:table-cell>
          <table:table-cell table:style-name="ce27" office:value-type="float" office:value="3560289.27" calcext:value-type="float">
            <text:p>3 560 289,27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01:020800:4158</text:p>
          </table:table-cell>
          <table:table-cell table:style-name="ce27" office:value-type="float" office:value="3097869.9" calcext:value-type="float">
            <text:p>3 097 869,9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01:020800:4241</text:p>
          </table:table-cell>
          <table:table-cell table:style-name="ce27" office:value-type="float" office:value="3197801.44" calcext:value-type="float">
            <text:p>3 197 801,44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01:020800:4133</text:p>
          </table:table-cell>
          <table:table-cell table:style-name="ce27" office:value-type="float" office:value="2274723.8" calcext:value-type="float">
            <text:p>2 274 723,8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01:020800:4199</text:p>
          </table:table-cell>
          <table:table-cell table:style-name="ce27" office:value-type="float" office:value="3884515.64" calcext:value-type="float">
            <text:p>3 884 515,64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01:020800:4194</text:p>
          </table:table-cell>
          <table:table-cell table:style-name="ce27" office:value-type="float" office:value="3566823.13" calcext:value-type="float">
            <text:p>3 566 823,13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01:020800:4249</text:p>
          </table:table-cell>
          <table:table-cell table:style-name="ce27" office:value-type="float" office:value="2274723.8" calcext:value-type="float">
            <text:p>2 274 723,8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01:020800:4193</text:p>
          </table:table-cell>
          <table:table-cell table:style-name="ce27" office:value-type="float" office:value="3429186.98" calcext:value-type="float">
            <text:p>3 429 186,98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01:020800:4231</text:p>
          </table:table-cell>
          <table:table-cell table:style-name="ce27" office:value-type="float" office:value="3560289.27" calcext:value-type="float">
            <text:p>3 560 289,27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01:020800:4245</text:p>
          </table:table-cell>
          <table:table-cell table:style-name="ce27" office:value-type="float" office:value="2467920.89" calcext:value-type="float">
            <text:p>2 467 920,89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01:020800:4145</text:p>
          </table:table-cell>
          <table:table-cell table:style-name="ce27" office:value-type="float" office:value="2673093.69" calcext:value-type="float">
            <text:p>2 673 093,69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01:020800:4169</text:p>
          </table:table-cell>
          <table:table-cell table:style-name="ce27" office:value-type="float" office:value="3091191.38" calcext:value-type="float">
            <text:p>3 091 191,38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01:020408:517</text:p>
          </table:table-cell>
          <table:table-cell table:style-name="ce27" office:value-type="float" office:value="5121274.39" calcext:value-type="float">
            <text:p>5 121 274,39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01:020394:1407</text:p>
          </table:table-cell>
          <table:table-cell table:style-name="ce27" office:value-type="float" office:value="4290810.24" calcext:value-type="float">
            <text:p>4 290 810,24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01:010322:522</text:p>
          </table:table-cell>
          <table:table-cell table:style-name="ce27" office:value-type="float" office:value="3580820.95" calcext:value-type="float">
            <text:p>3 580 820,95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01:010322:507</text:p>
          </table:table-cell>
          <table:table-cell table:style-name="ce27" office:value-type="float" office:value="3590317.56" calcext:value-type="float">
            <text:p>3 590 317,56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01:010322:471</text:p>
          </table:table-cell>
          <table:table-cell table:style-name="ce27" office:value-type="float" office:value="3704050.74" calcext:value-type="float">
            <text:p>3 704 050,74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01:010322:536</text:p>
          </table:table-cell>
          <table:table-cell table:style-name="ce27" office:value-type="float" office:value="3476166.49" calcext:value-type="float">
            <text:p>3 476 166,49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01:010322:540</text:p>
          </table:table-cell>
          <table:table-cell table:style-name="ce27" office:value-type="float" office:value="3590317.56" calcext:value-type="float">
            <text:p>3 590 317,56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01:010322:455</text:p>
          </table:table-cell>
          <table:table-cell table:style-name="ce27" office:value-type="float" office:value="2811631.39" calcext:value-type="float">
            <text:p>2 811 631,39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01:010322:508</text:p>
          </table:table-cell>
          <table:table-cell table:style-name="ce27" office:value-type="float" office:value="4918769.97" calcext:value-type="float">
            <text:p>4 918 769,97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01:010322:532</text:p>
          </table:table-cell>
          <table:table-cell table:style-name="ce27" office:value-type="float" office:value="3476166.49" calcext:value-type="float">
            <text:p>3 476 166,49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01:010322:486</text:p>
          </table:table-cell>
          <table:table-cell table:style-name="ce27" office:value-type="float" office:value="4918769.97" calcext:value-type="float">
            <text:p>4 918 769,97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01:010322:483</text:p>
          </table:table-cell>
          <table:table-cell table:style-name="ce27" office:value-type="float" office:value="4918769.97" calcext:value-type="float">
            <text:p>4 918 769,97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01:010322:459</text:p>
          </table:table-cell>
          <table:table-cell table:style-name="ce27" office:value-type="float" office:value="3217792.83" calcext:value-type="float">
            <text:p>3 217 792,83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01:010322:448</text:p>
          </table:table-cell>
          <table:table-cell table:style-name="ce27" office:value-type="float" office:value="3217792.83" calcext:value-type="float">
            <text:p>3 217 792,83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01:010322:489</text:p>
          </table:table-cell>
          <table:table-cell table:style-name="ce27" office:value-type="float" office:value="3514263.35" calcext:value-type="float">
            <text:p>3 514 263,35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01:010322:518</text:p>
          </table:table-cell>
          <table:table-cell table:style-name="ce27" office:value-type="float" office:value="3599811.27" calcext:value-type="float">
            <text:p>3 599 811,27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01:010322:541</text:p>
          </table:table-cell>
          <table:table-cell table:style-name="ce27" office:value-type="float" office:value="3466635.01" calcext:value-type="float">
            <text:p>3 466 635,01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01:010322:452</text:p>
          </table:table-cell>
          <table:table-cell table:style-name="ce27" office:value-type="float" office:value="4927855.34" calcext:value-type="float">
            <text:p>4 927 855,34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01:010322:474</text:p>
          </table:table-cell>
          <table:table-cell table:style-name="ce27" office:value-type="float" office:value="4909681.78" calcext:value-type="float">
            <text:p>4 909 681,78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01:010322:511</text:p>
          </table:table-cell>
          <table:table-cell table:style-name="ce27" office:value-type="float" office:value="3466635.01" calcext:value-type="float">
            <text:p>3 466 635,01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01:010322:530</text:p>
          </table:table-cell>
          <table:table-cell table:style-name="ce27" office:value-type="float" office:value="4089501.4" calcext:value-type="float">
            <text:p>4 089 501,4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01:010322:464</text:p>
          </table:table-cell>
          <table:table-cell table:style-name="ce27" office:value-type="float" office:value="3227400.2" calcext:value-type="float">
            <text:p>3 227 400,2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01:010322:457</text:p>
          </table:table-cell>
          <table:table-cell table:style-name="ce27" office:value-type="float" office:value="4809526.03" calcext:value-type="float">
            <text:p>4 809 526,03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01:010322:460</text:p>
          </table:table-cell>
          <table:table-cell table:style-name="ce27" office:value-type="float" office:value="3694588.91" calcext:value-type="float">
            <text:p>3 694 588,91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01:010322:490</text:p>
          </table:table-cell>
          <table:table-cell table:style-name="ce27" office:value-type="float" office:value="3609302.08" calcext:value-type="float">
            <text:p>3 609 302,08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01:010322:526</text:p>
          </table:table-cell>
          <table:table-cell table:style-name="ce27" office:value-type="float" office:value="3609302.08" calcext:value-type="float">
            <text:p>3 609 302,08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01:010322:523</text:p>
          </table:table-cell>
          <table:table-cell table:style-name="ce27" office:value-type="float" office:value="3466635.01" calcext:value-type="float">
            <text:p>3 466 635,01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01:010322:445</text:p>
          </table:table-cell>
          <table:table-cell table:style-name="ce27" office:value-type="float" office:value="3495220.74" calcext:value-type="float">
            <text:p>3 495 220,74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01:010322:470</text:p>
          </table:table-cell>
          <table:table-cell table:style-name="ce27" office:value-type="float" office:value="3237004.64" calcext:value-type="float">
            <text:p>3 237 004,64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01:010322:450</text:p>
          </table:table-cell>
          <table:table-cell table:style-name="ce27" office:value-type="float" office:value="2831090.23" calcext:value-type="float">
            <text:p>2 831 090,23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01:010322:539</text:p>
          </table:table-cell>
          <table:table-cell table:style-name="ce27" office:value-type="float" office:value="4108180.19" calcext:value-type="float">
            <text:p>4 108 180,19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01:010322:476</text:p>
          </table:table-cell>
          <table:table-cell table:style-name="ce27" office:value-type="float" office:value="4809526.03" calcext:value-type="float">
            <text:p>4 809 526,03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01:010322:487</text:p>
          </table:table-cell>
          <table:table-cell table:style-name="ce27" office:value-type="float" office:value="4827761.5" calcext:value-type="float">
            <text:p>4 827 761,5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01:010322:519</text:p>
          </table:table-cell>
          <table:table-cell table:style-name="ce27" office:value-type="float" office:value="3523780.29" calcext:value-type="float">
            <text:p>3 523 780,29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01:010322:472</text:p>
          </table:table-cell>
          <table:table-cell table:style-name="ce27" office:value-type="float" office:value="2850537.26" calcext:value-type="float">
            <text:p>2 850 537,26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01:010322:515</text:p>
          </table:table-cell>
          <table:table-cell table:style-name="ce27" office:value-type="float" office:value="3495220.74" calcext:value-type="float">
            <text:p>3 495 220,74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01:010322:538</text:p>
          </table:table-cell>
          <table:table-cell table:style-name="ce27" office:value-type="float" office:value="4927855.34" calcext:value-type="float">
            <text:p>4 927 855,34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01:010322:513</text:p>
          </table:table-cell>
          <table:table-cell table:style-name="ce27" office:value-type="float" office:value="2281756.67" calcext:value-type="float">
            <text:p>2 281 756,67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01:010322:491</text:p>
          </table:table-cell>
          <table:table-cell table:style-name="ce27" office:value-type="float" office:value="4918769.97" calcext:value-type="float">
            <text:p>4 918 769,97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01:010322:473</text:p>
          </table:table-cell>
          <table:table-cell table:style-name="ce27" office:value-type="float" office:value="4809526.03" calcext:value-type="float">
            <text:p>4 809 526,03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01:010322:492</text:p>
          </table:table-cell>
          <table:table-cell table:style-name="ce27" office:value-type="float" office:value="4809526.03" calcext:value-type="float">
            <text:p>4 809 526,03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01:010322:503</text:p>
          </table:table-cell>
          <table:table-cell table:style-name="ce27" office:value-type="float" office:value="4791279.29" calcext:value-type="float">
            <text:p>4 791 279,29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01:010322:517</text:p>
          </table:table-cell>
          <table:table-cell table:style-name="ce27" office:value-type="float" office:value="4098842.22" calcext:value-type="float">
            <text:p>4 098 842,22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01:010322:514</text:p>
          </table:table-cell>
          <table:table-cell table:style-name="ce27" office:value-type="float" office:value="3504743.5" calcext:value-type="float">
            <text:p>3 504 743,5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01:010322:481</text:p>
          </table:table-cell>
          <table:table-cell table:style-name="ce27" office:value-type="float" office:value="4818645.17" calcext:value-type="float">
            <text:p>4 818 645,17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01:010322:512</text:p>
          </table:table-cell>
          <table:table-cell table:style-name="ce27" office:value-type="float" office:value="3542805.47" calcext:value-type="float">
            <text:p>3 542 805,47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01:010322:497</text:p>
          </table:table-cell>
          <table:table-cell table:style-name="ce27" office:value-type="float" office:value="4936937.92" calcext:value-type="float">
            <text:p>4 936 937,92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01:010322:475</text:p>
          </table:table-cell>
          <table:table-cell table:style-name="ce27" office:value-type="float" office:value="20474406.72" calcext:value-type="float">
            <text:p>20 474 406,72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01:010322:469</text:p>
          </table:table-cell>
          <table:table-cell table:style-name="ce27" office:value-type="float" office:value="4927855.34" calcext:value-type="float">
            <text:p>4 927 855,34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01:010322:456</text:p>
          </table:table-cell>
          <table:table-cell table:style-name="ce27" office:value-type="float" office:value="3609302.08" calcext:value-type="float">
            <text:p>3 609 302,08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01:010322:533</text:p>
          </table:table-cell>
          <table:table-cell table:style-name="ce27" office:value-type="float" office:value="3504743.5" calcext:value-type="float">
            <text:p>3 504 743,5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01:010322:453</text:p>
          </table:table-cell>
          <table:table-cell table:style-name="ce27" office:value-type="float" office:value="3227400.2" calcext:value-type="float">
            <text:p>3 227 400,2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01:010322:534</text:p>
          </table:table-cell>
          <table:table-cell table:style-name="ce27" office:value-type="float" office:value="4098842.22" calcext:value-type="float">
            <text:p>4 098 842,22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01:010322:502</text:p>
          </table:table-cell>
          <table:table-cell table:style-name="ce27" office:value-type="float" office:value="4918769.97" calcext:value-type="float">
            <text:p>4 918 769,97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01:010322:467</text:p>
          </table:table-cell>
          <table:table-cell table:style-name="ce27" office:value-type="float" office:value="4918769.97" calcext:value-type="float">
            <text:p>4 918 769,97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01:010322:488</text:p>
          </table:table-cell>
          <table:table-cell table:style-name="ce27" office:value-type="float" office:value="3504743.5" calcext:value-type="float">
            <text:p>3 504 743,5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01:010322:485</text:p>
          </table:table-cell>
          <table:table-cell table:style-name="ce27" office:value-type="float" office:value="3599811.27" calcext:value-type="float">
            <text:p>3 599 811,27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01:010322:501</text:p>
          </table:table-cell>
          <table:table-cell table:style-name="ce27" office:value-type="float" office:value="3599811.27" calcext:value-type="float">
            <text:p>3 599 811,27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01:010322:521</text:p>
          </table:table-cell>
          <table:table-cell table:style-name="ce27" office:value-type="float" office:value="4070811.12" calcext:value-type="float">
            <text:p>4 070 811,12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01:010322:468</text:p>
          </table:table-cell>
          <table:table-cell table:style-name="ce27" office:value-type="float" office:value="4827761.5" calcext:value-type="float">
            <text:p>4 827 761,5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01:010322:537</text:p>
          </table:table-cell>
          <table:table-cell table:style-name="ce27" office:value-type="float" office:value="3514263.35" calcext:value-type="float">
            <text:p>3 514 263,35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01:010322:447</text:p>
          </table:table-cell>
          <table:table-cell table:style-name="ce27" office:value-type="float" office:value="4891496.96" calcext:value-type="float">
            <text:p>4 891 496,96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01:010322:477</text:p>
          </table:table-cell>
          <table:table-cell table:style-name="ce27" office:value-type="float" office:value="3485695.08" calcext:value-type="float">
            <text:p>3 485 695,08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01:010322:462</text:p>
          </table:table-cell>
          <table:table-cell table:style-name="ce27" office:value-type="float" office:value="4818645.17" calcext:value-type="float">
            <text:p>4 818 645,17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01:010322:504</text:p>
          </table:table-cell>
          <table:table-cell table:style-name="ce27" office:value-type="float" office:value="3504743.5" calcext:value-type="float">
            <text:p>3 504 743,5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01:010322:535</text:p>
          </table:table-cell>
          <table:table-cell table:style-name="ce27" office:value-type="float" office:value="3609302.08" calcext:value-type="float">
            <text:p>3 609 302,08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01:010322:465</text:p>
          </table:table-cell>
          <table:table-cell table:style-name="ce27" office:value-type="float" office:value="3685124.18" calcext:value-type="float">
            <text:p>3 685 124,18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01:010322:496</text:p>
          </table:table-cell>
          <table:table-cell table:style-name="ce27" office:value-type="float" office:value="3599811.27" calcext:value-type="float">
            <text:p>3 599 811,27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01:010322:463</text:p>
          </table:table-cell>
          <table:table-cell table:style-name="ce27" office:value-type="float" office:value="4927855.34" calcext:value-type="float">
            <text:p>4 927 855,34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01:010322:528</text:p>
          </table:table-cell>
          <table:table-cell table:style-name="ce27" office:value-type="float" office:value="3504743.5" calcext:value-type="float">
            <text:p>3 504 743,5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01:010322:506</text:p>
          </table:table-cell>
          <table:table-cell table:style-name="ce27" office:value-type="float" office:value="3504743.5" calcext:value-type="float">
            <text:p>3 504 743,5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01:010322:478</text:p>
          </table:table-cell>
          <table:table-cell table:style-name="ce27" office:value-type="float" office:value="3504743.5" calcext:value-type="float">
            <text:p>3 504 743,5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01:010322:466</text:p>
          </table:table-cell>
          <table:table-cell table:style-name="ce27" office:value-type="float" office:value="2831090.23" calcext:value-type="float">
            <text:p>2 831 090,23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01:010322:484</text:p>
          </table:table-cell>
          <table:table-cell table:style-name="ce27" office:value-type="float" office:value="3504743.5" calcext:value-type="float">
            <text:p>3 504 743,5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01:010322:446</text:p>
          </table:table-cell>
          <table:table-cell table:style-name="ce27" office:value-type="float" office:value="4818645.17" calcext:value-type="float">
            <text:p>4 818 645,17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01:010322:524</text:p>
          </table:table-cell>
          <table:table-cell table:style-name="ce27" office:value-type="float" office:value="3523780.29" calcext:value-type="float">
            <text:p>3 523 780,29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01:010322:520</text:p>
          </table:table-cell>
          <table:table-cell table:style-name="ce27" office:value-type="float" office:value="3504743.5" calcext:value-type="float">
            <text:p>3 504 743,5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01:010322:499</text:p>
          </table:table-cell>
          <table:table-cell table:style-name="ce27" office:value-type="float" office:value="3495220.74" calcext:value-type="float">
            <text:p>3 495 220,74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01:010322:482</text:p>
          </table:table-cell>
          <table:table-cell table:style-name="ce27" office:value-type="float" office:value="3476166.49" calcext:value-type="float">
            <text:p>3 476 166,49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01:010322:451</text:p>
          </table:table-cell>
          <table:table-cell table:style-name="ce27" office:value-type="float" office:value="4809526.03" calcext:value-type="float">
            <text:p>4 809 526,03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01:010322:449</text:p>
          </table:table-cell>
          <table:table-cell table:style-name="ce27" office:value-type="float" office:value="3704050.74" calcext:value-type="float">
            <text:p>3 704 050,74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01:010322:495</text:p>
          </table:table-cell>
          <table:table-cell table:style-name="ce27" office:value-type="float" office:value="3523780.29" calcext:value-type="float">
            <text:p>3 523 780,29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01:010322:498</text:p>
          </table:table-cell>
          <table:table-cell table:style-name="ce27" office:value-type="float" office:value="4800404.07" calcext:value-type="float">
            <text:p>4 800 404,07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01:010322:505</text:p>
          </table:table-cell>
          <table:table-cell table:style-name="ce27" office:value-type="float" office:value="3485695.08" calcext:value-type="float">
            <text:p>3 485 695,08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01:010322:500</text:p>
          </table:table-cell>
          <table:table-cell table:style-name="ce27" office:value-type="float" office:value="3495220.74" calcext:value-type="float">
            <text:p>3 495 220,74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01:010322:493</text:p>
          </table:table-cell>
          <table:table-cell table:style-name="ce27" office:value-type="float" office:value="3485695.08" calcext:value-type="float">
            <text:p>3 485 695,08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01:010322:529</text:p>
          </table:table-cell>
          <table:table-cell table:style-name="ce27" office:value-type="float" office:value="3476166.49" calcext:value-type="float">
            <text:p>3 476 166,49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01:010322:527</text:p>
          </table:table-cell>
          <table:table-cell table:style-name="ce27" office:value-type="float" office:value="2301536.55" calcext:value-type="float">
            <text:p>2 301 536,55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01:010322:458</text:p>
          </table:table-cell>
          <table:table-cell table:style-name="ce27" office:value-type="float" office:value="4918769.97" calcext:value-type="float">
            <text:p>4 918 769,97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01:010322:454</text:p>
          </table:table-cell>
          <table:table-cell table:style-name="ce27" office:value-type="float" office:value="3722965.72" calcext:value-type="float">
            <text:p>3 722 965,72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01:010322:525</text:p>
          </table:table-cell>
          <table:table-cell table:style-name="ce27" office:value-type="float" office:value="4098842.22" calcext:value-type="float">
            <text:p>4 098 842,22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01:010322:494</text:p>
          </table:table-cell>
          <table:table-cell table:style-name="ce27" office:value-type="float" office:value="4818645.17" calcext:value-type="float">
            <text:p>4 818 645,17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01:010322:461</text:p>
          </table:table-cell>
          <table:table-cell table:style-name="ce27" office:value-type="float" office:value="2831090.23" calcext:value-type="float">
            <text:p>2 831 090,23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01:010322:510</text:p>
          </table:table-cell>
          <table:table-cell table:style-name="ce27" office:value-type="float" office:value="3485695.08" calcext:value-type="float">
            <text:p>3 485 695,08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01:010322:509</text:p>
          </table:table-cell>
          <table:table-cell table:style-name="ce27" office:value-type="float" office:value="4818645.17" calcext:value-type="float">
            <text:p>4 818 645,17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01:010322:531</text:p>
          </table:table-cell>
          <table:table-cell table:style-name="ce27" office:value-type="float" office:value="3580820.95" calcext:value-type="float">
            <text:p>3 580 820,95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01:010322:479</text:p>
          </table:table-cell>
          <table:table-cell table:style-name="ce27" office:value-type="float" office:value="3580820.95" calcext:value-type="float">
            <text:p>3 580 820,95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01:010322:480</text:p>
          </table:table-cell>
          <table:table-cell table:style-name="ce27" office:value-type="float" office:value="4918769.97" calcext:value-type="float">
            <text:p>4 918 769,97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01:010322:516</text:p>
          </table:table-cell>
          <table:table-cell table:style-name="ce27" office:value-type="float" office:value="3504743.5" calcext:value-type="float">
            <text:p>3 504 743,5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01:000000:14129</text:p>
          </table:table-cell>
          <table:table-cell table:style-name="ce27" office:value-type="float" office:value="4622078.24" calcext:value-type="float">
            <text:p>4 622 078,24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01:130044:725</text:p>
          </table:table-cell>
          <table:table-cell table:style-name="ce27" office:value-type="float" office:value="93459627.4" calcext:value-type="float">
            <text:p>93 459 627,4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5:000000:1154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5:000000:1155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3:011640:44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3:011640:53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6:000000:2721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6:012916:103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6:012916:8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6:012916:83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6:012916:99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6:012924:154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6:012996:142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6:012996:143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6:030300:1273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6:030300:1279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6:000000:1037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6:040400:1941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6:000000:1044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6:030800:741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6:030800:742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6:030800:743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6:030800:747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6:040400:1194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6:040400:1259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6:040400:1263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6:040400:1267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6:040400:1273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6:040400:1281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6:040400:1287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6:040400:1289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6:040400:1299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6:040400:1301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6:040400:1302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6:040400:1307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6:040400:1311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6:040400:1316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6:040400:1322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6:040400:1323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6:040400:1324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6:040400:1334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6:040400:1336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6:040400:1352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6:040400:1353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6:040400:1355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6:040400:1356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6:040400:1357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6:040400:1365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6:040400:1374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6:040400:1386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6:040400:1407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6:040400:1409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6:040400:1416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6:040400:1427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6:040400:1447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6:040400:1451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6:040400:1453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6:040400:1459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6:040400:1461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6:040400:149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6:040400:1514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6:040400:1603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6:040400:1725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6:040400:1938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6:040400:1939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6:040400:1966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6:040400:485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6:040400:488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6:040400:513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6:040400:514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6:040400:519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6:040400:545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6:040400:546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6:040400:1305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6:040400:1469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6:000000:2089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6:040400:552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6:040400:553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2:000587:17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0:131043:74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0:131030:537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0:131030:584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0:013015:522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6:012996:6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20410:2493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020020:984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5:011104:152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2:000017:47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5:000000:626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3:022602:38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3:011640:43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3:112001:16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8:011905:1008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3:000000:1276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8:000000:110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0:000000:14996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3:000000:1435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210353:1091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210353:1197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2:000446:179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2:000477:36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6:000000:1806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2:000514:189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6:040400:1692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6:040400:1251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6:040400:123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6:040400:1693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6:040400:452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2:000158:21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4:010879:118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6:030300:411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6:030300:692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4:010604:343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6:030300:1518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020475:769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2:000668:3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6:040400:417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9:020104:197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6:030300:414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6:030300:347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6:030300:304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030604:143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6:040400:441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6:030200:277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26:040400:425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030003:3214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0:000000:1011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130059:637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030003:3222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010325:137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020413:631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4:000000:1763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4:010604:561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26:000000:1079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6:040400:1485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3:011636:227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0:000000:4848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6:040400:1695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0:000000:15061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3:022405:226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1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4B6D47A5385ED69B3B695031E843CF7C47A39709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789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7">00.00.0000</text:date>, <text:time style:data-style-name="N2" text:time-value="12:23:06.55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1-17T03:22:33</meta:creation-date>
    <dc:date>2025-01-17T12:25:07.526000000</dc:date>
    <meta:generator>LibreOffice/6.3.1.2$Windows_X86_64 LibreOffice_project/b79626edf0065ac373bd1df5c28bd630b4424273</meta:generator>
    <meta:editing-duration>PT2M1S</meta:editing-duration>
    <meta:editing-cycles>1</meta:editing-cycles>
    <meta:document-statistic meta:table-count="1" meta:cell-count="323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