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48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20.53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005/ЗУ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7.01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47" calcext:value-type="float">
            <text:p>47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1" calcext:value-type="float">
            <text:p>31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9:000000:1889</text:p>
          </table:table-cell>
          <table:table-cell table:style-name="ce28" office:value-type="float" office:value="243045" calcext:value-type="float">
            <text:p>243 045,0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00000:2292</text:p>
          </table:table-cell>
          <table:table-cell table:style-name="ce28" office:value-type="float" office:value="277287.25" calcext:value-type="float">
            <text:p>277 287,2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9:000000:92</text:p>
          </table:table-cell>
          <table:table-cell table:style-name="ce28" office:value-type="float" office:value="90828969.54" calcext:value-type="float">
            <text:p>90 828 969,5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00000:1473</text:p>
          </table:table-cell>
          <table:table-cell table:style-name="ce28" office:value-type="float" office:value="2938371.08" calcext:value-type="float">
            <text:p>2 938 371,0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9:000000:1888</text:p>
          </table:table-cell>
          <table:table-cell table:style-name="ce28" office:value-type="float" office:value="241500" calcext:value-type="float">
            <text:p>241 500,0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6496</text:p>
          </table:table-cell>
          <table:table-cell table:style-name="ce28" office:value-type="float" office:value="85671.49" calcext:value-type="float">
            <text:p>85 671,4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003:13</text:p>
          </table:table-cell>
          <table:table-cell table:style-name="ce28" office:value-type="float" office:value="80918.5" calcext:value-type="float">
            <text:p>80 918,5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00000:7455</text:p>
          </table:table-cell>
          <table:table-cell table:style-name="ce28" office:value-type="float" office:value="76106.61" calcext:value-type="float">
            <text:p>76 106,6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3:6497</text:p>
          </table:table-cell>
          <table:table-cell table:style-name="ce28" office:value-type="float" office:value="85635.33" calcext:value-type="float">
            <text:p>85 635,3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13:6495</text:p>
          </table:table-cell>
          <table:table-cell table:style-name="ce28" office:value-type="float" office:value="83584.14" calcext:value-type="float">
            <text:p>83 584,1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1036:212</text:p>
          </table:table-cell>
          <table:table-cell table:style-name="ce28" office:value-type="float" office:value="484573.62" calcext:value-type="float">
            <text:p>484 573,6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10201:17</text:p>
          </table:table-cell>
          <table:table-cell table:style-name="ce28" office:value-type="float" office:value="302067.92" calcext:value-type="float">
            <text:p>302 067,9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1036:211</text:p>
          </table:table-cell>
          <table:table-cell table:style-name="ce28" office:value-type="float" office:value="303408.97" calcext:value-type="float">
            <text:p>303 408,9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1036:20</text:p>
          </table:table-cell>
          <table:table-cell table:style-name="ce28" office:value-type="float" office:value="952407.06" calcext:value-type="float">
            <text:p>952 407,0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540:591</text:p>
          </table:table-cell>
          <table:table-cell table:style-name="ce28" office:value-type="float" office:value="556109.62" calcext:value-type="float">
            <text:p>556 109,6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0109:5</text:p>
          </table:table-cell>
          <table:table-cell table:style-name="ce28" office:value-type="float" office:value="1005230.08" calcext:value-type="float">
            <text:p>1 005 230,0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1426:2</text:p>
          </table:table-cell>
          <table:table-cell table:style-name="ce28" office:value-type="float" office:value="561939.14" calcext:value-type="float">
            <text:p>561 939,1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09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10243:6</text:p>
          </table:table-cell>
          <table:table-cell table:style-name="ce28" office:value-type="float" office:value="321729.76" calcext:value-type="float">
            <text:p>321 729,7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326:188</text:p>
          </table:table-cell>
          <table:table-cell table:style-name="ce28" office:value-type="float" office:value="401478.61" calcext:value-type="float">
            <text:p>401 478,6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1901:167</text:p>
          </table:table-cell>
          <table:table-cell table:style-name="ce28" office:value-type="float" office:value="5140.62" calcext:value-type="float">
            <text:p>5 140,6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3:010011:1529</text:p>
          </table:table-cell>
          <table:table-cell table:style-name="ce28" office:value-type="float" office:value="93950.53" calcext:value-type="float">
            <text:p>93 950,5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701:536</text:p>
          </table:table-cell>
          <table:table-cell table:style-name="ce28" office:value-type="float" office:value="130228.94" calcext:value-type="float">
            <text:p>130 228,9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20263:177</text:p>
          </table:table-cell>
          <table:table-cell table:style-name="ce28" office:value-type="float" office:value="899138.02" calcext:value-type="float">
            <text:p>899 138,0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20263:176</text:p>
          </table:table-cell>
          <table:table-cell table:style-name="ce28" office:value-type="float" office:value="1211794.08" calcext:value-type="float">
            <text:p>1 211 794,0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10903:804</text:p>
          </table:table-cell>
          <table:table-cell table:style-name="ce28" office:value-type="float" office:value="87796.95" calcext:value-type="float">
            <text:p>87 796,9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0701:537</text:p>
          </table:table-cell>
          <table:table-cell table:style-name="ce28" office:value-type="float" office:value="698587.03" calcext:value-type="float">
            <text:p>698 587,0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728:7</text:p>
          </table:table-cell>
          <table:table-cell table:style-name="ce28" office:value-type="float" office:value="629686.37" calcext:value-type="float">
            <text:p>629 686,3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850:308</text:p>
          </table:table-cell>
          <table:table-cell table:style-name="ce28" office:value-type="float" office:value="2532571.34" calcext:value-type="float">
            <text:p>2 532 571,3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1104:823</text:p>
          </table:table-cell>
          <table:table-cell table:style-name="ce28" office:value-type="float" office:value="92266.1" calcext:value-type="float">
            <text:p>92 266,1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1104:124</text:p>
          </table:table-cell>
          <table:table-cell table:style-name="ce28" office:value-type="float" office:value="92350.5" calcext:value-type="float">
            <text:p>92 350,5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0452:16</text:p>
          </table:table-cell>
          <table:table-cell table:style-name="ce28" office:value-type="float" office:value="14160184.76" calcext:value-type="float">
            <text:p>14 160 184,7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708:38</text:p>
          </table:table-cell>
          <table:table-cell table:style-name="ce28" office:value-type="float" office:value="118531.1" calcext:value-type="float">
            <text:p>118 531,1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4:010387:97</text:p>
          </table:table-cell>
          <table:table-cell table:style-name="ce28" office:value-type="float" office:value="104284.96" calcext:value-type="float">
            <text:p>104 284,9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3:010011:1528</text:p>
          </table:table-cell>
          <table:table-cell table:style-name="ce28" office:value-type="float" office:value="122546.51" calcext:value-type="float">
            <text:p>122 546,5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728:8</text:p>
          </table:table-cell>
          <table:table-cell table:style-name="ce28" office:value-type="float" office:value="624789.59" calcext:value-type="float">
            <text:p>624 789,5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447:404</text:p>
          </table:table-cell>
          <table:table-cell table:style-name="ce28" office:value-type="float" office:value="115487.27" calcext:value-type="float">
            <text:p>115 487,2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7:020002:17</text:p>
          </table:table-cell>
          <table:table-cell table:style-name="ce28" office:value-type="float" office:value="1219658.11" calcext:value-type="float">
            <text:p>1 219 658,11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1106:11</text:p>
          </table:table-cell>
          <table:table-cell table:style-name="ce28" office:value-type="float" office:value="216263.6" calcext:value-type="float">
            <text:p>216 263,6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7:020002:24</text:p>
          </table:table-cell>
          <table:table-cell table:style-name="ce28" office:value-type="float" office:value="832502.6" calcext:value-type="float">
            <text:p>832 502,6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8:020202:946</text:p>
          </table:table-cell>
          <table:table-cell table:style-name="ce28" office:value-type="float" office:value="484905.45" calcext:value-type="float">
            <text:p>484 905,4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3:011636:228</text:p>
          </table:table-cell>
          <table:table-cell table:style-name="ce28" office:value-type="float" office:value="314778.14" calcext:value-type="float">
            <text:p>314 778,1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1104:33</text:p>
          </table:table-cell>
          <table:table-cell table:style-name="ce28" office:value-type="float" office:value="88294.97" calcext:value-type="float">
            <text:p>88 294,9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0452:1</text:p>
          </table:table-cell>
          <table:table-cell table:style-name="ce28" office:value-type="float" office:value="8262933.33" calcext:value-type="float">
            <text:p>8 262 933,3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0602:1446</text:p>
          </table:table-cell>
          <table:table-cell table:style-name="ce28" office:value-type="float" office:value="338811.28" calcext:value-type="float">
            <text:p>338 811,2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3:010017:903</text:p>
          </table:table-cell>
          <table:table-cell table:style-name="ce28" office:value-type="float" office:value="3815286.63" calcext:value-type="float">
            <text:p>3 815 286,6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10108:29</text:p>
          </table:table-cell>
          <table:table-cell table:style-name="ce28" office:value-type="float" office:value="337591.86" calcext:value-type="float">
            <text:p>337 591,8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00000:174</text:p>
          </table:table-cell>
          <table:table-cell table:style-name="ce28" office:value-type="float" office:value="423177266.75" calcext:value-type="float">
            <text:p>423 177 266,75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13" office:value-type="string" calcext:value-type="string">
            <text:p>10.01.2025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20422:20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102:1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103:24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0508:11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00000:375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210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4:030392:4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4:012601:67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11505:8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321:1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4:030375:11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924:20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20307: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021:65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136:2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20313:2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3:093214: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369:3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40731:10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4:030388: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04:1858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0000:209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000:697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00000:7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00000:1074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300:13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892:7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158:12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20104:106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535:2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0604:560</text:p>
          </table:table-cell>
          <table:table-cell table:style-name="ce20" office:value-type="string" calcext:value-type="string" table:number-columns-spanned="2" table:number-rows-spanned="1">
            <text:p>13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1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9DFF7E70DECD792D0F994720DF6FA225913FC55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Свистильник </text:p>
          </table:table-cell>
          <table:covered-table-cell table:number-columns-repeated="2" table:style-name="ce22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4" table:number-rows-repeated="104848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7">00.00.0000</text:date>, <text:time style:data-style-name="N2" text:time-value="12:37:36.4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17T03:37:08</meta:creation-date>
    <dc:date>2025-01-17T12:40:58.106000000</dc:date>
    <meta:generator>LibreOffice/6.3.1.2$Windows_X86_64 LibreOffice_project/b79626edf0065ac373bd1df5c28bd630b4424273</meta:generator>
    <meta:editing-duration>PT3M22S</meta:editing-duration>
    <meta:editing-cycles>1</meta:editing-cycles>
    <meta:document-statistic meta:table-count="1" meta:cell-count="3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