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579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25.12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1:010300:16</text:p>
          </table:table-cell>
          <table:table-cell table:style-name="ce19" office:value-type="string" calcext:value-type="string" table:number-columns-spanned="2" table:number-rows-spanned="1">
            <text:p>24.12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.10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 style:data-style-name="N2" text:time-value="16:17:50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5T07:17:09</meta:creation-date>
    <dc:date>2025-12-25T16:18:43.558000000</dc:dat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