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7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83:159</text:p>
          </table:table-cell>
          <table:table-cell table:style-name="ce27" office:value-type="float" office:value="63419.16" calcext:value-type="float">
            <text:p>63 419,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65:90</text:p>
          </table:table-cell>
          <table:table-cell table:style-name="ce27" office:value-type="float" office:value="73792.45" calcext:value-type="float">
            <text:p>73 792,4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20368:29</text:p>
          </table:table-cell>
          <table:table-cell table:style-name="ce27" office:value-type="float" office:value="76802.03" calcext:value-type="float">
            <text:p>76 802,0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80:40</text:p>
          </table:table-cell>
          <table:table-cell table:style-name="ce27" office:value-type="float" office:value="69559.1" calcext:value-type="float">
            <text:p>69 559,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350:889</text:p>
          </table:table-cell>
          <table:table-cell table:style-name="ce27" office:value-type="float" office:value="75270.98" calcext:value-type="float">
            <text:p>75 270,9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281:1</text:p>
          </table:table-cell>
          <table:table-cell table:style-name="ce27" office:value-type="float" office:value="499860.54" calcext:value-type="float">
            <text:p>499 860,5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4:724</text:p>
          </table:table-cell>
          <table:table-cell table:style-name="ce27" office:value-type="float" office:value="15658.98" calcext:value-type="float">
            <text:p>15 658,9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28:7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503:8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AEA3781E4454AE571E763B4311748E5AAE3C044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.00.0000</text:date>, <text:time style:data-style-name="N2" text:time-value="08:54:04.5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23T23:51:12</meta:creation-date>
    <dc:date>2025-12-24T08:55:13.041000000</dc:date>
    <meta:generator>LibreOffice/6.3.1.2$Windows_X86_64 LibreOffice_project/b79626edf0065ac373bd1df5c28bd630b4424273</meta:generator>
    <meta:editing-duration>PT1M9S</meta:editing-duration>
    <meta:editing-cycles>1</meta:editing-cycles>
    <meta:document-statistic meta:table-count="1" meta:cell-count="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