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4.66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71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55" calcext:value-type="float">
            <text:p>15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913" calcext:value-type="float">
            <text:p>91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44:40</text:p>
          </table:table-cell>
          <table:table-cell table:style-name="ce27" office:value-type="float" office:value="50331.38" calcext:value-type="float">
            <text:p>50 331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9005:270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9005:270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09005:2704</text:p>
          </table:table-cell>
          <table:table-cell table:style-name="ce27" office:value-type="float" office:value="130523.69" calcext:value-type="float">
            <text:p>130 523,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9005:2705</text:p>
          </table:table-cell>
          <table:table-cell table:style-name="ce27" office:value-type="float" office:value="130610.9" calcext:value-type="float">
            <text:p>130 610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08:621</text:p>
          </table:table-cell>
          <table:table-cell table:style-name="ce27" office:value-type="float" office:value="97727.48" calcext:value-type="float">
            <text:p>97 727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847:23</text:p>
          </table:table-cell>
          <table:table-cell table:style-name="ce27" office:value-type="float" office:value="143595.44" calcext:value-type="float">
            <text:p>143 595,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09:28</text:p>
          </table:table-cell>
          <table:table-cell table:style-name="ce27" office:value-type="float" office:value="446960.14" calcext:value-type="float">
            <text:p>446 960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142:632</text:p>
          </table:table-cell>
          <table:table-cell table:style-name="ce27" office:value-type="float" office:value="59571.06" calcext:value-type="float">
            <text:p>59 571,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8:010220:63</text:p>
          </table:table-cell>
          <table:table-cell table:style-name="ce27" office:value-type="float" office:value="491821.63" calcext:value-type="float">
            <text:p>491 821,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525:68</text:p>
          </table:table-cell>
          <table:table-cell table:style-name="ce27" office:value-type="float" office:value="590084.85" calcext:value-type="float">
            <text:p>590 084,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220:17</text:p>
          </table:table-cell>
          <table:table-cell table:style-name="ce27" office:value-type="float" office:value="979151.1" calcext:value-type="float">
            <text:p>979 151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161:31</text:p>
          </table:table-cell>
          <table:table-cell table:style-name="ce27" office:value-type="float" office:value="564134.63" calcext:value-type="float">
            <text:p>564 134,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1142:634</text:p>
          </table:table-cell>
          <table:table-cell table:style-name="ce27" office:value-type="float" office:value="50811.91" calcext:value-type="float">
            <text:p>50 811,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142:636</text:p>
          </table:table-cell>
          <table:table-cell table:style-name="ce27" office:value-type="float" office:value="105123.33" calcext:value-type="float">
            <text:p>105 123,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07:16</text:p>
          </table:table-cell>
          <table:table-cell table:style-name="ce27" office:value-type="float" office:value="529686.63" calcext:value-type="float">
            <text:p>529 686,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3:093205:182</text:p>
          </table:table-cell>
          <table:table-cell table:style-name="ce27" office:value-type="float" office:value="156357.4" calcext:value-type="float">
            <text:p>156 357,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71:22</text:p>
          </table:table-cell>
          <table:table-cell table:style-name="ce27" office:value-type="float" office:value="248429.53" calcext:value-type="float">
            <text:p>248 429,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61:49</text:p>
          </table:table-cell>
          <table:table-cell table:style-name="ce27" office:value-type="float" office:value="444222.98" calcext:value-type="float">
            <text:p>444 222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142:638</text:p>
          </table:table-cell>
          <table:table-cell table:style-name="ce27" office:value-type="float" office:value="80572.1" calcext:value-type="float">
            <text:p>80 572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142:637</text:p>
          </table:table-cell>
          <table:table-cell table:style-name="ce27" office:value-type="float" office:value="80591.99" calcext:value-type="float">
            <text:p>80 591,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1:011804:10</text:p>
          </table:table-cell>
          <table:table-cell table:style-name="ce27" office:value-type="float" office:value="82045.21" calcext:value-type="float">
            <text:p>82 045,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142:635</text:p>
          </table:table-cell>
          <table:table-cell table:style-name="ce27" office:value-type="float" office:value="82341.59" calcext:value-type="float">
            <text:p>82 341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220:76</text:p>
          </table:table-cell>
          <table:table-cell table:style-name="ce27" office:value-type="float" office:value="551908.4" calcext:value-type="float">
            <text:p>551 908,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220:74</text:p>
          </table:table-cell>
          <table:table-cell table:style-name="ce27" office:value-type="float" office:value="544674.97" calcext:value-type="float">
            <text:p>544 674,9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220:72</text:p>
          </table:table-cell>
          <table:table-cell table:style-name="ce27" office:value-type="float" office:value="673765.55" calcext:value-type="float">
            <text:p>673 765,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709:7</text:p>
          </table:table-cell>
          <table:table-cell table:style-name="ce27" office:value-type="float" office:value="253563.74" calcext:value-type="float">
            <text:p>253 563,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220:75</text:p>
          </table:table-cell>
          <table:table-cell table:style-name="ce27" office:value-type="float" office:value="464096.33" calcext:value-type="float">
            <text:p>464 096,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00000:3522</text:p>
          </table:table-cell>
          <table:table-cell table:style-name="ce27" office:value-type="float" office:value="601372.58" calcext:value-type="float">
            <text:p>601 372,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5202:314</text:p>
          </table:table-cell>
          <table:table-cell table:style-name="ce27" office:value-type="float" office:value="1724458.1" calcext:value-type="float">
            <text:p>1 724 458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17:83</text:p>
          </table:table-cell>
          <table:table-cell table:style-name="ce27" office:value-type="float" office:value="467135.92" calcext:value-type="float">
            <text:p>467 135,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142:633</text:p>
          </table:table-cell>
          <table:table-cell table:style-name="ce27" office:value-type="float" office:value="73586.56" calcext:value-type="float">
            <text:p>73 586,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1142:639</text:p>
          </table:table-cell>
          <table:table-cell table:style-name="ce27" office:value-type="float" office:value="56071" calcext:value-type="float">
            <text:p>56 071,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7:010406:239</text:p>
          </table:table-cell>
          <table:table-cell table:style-name="ce27" office:value-type="float" office:value="666322.98" calcext:value-type="float">
            <text:p>666 322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220:73</text:p>
          </table:table-cell>
          <table:table-cell table:style-name="ce27" office:value-type="float" office:value="493065.9" calcext:value-type="float">
            <text:p>493 065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804:210</text:p>
          </table:table-cell>
          <table:table-cell table:style-name="ce27" office:value-type="float" office:value="329088.4" calcext:value-type="float">
            <text:p>329 088,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61:32</text:p>
          </table:table-cell>
          <table:table-cell table:style-name="ce27" office:value-type="float" office:value="458034.33" calcext:value-type="float">
            <text:p>458 034,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304:462</text:p>
          </table:table-cell>
          <table:table-cell table:style-name="ce27" office:value-type="float" office:value="381176.71" calcext:value-type="float">
            <text:p>381 176,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612:172</text:p>
          </table:table-cell>
          <table:table-cell table:style-name="ce27" office:value-type="float" office:value="2051374.1" calcext:value-type="float">
            <text:p>2 051 374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502:162</text:p>
          </table:table-cell>
          <table:table-cell table:style-name="ce27" office:value-type="float" office:value="1355551.57" calcext:value-type="float">
            <text:p>1 355 551,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740:22</text:p>
          </table:table-cell>
          <table:table-cell table:style-name="ce27" office:value-type="float" office:value="755415.88" calcext:value-type="float">
            <text:p>755 415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740:31</text:p>
          </table:table-cell>
          <table:table-cell table:style-name="ce27" office:value-type="float" office:value="179476.05" calcext:value-type="float">
            <text:p>179 476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0740:32</text:p>
          </table:table-cell>
          <table:table-cell table:style-name="ce27" office:value-type="float" office:value="534382.35" calcext:value-type="float">
            <text:p>534 382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742:26</text:p>
          </table:table-cell>
          <table:table-cell table:style-name="ce27" office:value-type="float" office:value="327904.51" calcext:value-type="float">
            <text:p>327 904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742:14</text:p>
          </table:table-cell>
          <table:table-cell table:style-name="ce27" office:value-type="float" office:value="378747.51" calcext:value-type="float">
            <text:p>378 747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742:13</text:p>
          </table:table-cell>
          <table:table-cell table:style-name="ce27" office:value-type="float" office:value="151659.2" calcext:value-type="float">
            <text:p>151 659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42:27</text:p>
          </table:table-cell>
          <table:table-cell table:style-name="ce27" office:value-type="float" office:value="394048.1" calcext:value-type="float">
            <text:p>394 048,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0742:23</text:p>
          </table:table-cell>
          <table:table-cell table:style-name="ce27" office:value-type="float" office:value="309179.13" calcext:value-type="float">
            <text:p>309 179,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850:2</text:p>
          </table:table-cell>
          <table:table-cell table:style-name="ce27" office:value-type="float" office:value="342123.8" calcext:value-type="float">
            <text:p>342 123,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1:010850:10</text:p>
          </table:table-cell>
          <table:table-cell table:style-name="ce27" office:value-type="float" office:value="19868.02" calcext:value-type="float">
            <text:p>19 868,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50:26</text:p>
          </table:table-cell>
          <table:table-cell table:style-name="ce27" office:value-type="float" office:value="494466.31" calcext:value-type="float">
            <text:p>494 466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1:010850:19</text:p>
          </table:table-cell>
          <table:table-cell table:style-name="ce27" office:value-type="float" office:value="458187.83" calcext:value-type="float">
            <text:p>458 187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1:010850:3</text:p>
          </table:table-cell>
          <table:table-cell table:style-name="ce27" office:value-type="float" office:value="319802.15" calcext:value-type="float">
            <text:p>319 802,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50:18</text:p>
          </table:table-cell>
          <table:table-cell table:style-name="ce27" office:value-type="float" office:value="540421.38" calcext:value-type="float">
            <text:p>540 421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40:154</text:p>
          </table:table-cell>
          <table:table-cell table:style-name="ce27" office:value-type="float" office:value="465494.3" calcext:value-type="float">
            <text:p>465 494,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1:010740:8</text:p>
          </table:table-cell>
          <table:table-cell table:style-name="ce27" office:value-type="float" office:value="339730.05" calcext:value-type="float">
            <text:p>339 730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1:010742:15</text:p>
          </table:table-cell>
          <table:table-cell table:style-name="ce27" office:value-type="float" office:value="214748.47" calcext:value-type="float">
            <text:p>214 748,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1:010850:53</text:p>
          </table:table-cell>
          <table:table-cell table:style-name="ce27" office:value-type="float" office:value="546608.61" calcext:value-type="float">
            <text:p>546 608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850:43</text:p>
          </table:table-cell>
          <table:table-cell table:style-name="ce27" office:value-type="float" office:value="634432.31" calcext:value-type="float">
            <text:p>634 432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0850:1</text:p>
          </table:table-cell>
          <table:table-cell table:style-name="ce27" office:value-type="float" office:value="563968.85" calcext:value-type="float">
            <text:p>563 968,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1302</text:p>
          </table:table-cell>
          <table:table-cell table:style-name="ce27" office:value-type="float" office:value="21968.56" calcext:value-type="float">
            <text:p>21 968,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740:18</text:p>
          </table:table-cell>
          <table:table-cell table:style-name="ce27" office:value-type="float" office:value="366706.45" calcext:value-type="float">
            <text:p>366 706,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42:18</text:p>
          </table:table-cell>
          <table:table-cell table:style-name="ce27" office:value-type="float" office:value="432649.16" calcext:value-type="float">
            <text:p>432 649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1:010740:38</text:p>
          </table:table-cell>
          <table:table-cell table:style-name="ce27" office:value-type="float" office:value="445323.57" calcext:value-type="float">
            <text:p>445 323,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740:7</text:p>
          </table:table-cell>
          <table:table-cell table:style-name="ce27" office:value-type="float" office:value="331592.72" calcext:value-type="float">
            <text:p>331 592,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40:3</text:p>
          </table:table-cell>
          <table:table-cell table:style-name="ce27" office:value-type="float" office:value="646572.19" calcext:value-type="float">
            <text:p>646 572,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740:4</text:p>
          </table:table-cell>
          <table:table-cell table:style-name="ce27" office:value-type="float" office:value="610682.61" calcext:value-type="float">
            <text:p>610 682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0742:131</text:p>
          </table:table-cell>
          <table:table-cell table:style-name="ce27" office:value-type="float" office:value="70099.61" calcext:value-type="float">
            <text:p>70 099,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740:19</text:p>
          </table:table-cell>
          <table:table-cell table:style-name="ce27" office:value-type="float" office:value="582147.16" calcext:value-type="float">
            <text:p>582 147,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741:2</text:p>
          </table:table-cell>
          <table:table-cell table:style-name="ce27" office:value-type="float" office:value="283483.29" calcext:value-type="float">
            <text:p>283 483,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1:010742:133</text:p>
          </table:table-cell>
          <table:table-cell table:style-name="ce27" office:value-type="float" office:value="55427.48" calcext:value-type="float">
            <text:p>55 427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1:010742:5</text:p>
          </table:table-cell>
          <table:table-cell table:style-name="ce27" office:value-type="float" office:value="306759.89" calcext:value-type="float">
            <text:p>306 759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1:010742:66</text:p>
          </table:table-cell>
          <table:table-cell table:style-name="ce27" office:value-type="float" office:value="5458109.46" calcext:value-type="float">
            <text:p>5 458 109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10742:25</text:p>
          </table:table-cell>
          <table:table-cell table:style-name="ce27" office:value-type="float" office:value="112082.25" calcext:value-type="float">
            <text:p>112 082,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742:12</text:p>
          </table:table-cell>
          <table:table-cell table:style-name="ce27" office:value-type="float" office:value="266381.46" calcext:value-type="float">
            <text:p>266 381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742:67</text:p>
          </table:table-cell>
          <table:table-cell table:style-name="ce27" office:value-type="float" office:value="45645.41" calcext:value-type="float">
            <text:p>45 645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742:296</text:p>
          </table:table-cell>
          <table:table-cell table:style-name="ce27" office:value-type="float" office:value="167267.91" calcext:value-type="float">
            <text:p>167 267,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1:010742:16</text:p>
          </table:table-cell>
          <table:table-cell table:style-name="ce27" office:value-type="float" office:value="279333.58" calcext:value-type="float">
            <text:p>279 333,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742:10</text:p>
          </table:table-cell>
          <table:table-cell table:style-name="ce27" office:value-type="float" office:value="313935.92" calcext:value-type="float">
            <text:p>313 935,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42:17</text:p>
          </table:table-cell>
          <table:table-cell table:style-name="ce27" office:value-type="float" office:value="381143.64" calcext:value-type="float">
            <text:p>381 143,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1:010742:24</text:p>
          </table:table-cell>
          <table:table-cell table:style-name="ce27" office:value-type="float" office:value="131230.48" calcext:value-type="float">
            <text:p>131 230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742:69</text:p>
          </table:table-cell>
          <table:table-cell table:style-name="ce27" office:value-type="float" office:value="48905.34" calcext:value-type="float">
            <text:p>48 905,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42:68</text:p>
          </table:table-cell>
          <table:table-cell table:style-name="ce27" office:value-type="float" office:value="47275.88" calcext:value-type="float">
            <text:p>47 275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1:010850:27</text:p>
          </table:table-cell>
          <table:table-cell table:style-name="ce27" office:value-type="float" office:value="500810.21" calcext:value-type="float">
            <text:p>500 810,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742:7</text:p>
          </table:table-cell>
          <table:table-cell table:style-name="ce27" office:value-type="float" office:value="584492.74" calcext:value-type="float">
            <text:p>584 492,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742:19</text:p>
          </table:table-cell>
          <table:table-cell table:style-name="ce27" office:value-type="float" office:value="272304.7" calcext:value-type="float">
            <text:p>272 304,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10850:23</text:p>
          </table:table-cell>
          <table:table-cell table:style-name="ce27" office:value-type="float" office:value="419526.74" calcext:value-type="float">
            <text:p>419 526,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50:49</text:p>
          </table:table-cell>
          <table:table-cell table:style-name="ce27" office:value-type="float" office:value="11811.71" calcext:value-type="float">
            <text:p>11 811,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50:51</text:p>
          </table:table-cell>
          <table:table-cell table:style-name="ce27" office:value-type="float" office:value="597514.47" calcext:value-type="float">
            <text:p>597 514,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1:010850:47</text:p>
          </table:table-cell>
          <table:table-cell table:style-name="ce27" office:value-type="float" office:value="637052.31" calcext:value-type="float">
            <text:p>637 052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50:81</text:p>
          </table:table-cell>
          <table:table-cell table:style-name="ce27" office:value-type="float" office:value="90195.47" calcext:value-type="float">
            <text:p>90 195,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850:48</text:p>
          </table:table-cell>
          <table:table-cell table:style-name="ce27" office:value-type="float" office:value="140389.25" calcext:value-type="float">
            <text:p>140 389,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1:010850:8</text:p>
          </table:table-cell>
          <table:table-cell table:style-name="ce27" office:value-type="float" office:value="504227.6" calcext:value-type="float">
            <text:p>504 227,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740:21</text:p>
          </table:table-cell>
          <table:table-cell table:style-name="ce27" office:value-type="float" office:value="504328.57" calcext:value-type="float">
            <text:p>504 328,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740:15</text:p>
          </table:table-cell>
          <table:table-cell table:style-name="ce27" office:value-type="float" office:value="306791.87" calcext:value-type="float">
            <text:p>306 791,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740:39</text:p>
          </table:table-cell>
          <table:table-cell table:style-name="ce27" office:value-type="float" office:value="443685.2" calcext:value-type="float">
            <text:p>443 685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1:010740:16</text:p>
          </table:table-cell>
          <table:table-cell table:style-name="ce27" office:value-type="float" office:value="497211.78" calcext:value-type="float">
            <text:p>497 211,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740:6</text:p>
          </table:table-cell>
          <table:table-cell table:style-name="ce27" office:value-type="float" office:value="631719.22" calcext:value-type="float">
            <text:p>631 719,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740:20</text:p>
          </table:table-cell>
          <table:table-cell table:style-name="ce27" office:value-type="float" office:value="600093.38" calcext:value-type="float">
            <text:p>600 093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742:132</text:p>
          </table:table-cell>
          <table:table-cell table:style-name="ce27" office:value-type="float" office:value="55427.41" calcext:value-type="float">
            <text:p>55 427,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311:46</text:p>
          </table:table-cell>
          <table:table-cell table:style-name="ce27" office:value-type="float" office:value="51575.24" calcext:value-type="float">
            <text:p>51 575,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742:20</text:p>
          </table:table-cell>
          <table:table-cell table:style-name="ce27" office:value-type="float" office:value="631752.05" calcext:value-type="float">
            <text:p>631 752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742:22</text:p>
          </table:table-cell>
          <table:table-cell table:style-name="ce27" office:value-type="float" office:value="53016.38" calcext:value-type="float">
            <text:p>53 016,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1:010742:8</text:p>
          </table:table-cell>
          <table:table-cell table:style-name="ce27" office:value-type="float" office:value="404371.58" calcext:value-type="float">
            <text:p>404 371,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42:1</text:p>
          </table:table-cell>
          <table:table-cell table:style-name="ce27" office:value-type="float" office:value="384927.43" calcext:value-type="float">
            <text:p>384 927,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42:11</text:p>
          </table:table-cell>
          <table:table-cell table:style-name="ce27" office:value-type="float" office:value="367958.05" calcext:value-type="float">
            <text:p>367 958,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742:21</text:p>
          </table:table-cell>
          <table:table-cell table:style-name="ce27" office:value-type="float" office:value="51371.28" calcext:value-type="float">
            <text:p>51 371,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42:54</text:p>
          </table:table-cell>
          <table:table-cell table:style-name="ce27" office:value-type="float" office:value="44014.98" calcext:value-type="float">
            <text:p>44 014,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850:17</text:p>
          </table:table-cell>
          <table:table-cell table:style-name="ce27" office:value-type="float" office:value="602455.21" calcext:value-type="float">
            <text:p>602 455,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850:9</text:p>
          </table:table-cell>
          <table:table-cell table:style-name="ce27" office:value-type="float" office:value="587315.6" calcext:value-type="float">
            <text:p>587 315,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850:20</text:p>
          </table:table-cell>
          <table:table-cell table:style-name="ce27" office:value-type="float" office:value="506032.02" calcext:value-type="float">
            <text:p>506 032,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850:5</text:p>
          </table:table-cell>
          <table:table-cell table:style-name="ce27" office:value-type="float" office:value="646086.04" calcext:value-type="float">
            <text:p>646 086,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50:6</text:p>
          </table:table-cell>
          <table:table-cell table:style-name="ce27" office:value-type="float" office:value="755936" calcext:value-type="float">
            <text:p>755 936,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22007:36</text:p>
          </table:table-cell>
          <table:table-cell table:style-name="ce27" office:value-type="float" office:value="250579.89" calcext:value-type="float">
            <text:p>250 579,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22016:39</text:p>
          </table:table-cell>
          <table:table-cell table:style-name="ce27" office:value-type="float" office:value="347843.56" calcext:value-type="float">
            <text:p>347 843,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5:1121</text:p>
          </table:table-cell>
          <table:table-cell table:style-name="ce27" office:value-type="float" office:value="1342963.51" calcext:value-type="float">
            <text:p>1 342 963,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02:2386</text:p>
          </table:table-cell>
          <table:table-cell table:style-name="ce27" office:value-type="float" office:value="2942713.9" calcext:value-type="float">
            <text:p>2 942 713,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22007:123</text:p>
          </table:table-cell>
          <table:table-cell table:style-name="ce27" office:value-type="float" office:value="486678.55" calcext:value-type="float">
            <text:p>486 678,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22002:7</text:p>
          </table:table-cell>
          <table:table-cell table:style-name="ce27" office:value-type="float" office:value="377285.84" calcext:value-type="float">
            <text:p>377 285,8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21022:66</text:p>
          </table:table-cell>
          <table:table-cell table:style-name="ce27" office:value-type="float" office:value="588842.13" calcext:value-type="float">
            <text:p>588 842,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20050:5</text:p>
          </table:table-cell>
          <table:table-cell table:style-name="ce27" office:value-type="float" office:value="130392.83" calcext:value-type="float">
            <text:p>130 392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570:28</text:p>
          </table:table-cell>
          <table:table-cell table:style-name="ce27" office:value-type="float" office:value="754977.31" calcext:value-type="float">
            <text:p>754 977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460:671</text:p>
          </table:table-cell>
          <table:table-cell table:style-name="ce27" office:value-type="float" office:value="134881.52" calcext:value-type="float">
            <text:p>134 881,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70048:67</text:p>
          </table:table-cell>
          <table:table-cell table:style-name="ce27" office:value-type="float" office:value="290544.23" calcext:value-type="float">
            <text:p>290 544,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10243:158</text:p>
          </table:table-cell>
          <table:table-cell table:style-name="ce27" office:value-type="float" office:value="511132.83" calcext:value-type="float">
            <text:p>511 132,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3:020014:20</text:p>
          </table:table-cell>
          <table:table-cell table:style-name="ce27" office:value-type="float" office:value="483342.82" calcext:value-type="float">
            <text:p>483 342,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78:26</text:p>
          </table:table-cell>
          <table:table-cell table:style-name="ce27" office:value-type="float" office:value="98810.09" calcext:value-type="float">
            <text:p>98 810,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50046:21</text:p>
          </table:table-cell>
          <table:table-cell table:style-name="ce27" office:value-type="float" office:value="599596.46" calcext:value-type="float">
            <text:p>599 596,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145:1518</text:p>
          </table:table-cell>
          <table:table-cell table:style-name="ce27" office:value-type="float" office:value="147349.31" calcext:value-type="float">
            <text:p>147 349,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40736:22</text:p>
          </table:table-cell>
          <table:table-cell table:style-name="ce27" office:value-type="float" office:value="1908930.62" calcext:value-type="float">
            <text:p>1 908 930,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9:3912</text:p>
          </table:table-cell>
          <table:table-cell table:style-name="ce27" office:value-type="float" office:value="113993.88" calcext:value-type="float">
            <text:p>113 993,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602:587</text:p>
          </table:table-cell>
          <table:table-cell table:style-name="ce27" office:value-type="float" office:value="84240.12" calcext:value-type="float">
            <text:p>84 240,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3:702</text:p>
          </table:table-cell>
          <table:table-cell table:style-name="ce27" office:value-type="float" office:value="221962.64" calcext:value-type="float">
            <text:p>221 962,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2:000483:109</text:p>
          </table:table-cell>
          <table:table-cell table:style-name="ce27" office:value-type="float" office:value="111510.72" calcext:value-type="float">
            <text:p>111 510,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00003:401</text:p>
          </table:table-cell>
          <table:table-cell table:style-name="ce27" office:value-type="float" office:value="602778.29" calcext:value-type="float">
            <text:p>602 778,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0307:20</text:p>
          </table:table-cell>
          <table:table-cell table:style-name="ce27" office:value-type="float" office:value="110217.78" calcext:value-type="float">
            <text:p>110 217,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78:27</text:p>
          </table:table-cell>
          <table:table-cell table:style-name="ce27" office:value-type="float" office:value="95928.2" calcext:value-type="float">
            <text:p>95 928,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50009:269</text:p>
          </table:table-cell>
          <table:table-cell table:style-name="ce27" office:value-type="float" office:value="523137.4" calcext:value-type="float">
            <text:p>523 137,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227:32</text:p>
          </table:table-cell>
          <table:table-cell table:style-name="ce27" office:value-type="float" office:value="258729.09" calcext:value-type="float">
            <text:p>258 729,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389:231</text:p>
          </table:table-cell>
          <table:table-cell table:style-name="ce27" office:value-type="float" office:value="960194.48" calcext:value-type="float">
            <text:p>960 194,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00003:400</text:p>
          </table:table-cell>
          <table:table-cell table:style-name="ce27" office:value-type="float" office:value="492318.13" calcext:value-type="float">
            <text:p>492 318,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401:243</text:p>
          </table:table-cell>
          <table:table-cell table:style-name="ce27" office:value-type="float" office:value="1041647.14" calcext:value-type="float">
            <text:p>1 041 647,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001:734</text:p>
          </table:table-cell>
          <table:table-cell table:style-name="ce27" office:value-type="float" office:value="80407.01" calcext:value-type="float">
            <text:p>80 407,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50009:268</text:p>
          </table:table-cell>
          <table:table-cell table:style-name="ce27" office:value-type="float" office:value="615526.67" calcext:value-type="float">
            <text:p>615 526,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236:11</text:p>
          </table:table-cell>
          <table:table-cell table:style-name="ce27" office:value-type="float" office:value="321650.12" calcext:value-type="float">
            <text:p>321 650,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570:3</text:p>
          </table:table-cell>
          <table:table-cell table:style-name="ce27" office:value-type="float" office:value="1643663.35" calcext:value-type="float">
            <text:p>1 643 663,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3:020022:67</text:p>
          </table:table-cell>
          <table:table-cell table:style-name="ce27" office:value-type="float" office:value="47147.06" calcext:value-type="float">
            <text:p>47 147,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102:335</text:p>
          </table:table-cell>
          <table:table-cell table:style-name="ce27" office:value-type="float" office:value="4269140.77" calcext:value-type="float">
            <text:p>4 269 140,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8:011102:336</text:p>
          </table:table-cell>
          <table:table-cell table:style-name="ce27" office:value-type="float" office:value="3333160.27" calcext:value-type="float">
            <text:p>3 333 160,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00000:3080</text:p>
          </table:table-cell>
          <table:table-cell table:style-name="ce27" office:value-type="float" office:value="55021.87" calcext:value-type="float">
            <text:p>55 021,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6:000000:65</text:p>
          </table:table-cell>
          <table:table-cell table:style-name="ce27" office:value-type="float" office:value="835108.59" calcext:value-type="float">
            <text:p>835 108,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649:62</text:p>
          </table:table-cell>
          <table:table-cell table:style-name="ce27" office:value-type="float" office:value="111319.85" calcext:value-type="float">
            <text:p>111 319,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561:48</text:p>
          </table:table-cell>
          <table:table-cell table:style-name="ce27" office:value-type="float" office:value="385275.77" calcext:value-type="float">
            <text:p>385 275,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3:429</text:p>
          </table:table-cell>
          <table:table-cell table:style-name="ce27" office:value-type="float" office:value="176096.34" calcext:value-type="float">
            <text:p>176 096,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00000:1382</text:p>
          </table:table-cell>
          <table:table-cell table:style-name="ce27" office:value-type="float" office:value="1307575.44" calcext:value-type="float">
            <text:p>1 307 575,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13" office:value-type="string" calcext:value-type="string">
            <text:p>19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237:6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005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428: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356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20406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90222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122:16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0358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20358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20376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20421: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20047: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2003:2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2004:5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0406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20323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0005: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2004:5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20428: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20693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54:1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20826: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26:3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26:1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15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3:093213:2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826: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702:6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10702:1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10702:6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10602: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10702:6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602: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10313:2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10501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02:1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503:1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01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01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312:2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10301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10312:2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00000:15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9005:9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2:1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539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525: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10525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10702:6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602: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55: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10524: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10525:2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67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38: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10553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10539:2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10541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554: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0771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10539:2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10525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539: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539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567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525: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10538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10525:1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525:1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525:2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553:2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554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39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10553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554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702:6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33:1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602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24:1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3:010921:22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554: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24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554: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10555:1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539:2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555:9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602:3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10702:6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702:4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10702:2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10539: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10702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54: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33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2:010702:1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10553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10553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10602:3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10602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572: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702:1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702:6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601: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10702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702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3:020717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709: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3201:8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1:011804:3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25:28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2:010525:1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2:010525:2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2:010554: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2:010555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2:010555:1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2:010554: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2:010525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2:010539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2:010539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2:010525:1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2:010540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10525:1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2:010554: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2:010525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2:010525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2:010554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2:010525: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2:010525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2:010539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2:010525:1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2:010554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2:010554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10539:1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10702:5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2:010554: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2:010702:5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538:2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2:010525: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2:010554: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2:010555:1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8:010161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2:010602:1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2:010702:4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702:1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10128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2:010555: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2:010555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2:010539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2:010554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2:010524:2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2:010524: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2:010553: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2:010554: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28:2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8:010133:1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2:010603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2:010539: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133: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10546:2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2:010702:4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2:010602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2:010539:2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2:010555:2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2:010524: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2:010524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2:010555:1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2:010567: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2:010554: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2:010524: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2:010539: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2:010525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2:010525:2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2:010524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2:010602:1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2:010602: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2:010567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10133:1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2:010555:10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2:010539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2:010525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2:010539:2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2:010539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2:010539: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2:010554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2:010601: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2:010702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2:010702:2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2:010510:2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2:010312:4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319:3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2:010312:5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2:010510:2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10523:3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2:010319:1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2:010520: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2:010319:1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2:010510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2:010523:3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2:010319:6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2:010319: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2:010319:1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2:010524:2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2:010509:5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2:010509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2:010319: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2:010524:2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2:010312:5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2:010312:5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2:010319: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10523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2:010319:1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2:010319: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2:010312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2:010319:6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2:010312: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2:010319:5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2:010319:6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2:010312:5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2:010522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2:010510: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2:010319:1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2:010321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2:010524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2:010319:3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2:010509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2:010315:17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2:010509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2:010524:2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2:010319: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2:010502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2:010523: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2:010320:2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2:010523: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2:010501:1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2:010313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2:010504: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2:010502:1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2:010502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2:010522: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2:010522: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2:010319:5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2:010502:1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2:010312:3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2:010312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2:010501:1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2:010504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2:010502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2:010401: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2:010502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2:010504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2:010523:19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2:010501:1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2:010503: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2:010502:3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2:010312: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2:010312:4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2:010320:2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2:010312:4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2:010510:2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2:010319:1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2:010319:6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2:010520: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2:010510:2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2:010510: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2:010312:3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2:010312: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2:010523: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2:010319:1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2:010312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2:010523: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2:010509: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2:010510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2:010524:2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2:010312:4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2:010523: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2:010319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2:010319:4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2:010510:2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2:010319:1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2:010524: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2:010312:5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2:010312:49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2:010320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2:010523: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2:010524:2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2:010510: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2:010510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2:010510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2:010510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2:010319:4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2:010524:2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2:010523: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2:010319:5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2:010522: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2:010319:1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2:010319:1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2:010320:2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2:010319:6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2:010523:3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2:010319:5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2:010510:1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2:010510: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2:010510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2:010319: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2:010508:1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2:010312:5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2:010319: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2:010523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2:010520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2:010501:6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2:010313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2:010323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2:010504: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2:010501:1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2:010523:1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2:010319:6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2:010312:3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2:010312:3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2:010319:1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2:010319:1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2:010319:1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2:010312:5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2:010504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2:010501:1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2:010312:49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2:010509:4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2:010312:3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2:010319:1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2:010523: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2:010319: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2:010319:6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2:010319:3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2:010312:3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2:010321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2:010312:5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2:010520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2:010312:5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2:010319:3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2:010319:4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2:010319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2:010320:20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2:010312: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2:010312:3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2:010504: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2:010501:1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2:010502: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2:010501:1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2:010524:2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2:010312:3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2:010319:6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2:010319:6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2:010520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2:010312: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2:010320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2:010312: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2:010521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2:010510:2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2:010319:6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2:010319:1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2:010510: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2:010319:6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2:010319:1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2:010319:1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2:010504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2:010502:20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2:010504: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2:010312: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2:010319:6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2:010509:4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2:010510: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2:010524:2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2:010312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2:010319:3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2:010319:49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2:010319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2:010521:1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2:010319:6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2:010523:2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2:010313:2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2:010501:1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2:010205:2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2:010204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2:010311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2:010304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2:010311:2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2:010205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2:010205:1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2:010101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2:010310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2:010311: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2:010311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2:010311: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2:010311: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2:010311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122023: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122024: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122019: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2:010312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2:000000:13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2:010312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122023: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122022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122023: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122023: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122022: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2:010312:3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2:010305:1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2:010311:2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2:010311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2:010305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2:010312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2:010312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122024:1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122019: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2:010201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1:010740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122022:1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122024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122024:2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122022:1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122023:1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122024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1:010850: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2:010311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2:010311: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2:010311: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2:010312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2:010312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2:010312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2:010312:3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2:010101: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2:010311: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2:010311: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2:010311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2:010204:1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2:010311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2:010311:2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2:010311:2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2:010201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2:010311: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2:010311:2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2:010311: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2:010311:2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2:010205: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2:010205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2:010102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2:010311: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122024:1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122019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122023: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122023:1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122024:20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1:010742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122023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122023: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122024:1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122023: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122024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122024:1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2:010308:1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2:010102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2:010205:3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2:010205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2:010308:1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2:010312: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2:010312:2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2:010312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2:010311: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2:010311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2:010311: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2:010205:1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2:010312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2:000000:13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133009:1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2:010311: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2:010311:2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2:010311: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2:010205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2:010311: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2:010311: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1:011550: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2:010311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2:010311:1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2:010311: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2:010311: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2:010312:2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2:010101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22023: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22023: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22023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22024: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22024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22023: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22024:1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122024:1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122023:1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1:010850: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122008: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22010: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22018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22018: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22010:1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22011: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22018:2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22017:1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22016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22017:3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22018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122017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22011:1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22007: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22011:14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22018: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22017: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22013: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22010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22016:1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22010:1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22018: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22011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122011:2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122011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122010:1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122011:1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122017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122014: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122018: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122008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122008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122010:1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122017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122019:2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122014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122013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122008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122017: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122016: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122016: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122007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122017: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0:122019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122010:2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122016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0:122011: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10:122018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10:122017:1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10:122007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0:122007: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122008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122009: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122017: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122017:1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122011:2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122011:1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122017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122017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122016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122014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122008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22012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122013: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122007: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122016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122012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0:122010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0:122017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122018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122014: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122017: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10:122016: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122010:1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10:122011:1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122010:1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122016: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122011: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122018: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122016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10:122017:1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10:122017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122014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10:122011: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10:122017: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0:122016:1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122012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122017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122009: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122016:1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122017:3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122011: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122008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122011: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122011: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122011:6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122010:2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0:122011: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0:122009: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0:122011:1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0:122007: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122009:1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10:122007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0:122011:1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0:122011: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0:122017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0:122017: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0:122017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0:122008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0:122016: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0:122011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10:122012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0:122007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0:122011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0:122011: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0:122017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0:122012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0:122014:1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0:122017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0:122011: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10:122008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0:122008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10:122017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0:122014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122019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0:122011: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10:122013: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0:122014: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10:122017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0:122017:30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10:122011: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10:122017:1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10:122017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10:122008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10:122016: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10:122014:1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10:122008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22012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22017: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10:122011: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122013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22014: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122017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122014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122014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22012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122008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122007: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122007: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122014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122010:2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22013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122011: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10:122017:1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0:122016:1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10:122011: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122017:30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122007: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122017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122017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122014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122012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122011:1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22008:1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22018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22017: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122011: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122011:10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122017:1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0:122016: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0:122018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0:122018: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0:122012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0:122012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10:122018: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0:122011: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0:122018: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0:122010: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0:122016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122018: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122017:1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122016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122018: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22008: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122007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122017:17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22019: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122017: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122013:7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22010:1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122018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122007: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122012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122016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122011:1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122007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122013: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122007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120122: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122006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120046:18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000000:6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120046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012001: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120050: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012001:1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120030: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0:122007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0:122005:6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10:122005: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10:122004: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10:000000: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12001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012001: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122002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00000:63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122005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10:122002:3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10:120046:17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10:122004:4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10:122004: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122007: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02004:2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0:120046:1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10:012001: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120046:1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002004:38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122007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120122:2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122002:3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002004:5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122006: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02004:7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2001:6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120046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12001:2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012001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02004:2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122007:1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00000:696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122002: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012001: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122004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02004:2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122002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02004:5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122002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2001: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122004: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02004:47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122005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122006:4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120046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12001: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10:122002: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10:122006:21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10:012001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10:122007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10:122004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10:122004: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10:120046: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10:009006:2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10:122007:1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10:012001:2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10:120122: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10:122006: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10:120046:17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10:122002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10:002004:3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10:120184:6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10:002004:4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10:122004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10:122002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10:122005: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10:122007:1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10:121019:2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10:002004:38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10:000000:410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10:012001: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10:120050: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10:122004:9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10:122005:6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10:122005:5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10:122002: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10:122002:4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10:120030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10:120122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10:122007:1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10:120046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10:012001:1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10:000000:6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10:120030: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10:012001:3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10:012001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10:002004:3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10:000000:54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10:002004:8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10:120050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10:120122: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10:012001:28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10:012001:6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10:122006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10:120046:17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10:012001:5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10:122005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10:012001: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10:012001:5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10:002004:2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10:120318: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10:120046:2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10:012001: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10:120046:18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10:012001:2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10:122005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10:000000:700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10:122002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10:122002: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10:012001: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10:120122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10:002004:22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10:002004:2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10:122004:1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10:122002:5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10:122004: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10:120067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10:120122:2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10:012001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10:122002:4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10:012001:5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10:122004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10:122004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10:122005: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10:122006:5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10:122002:1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10:002004:54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10:122002: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10:120122: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10:000000:87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10:122002: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10:122002:4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10:002004:3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10:002004:85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10:120030: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10:000000:54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10:000000:541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10:122005: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10:120122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10:120318:14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10:122006: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10:000000:6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10:012001:15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10:012001:1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10:122006: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10:120122: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10:122002: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10:002004:21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10:012001: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10:009005:5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10:120046:1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10:002004:8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6:011101:2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6:011502:49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10:000000:11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70008:29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6:010702: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5:010978:1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70008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5:020251:1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70008:28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6:010702:23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6:011303:2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100004:31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6:011203:31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10:000000:38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5:011029:31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5:011003:13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10:000000:29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10:000000:373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6:011303:36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6:011302: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5:020337: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10:000000:13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5:000000:626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110246:80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10:000000:14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10:000000:27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10:000000:393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10:000000:39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10:000000:355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10:002004:83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10:002004:83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14:010906:26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15:000000:1384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15:000000:13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010016:10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00000:2307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15:000000:138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15:000000:1380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17:012002: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13:093208:19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12:010539: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9:011202:1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10:000000:696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10:002004:78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10:002004: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10:122024:13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10:012001: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10:000000:698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12:010603:199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12:010539:63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12:010539:222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12:010205:329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12:010205:331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12:010205:55</text:p>
          </table:table-cell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CB4A02D276EB0AB92E5BBA802C98D78B61F4D0F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9">00.00.0000</text:date>, <text:time style:data-style-name="N2" text:time-value="16:34:41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29T07:26:17</meta:creation-date>
    <dc:date>2025-12-29T16:36:13.936000000</dc:date>
    <meta:generator>LibreOffice/6.3.1.2$Windows_X86_64 LibreOffice_project/b79626edf0065ac373bd1df5c28bd630b4424273</meta:generator>
    <meta:editing-duration>PT1M33S</meta:editing-duration>
    <meta:editing-cycles>1</meta:editing-cycles>
    <meta:document-statistic meta:table-count="1" meta:cell-count="44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