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77" calcext:value-type="float">
            <text:p>1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30" calcext:value-type="float">
            <text:p>93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0102:139</text:p>
          </table:table-cell>
          <table:table-cell table:style-name="ce27" office:value-type="float" office:value="166212.54" calcext:value-type="float">
            <text:p>166 212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1005</text:p>
          </table:table-cell>
          <table:table-cell table:style-name="ce27" office:value-type="float" office:value="663000" calcext:value-type="float">
            <text:p>663 00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304:317</text:p>
          </table:table-cell>
          <table:table-cell table:style-name="ce27" office:value-type="float" office:value="145877.28" calcext:value-type="float">
            <text:p>145 877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304:318</text:p>
          </table:table-cell>
          <table:table-cell table:style-name="ce27" office:value-type="float" office:value="2609576.28" calcext:value-type="float">
            <text:p>2 609 576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0410:146</text:p>
          </table:table-cell>
          <table:table-cell table:style-name="ce27" office:value-type="float" office:value="6373943.68" calcext:value-type="float">
            <text:p>6 373 943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606:186</text:p>
          </table:table-cell>
          <table:table-cell table:style-name="ce27" office:value-type="float" office:value="93286.41" calcext:value-type="float">
            <text:p>93 286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09:5</text:p>
          </table:table-cell>
          <table:table-cell table:style-name="ce27" office:value-type="float" office:value="37794.7" calcext:value-type="float">
            <text:p>37 794,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003:59</text:p>
          </table:table-cell>
          <table:table-cell table:style-name="ce27" office:value-type="float" office:value="1209000" calcext:value-type="float">
            <text:p>1 209 00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003:60</text:p>
          </table:table-cell>
          <table:table-cell table:style-name="ce27" office:value-type="float" office:value="1072500" calcext:value-type="float">
            <text:p>1 072 50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31:9</text:p>
          </table:table-cell>
          <table:table-cell table:style-name="ce27" office:value-type="float" office:value="62853.63" calcext:value-type="float">
            <text:p>62 853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36:15</text:p>
          </table:table-cell>
          <table:table-cell table:style-name="ce27" office:value-type="float" office:value="634073.22" calcext:value-type="float">
            <text:p>634 073,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142:623</text:p>
          </table:table-cell>
          <table:table-cell table:style-name="ce27" office:value-type="float" office:value="42101.69" calcext:value-type="float">
            <text:p>42 101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17:87</text:p>
          </table:table-cell>
          <table:table-cell table:style-name="ce27" office:value-type="float" office:value="601978.17" calcext:value-type="float">
            <text:p>601 978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4009:491</text:p>
          </table:table-cell>
          <table:table-cell table:style-name="ce27" office:value-type="float" office:value="117054.99" calcext:value-type="float">
            <text:p>117 05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34:19</text:p>
          </table:table-cell>
          <table:table-cell table:style-name="ce27" office:value-type="float" office:value="242403.06" calcext:value-type="float">
            <text:p>242 403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607:15</text:p>
          </table:table-cell>
          <table:table-cell table:style-name="ce27" office:value-type="float" office:value="1000955.18" calcext:value-type="float">
            <text:p>1 000 955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03:6</text:p>
          </table:table-cell>
          <table:table-cell table:style-name="ce27" office:value-type="float" office:value="60818.34" calcext:value-type="float">
            <text:p>60 818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701:3</text:p>
          </table:table-cell>
          <table:table-cell table:style-name="ce27" office:value-type="float" office:value="368223.84" calcext:value-type="float">
            <text:p>368 223,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805:1143</text:p>
          </table:table-cell>
          <table:table-cell table:style-name="ce27" office:value-type="float" office:value="450371.51" calcext:value-type="float">
            <text:p>450 371,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16:19</text:p>
          </table:table-cell>
          <table:table-cell table:style-name="ce27" office:value-type="float" office:value="582686.29" calcext:value-type="float">
            <text:p>582 686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01:74</text:p>
          </table:table-cell>
          <table:table-cell table:style-name="ce27" office:value-type="float" office:value="45218.14" calcext:value-type="float">
            <text:p>45 218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00000:2456</text:p>
          </table:table-cell>
          <table:table-cell table:style-name="ce27" office:value-type="float" office:value="634267.72" calcext:value-type="float">
            <text:p>634 267,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1:26</text:p>
          </table:table-cell>
          <table:table-cell table:style-name="ce27" office:value-type="float" office:value="151707.64" calcext:value-type="float">
            <text:p>151 707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06:184</text:p>
          </table:table-cell>
          <table:table-cell table:style-name="ce27" office:value-type="float" office:value="749180.6" calcext:value-type="float">
            <text:p>749 180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16:26</text:p>
          </table:table-cell>
          <table:table-cell table:style-name="ce27" office:value-type="float" office:value="518771.44" calcext:value-type="float">
            <text:p>518 771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2:1069</text:p>
          </table:table-cell>
          <table:table-cell table:style-name="ce27" office:value-type="float" office:value="24400701.5" calcext:value-type="float">
            <text:p>24 400 701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00000:18</text:p>
          </table:table-cell>
          <table:table-cell table:style-name="ce27" office:value-type="float" office:value="13481273036" calcext:value-type="float">
            <text:p>13 481 273 036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21:401</text:p>
          </table:table-cell>
          <table:table-cell table:style-name="ce27" office:value-type="float" office:value="51806.84" calcext:value-type="float">
            <text:p>51 806,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34:1129</text:p>
          </table:table-cell>
          <table:table-cell table:style-name="ce27" office:value-type="float" office:value="60823.66" calcext:value-type="float">
            <text:p>60 823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34:1130</text:p>
          </table:table-cell>
          <table:table-cell table:style-name="ce27" office:value-type="float" office:value="60824.13" calcext:value-type="float">
            <text:p>60 824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42:279</text:p>
          </table:table-cell>
          <table:table-cell table:style-name="ce27" office:value-type="float" office:value="911218.82" calcext:value-type="float">
            <text:p>911 218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113:2</text:p>
          </table:table-cell>
          <table:table-cell table:style-name="ce27" office:value-type="float" office:value="327321.9" calcext:value-type="float">
            <text:p>327 321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20602:186</text:p>
          </table:table-cell>
          <table:table-cell table:style-name="ce27" office:value-type="float" office:value="269974.87" calcext:value-type="float">
            <text:p>269 97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822:6</text:p>
          </table:table-cell>
          <table:table-cell table:style-name="ce27" office:value-type="float" office:value="772345.34" calcext:value-type="float">
            <text:p>772 345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1:57</text:p>
          </table:table-cell>
          <table:table-cell table:style-name="ce27" office:value-type="float" office:value="141273.59" calcext:value-type="float">
            <text:p>141 273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103:75</text:p>
          </table:table-cell>
          <table:table-cell table:style-name="ce27" office:value-type="float" office:value="396922.55" calcext:value-type="float">
            <text:p>396 922,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10:21</text:p>
          </table:table-cell>
          <table:table-cell table:style-name="ce27" office:value-type="float" office:value="907013.25" calcext:value-type="float">
            <text:p>907 013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142:624</text:p>
          </table:table-cell>
          <table:table-cell table:style-name="ce27" office:value-type="float" office:value="59615.23" calcext:value-type="float">
            <text:p>59 615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142:625</text:p>
          </table:table-cell>
          <table:table-cell table:style-name="ce27" office:value-type="float" office:value="54341.29" calcext:value-type="float">
            <text:p>54 341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0404:5</text:p>
          </table:table-cell>
          <table:table-cell table:style-name="ce27" office:value-type="float" office:value="130781.33" calcext:value-type="float">
            <text:p>130 781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603:2030</text:p>
          </table:table-cell>
          <table:table-cell table:style-name="ce27" office:value-type="float" office:value="63417.48" calcext:value-type="float">
            <text:p>63 417,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602:329</text:p>
          </table:table-cell>
          <table:table-cell table:style-name="ce27" office:value-type="float" office:value="70331.63" calcext:value-type="float">
            <text:p>70 331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1:211</text:p>
          </table:table-cell>
          <table:table-cell table:style-name="ce27" office:value-type="float" office:value="59187.71" calcext:value-type="float">
            <text:p>59 18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602:344</text:p>
          </table:table-cell>
          <table:table-cell table:style-name="ce27" office:value-type="float" office:value="94912.26" calcext:value-type="float">
            <text:p>94 912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602:343</text:p>
          </table:table-cell>
          <table:table-cell table:style-name="ce27" office:value-type="float" office:value="94909.48" calcext:value-type="float">
            <text:p>94 909,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602:321</text:p>
          </table:table-cell>
          <table:table-cell table:style-name="ce27" office:value-type="float" office:value="63278.82" calcext:value-type="float">
            <text:p>63 278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602:330</text:p>
          </table:table-cell>
          <table:table-cell table:style-name="ce27" office:value-type="float" office:value="70329.69" calcext:value-type="float">
            <text:p>70 329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2:324</text:p>
          </table:table-cell>
          <table:table-cell table:style-name="ce27" office:value-type="float" office:value="178689.68" calcext:value-type="float">
            <text:p>178 689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39:35</text:p>
          </table:table-cell>
          <table:table-cell table:style-name="ce27" office:value-type="float" office:value="581267.49" calcext:value-type="float">
            <text:p>581 267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312:5</text:p>
          </table:table-cell>
          <table:table-cell table:style-name="ce27" office:value-type="float" office:value="37337.59" calcext:value-type="float">
            <text:p>37 337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39:48</text:p>
          </table:table-cell>
          <table:table-cell table:style-name="ce27" office:value-type="float" office:value="404008.98" calcext:value-type="float">
            <text:p>404 008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39:10</text:p>
          </table:table-cell>
          <table:table-cell table:style-name="ce27" office:value-type="float" office:value="378063.03" calcext:value-type="float">
            <text:p>378 063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39:3</text:p>
          </table:table-cell>
          <table:table-cell table:style-name="ce27" office:value-type="float" office:value="299180.88" calcext:value-type="float">
            <text:p>299 180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1512:202</text:p>
          </table:table-cell>
          <table:table-cell table:style-name="ce27" office:value-type="float" office:value="8239508.32" calcext:value-type="float">
            <text:p>8 239 508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39:43</text:p>
          </table:table-cell>
          <table:table-cell table:style-name="ce27" office:value-type="float" office:value="169476.71" calcext:value-type="float">
            <text:p>169 476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39:21</text:p>
          </table:table-cell>
          <table:table-cell table:style-name="ce27" office:value-type="float" office:value="415496.2" calcext:value-type="float">
            <text:p>415 496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39:11</text:p>
          </table:table-cell>
          <table:table-cell table:style-name="ce27" office:value-type="float" office:value="345515.1" calcext:value-type="float">
            <text:p>345 515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1601:535</text:p>
          </table:table-cell>
          <table:table-cell table:style-name="ce27" office:value-type="float" office:value="5621038.01" calcext:value-type="float">
            <text:p>5 621 038,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39:12</text:p>
          </table:table-cell>
          <table:table-cell table:style-name="ce27" office:value-type="float" office:value="366062.35" calcext:value-type="float">
            <text:p>366 062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39:19</text:p>
          </table:table-cell>
          <table:table-cell table:style-name="ce27" office:value-type="float" office:value="484496.94" calcext:value-type="float">
            <text:p>484 496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312:335</text:p>
          </table:table-cell>
          <table:table-cell table:style-name="ce27" office:value-type="float" office:value="37340.92" calcext:value-type="float">
            <text:p>37 34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39:40</text:p>
          </table:table-cell>
          <table:table-cell table:style-name="ce27" office:value-type="float" office:value="332102.41" calcext:value-type="float">
            <text:p>332 102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39:17</text:p>
          </table:table-cell>
          <table:table-cell table:style-name="ce27" office:value-type="float" office:value="673719.5" calcext:value-type="float">
            <text:p>673 719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39:23</text:p>
          </table:table-cell>
          <table:table-cell table:style-name="ce27" office:value-type="float" office:value="544299.58" calcext:value-type="float">
            <text:p>544 299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39:7</text:p>
          </table:table-cell>
          <table:table-cell table:style-name="ce27" office:value-type="float" office:value="286947.45" calcext:value-type="float">
            <text:p>286 947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39:22</text:p>
          </table:table-cell>
          <table:table-cell table:style-name="ce27" office:value-type="float" office:value="290109.99" calcext:value-type="float">
            <text:p>290 109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39:38</text:p>
          </table:table-cell>
          <table:table-cell table:style-name="ce27" office:value-type="float" office:value="377475.12" calcext:value-type="float">
            <text:p>377 475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39:5</text:p>
          </table:table-cell>
          <table:table-cell table:style-name="ce27" office:value-type="float" office:value="717970.93" calcext:value-type="float">
            <text:p>717 970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39:6</text:p>
          </table:table-cell>
          <table:table-cell table:style-name="ce27" office:value-type="float" office:value="614867.4" calcext:value-type="float">
            <text:p>614 867,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39:25</text:p>
          </table:table-cell>
          <table:table-cell table:style-name="ce27" office:value-type="float" office:value="189934.71" calcext:value-type="float">
            <text:p>189 934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39:34</text:p>
          </table:table-cell>
          <table:table-cell table:style-name="ce27" office:value-type="float" office:value="265102.45" calcext:value-type="float">
            <text:p>265 102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39:30</text:p>
          </table:table-cell>
          <table:table-cell table:style-name="ce27" office:value-type="float" office:value="387760.22" calcext:value-type="float">
            <text:p>387 760,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00000:1624</text:p>
          </table:table-cell>
          <table:table-cell table:style-name="ce27" office:value-type="float" office:value="126943.39" calcext:value-type="float">
            <text:p>126 943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1904:174</text:p>
          </table:table-cell>
          <table:table-cell table:style-name="ce27" office:value-type="float" office:value="3688871.04" calcext:value-type="float">
            <text:p>3 688 871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39:36</text:p>
          </table:table-cell>
          <table:table-cell table:style-name="ce27" office:value-type="float" office:value="574823.7" calcext:value-type="float">
            <text:p>574 823,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39:15</text:p>
          </table:table-cell>
          <table:table-cell table:style-name="ce27" office:value-type="float" office:value="623825.41" calcext:value-type="float">
            <text:p>623 825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39:41</text:p>
          </table:table-cell>
          <table:table-cell table:style-name="ce27" office:value-type="float" office:value="615125.87" calcext:value-type="float">
            <text:p>615 125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39:20</text:p>
          </table:table-cell>
          <table:table-cell table:style-name="ce27" office:value-type="float" office:value="371415.51" calcext:value-type="float">
            <text:p>371 415,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39:4</text:p>
          </table:table-cell>
          <table:table-cell table:style-name="ce27" office:value-type="float" office:value="431483.52" calcext:value-type="float">
            <text:p>431 483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39:18</text:p>
          </table:table-cell>
          <table:table-cell table:style-name="ce27" office:value-type="float" office:value="459785.33" calcext:value-type="float">
            <text:p>459 785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1406:260</text:p>
          </table:table-cell>
          <table:table-cell table:style-name="ce27" office:value-type="float" office:value="5444195.52" calcext:value-type="float">
            <text:p>5 444 195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39:14</text:p>
          </table:table-cell>
          <table:table-cell table:style-name="ce27" office:value-type="float" office:value="321015.39" calcext:value-type="float">
            <text:p>321 015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39:44</text:p>
          </table:table-cell>
          <table:table-cell table:style-name="ce27" office:value-type="float" office:value="502038.45" calcext:value-type="float">
            <text:p>502 03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39:9</text:p>
          </table:table-cell>
          <table:table-cell table:style-name="ce27" office:value-type="float" office:value="590684.67" calcext:value-type="float">
            <text:p>590 684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23:199</text:p>
          </table:table-cell>
          <table:table-cell table:style-name="ce27" office:value-type="float" office:value="1374495.76" calcext:value-type="float">
            <text:p>1 374 495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00000:5197</text:p>
          </table:table-cell>
          <table:table-cell table:style-name="ce27" office:value-type="float" office:value="90617.79" calcext:value-type="float">
            <text:p>90 617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401:124</text:p>
          </table:table-cell>
          <table:table-cell table:style-name="ce27" office:value-type="float" office:value="574459.74" calcext:value-type="float">
            <text:p>574 459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401:102</text:p>
          </table:table-cell>
          <table:table-cell table:style-name="ce27" office:value-type="float" office:value="669848.05" calcext:value-type="float">
            <text:p>669 848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80:254</text:p>
          </table:table-cell>
          <table:table-cell table:style-name="ce27" office:value-type="float" office:value="1996994.91" calcext:value-type="float">
            <text:p>1 996 994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41:4</text:p>
          </table:table-cell>
          <table:table-cell table:style-name="ce27" office:value-type="float" office:value="1120461.8" calcext:value-type="float">
            <text:p>1 120 461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401:63</text:p>
          </table:table-cell>
          <table:table-cell table:style-name="ce27" office:value-type="float" office:value="179284.05" calcext:value-type="float">
            <text:p>179 284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401:421</text:p>
          </table:table-cell>
          <table:table-cell table:style-name="ce27" office:value-type="float" office:value="563607.63" calcext:value-type="float">
            <text:p>563 607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401:7</text:p>
          </table:table-cell>
          <table:table-cell table:style-name="ce27" office:value-type="float" office:value="483033.68" calcext:value-type="float">
            <text:p>483 033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401:49</text:p>
          </table:table-cell>
          <table:table-cell table:style-name="ce27" office:value-type="float" office:value="1051612.45" calcext:value-type="float">
            <text:p>1 051 612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401:107</text:p>
          </table:table-cell>
          <table:table-cell table:style-name="ce27" office:value-type="float" office:value="231201.94" calcext:value-type="float">
            <text:p>231 201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401:64</text:p>
          </table:table-cell>
          <table:table-cell table:style-name="ce27" office:value-type="float" office:value="392383.22" calcext:value-type="float">
            <text:p>392 383,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00000:822</text:p>
          </table:table-cell>
          <table:table-cell table:style-name="ce27" office:value-type="float" office:value="192143.54" calcext:value-type="float">
            <text:p>192 143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401:88</text:p>
          </table:table-cell>
          <table:table-cell table:style-name="ce27" office:value-type="float" office:value="685073.07" calcext:value-type="float">
            <text:p>685 073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401:121</text:p>
          </table:table-cell>
          <table:table-cell table:style-name="ce27" office:value-type="float" office:value="1064782.8" calcext:value-type="float">
            <text:p>1 064 782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401:72</text:p>
          </table:table-cell>
          <table:table-cell table:style-name="ce27" office:value-type="float" office:value="384429.53" calcext:value-type="float">
            <text:p>384 429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401:402</text:p>
          </table:table-cell>
          <table:table-cell table:style-name="ce27" office:value-type="float" office:value="171253.63" calcext:value-type="float">
            <text:p>171 253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401:71</text:p>
          </table:table-cell>
          <table:table-cell table:style-name="ce27" office:value-type="float" office:value="520806.4" calcext:value-type="float">
            <text:p>520 806,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401:89</text:p>
          </table:table-cell>
          <table:table-cell table:style-name="ce27" office:value-type="float" office:value="605923.82" calcext:value-type="float">
            <text:p>605 923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018:225</text:p>
          </table:table-cell>
          <table:table-cell table:style-name="ce27" office:value-type="float" office:value="72622.44" calcext:value-type="float">
            <text:p>72 622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217:143</text:p>
          </table:table-cell>
          <table:table-cell table:style-name="ce27" office:value-type="float" office:value="289165.57" calcext:value-type="float">
            <text:p>289 165,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566:180</text:p>
          </table:table-cell>
          <table:table-cell table:style-name="ce27" office:value-type="float" office:value="2019399.39" calcext:value-type="float">
            <text:p>2 019 399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605:1564</text:p>
          </table:table-cell>
          <table:table-cell table:style-name="ce27" office:value-type="float" office:value="102325.69" calcext:value-type="float">
            <text:p>102 325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401:2</text:p>
          </table:table-cell>
          <table:table-cell table:style-name="ce27" office:value-type="float" office:value="950633.99" calcext:value-type="float">
            <text:p>950 633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401:54</text:p>
          </table:table-cell>
          <table:table-cell table:style-name="ce27" office:value-type="float" office:value="1107907.06" calcext:value-type="float">
            <text:p>1 107 907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401:67</text:p>
          </table:table-cell>
          <table:table-cell table:style-name="ce27" office:value-type="float" office:value="722966.03" calcext:value-type="float">
            <text:p>722 966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13:1327</text:p>
          </table:table-cell>
          <table:table-cell table:style-name="ce27" office:value-type="float" office:value="85397.72" calcext:value-type="float">
            <text:p>85 397,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78:29</text:p>
          </table:table-cell>
          <table:table-cell table:style-name="ce27" office:value-type="float" office:value="101929.46" calcext:value-type="float">
            <text:p>101 929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145:198</text:p>
          </table:table-cell>
          <table:table-cell table:style-name="ce27" office:value-type="float" office:value="317043.96" calcext:value-type="float">
            <text:p>317 043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320:160</text:p>
          </table:table-cell>
          <table:table-cell table:style-name="ce27" office:value-type="float" office:value="889258.39" calcext:value-type="float">
            <text:p>889 258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401:24</text:p>
          </table:table-cell>
          <table:table-cell table:style-name="ce27" office:value-type="float" office:value="632155.68" calcext:value-type="float">
            <text:p>632 155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00000:2221</text:p>
          </table:table-cell>
          <table:table-cell table:style-name="ce27" office:value-type="float" office:value="4269480.25" calcext:value-type="float">
            <text:p>4 269 480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401:30</text:p>
          </table:table-cell>
          <table:table-cell table:style-name="ce27" office:value-type="float" office:value="1160129.08" calcext:value-type="float">
            <text:p>1 160 129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401:401</text:p>
          </table:table-cell>
          <table:table-cell table:style-name="ce27" office:value-type="float" office:value="508937.67" calcext:value-type="float">
            <text:p>508 93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401:99</text:p>
          </table:table-cell>
          <table:table-cell table:style-name="ce27" office:value-type="float" office:value="1054113.61" calcext:value-type="float">
            <text:p>1 054 113,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401:405</text:p>
          </table:table-cell>
          <table:table-cell table:style-name="ce27" office:value-type="float" office:value="204812.1" calcext:value-type="float">
            <text:p>204 812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401:10</text:p>
          </table:table-cell>
          <table:table-cell table:style-name="ce27" office:value-type="float" office:value="1043023.18" calcext:value-type="float">
            <text:p>1 043 023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401:83</text:p>
          </table:table-cell>
          <table:table-cell table:style-name="ce27" office:value-type="float" office:value="632089.52" calcext:value-type="float">
            <text:p>632 089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401:93</text:p>
          </table:table-cell>
          <table:table-cell table:style-name="ce27" office:value-type="float" office:value="433525.54" calcext:value-type="float">
            <text:p>433 525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401:58</text:p>
          </table:table-cell>
          <table:table-cell table:style-name="ce27" office:value-type="float" office:value="614869.95" calcext:value-type="float">
            <text:p>614 869,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401:384</text:p>
          </table:table-cell>
          <table:table-cell table:style-name="ce27" office:value-type="float" office:value="260986.58" calcext:value-type="float">
            <text:p>260 986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401:91</text:p>
          </table:table-cell>
          <table:table-cell table:style-name="ce27" office:value-type="float" office:value="348985.54" calcext:value-type="float">
            <text:p>348 985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401:114</text:p>
          </table:table-cell>
          <table:table-cell table:style-name="ce27" office:value-type="float" office:value="319021.79" calcext:value-type="float">
            <text:p>319 021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401:41</text:p>
          </table:table-cell>
          <table:table-cell table:style-name="ce27" office:value-type="float" office:value="1643294.49" calcext:value-type="float">
            <text:p>1 643 294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401:3</text:p>
          </table:table-cell>
          <table:table-cell table:style-name="ce27" office:value-type="float" office:value="855700.8" calcext:value-type="float">
            <text:p>855 700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401:48</text:p>
          </table:table-cell>
          <table:table-cell table:style-name="ce27" office:value-type="float" office:value="1158557.49" calcext:value-type="float">
            <text:p>1 158 557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401:381</text:p>
          </table:table-cell>
          <table:table-cell table:style-name="ce27" office:value-type="float" office:value="1019031.05" calcext:value-type="float">
            <text:p>1 019 031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401:47</text:p>
          </table:table-cell>
          <table:table-cell table:style-name="ce27" office:value-type="float" office:value="1081599.87" calcext:value-type="float">
            <text:p>1 081 599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401:51</text:p>
          </table:table-cell>
          <table:table-cell table:style-name="ce27" office:value-type="float" office:value="578850.97" calcext:value-type="float">
            <text:p>578 850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401:8</text:p>
          </table:table-cell>
          <table:table-cell table:style-name="ce27" office:value-type="float" office:value="565428.52" calcext:value-type="float">
            <text:p>565 428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401:27</text:p>
          </table:table-cell>
          <table:table-cell table:style-name="ce27" office:value-type="float" office:value="832083.77" calcext:value-type="float">
            <text:p>832 083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2001:449</text:p>
          </table:table-cell>
          <table:table-cell table:style-name="ce27" office:value-type="float" office:value="1971420.22" calcext:value-type="float">
            <text:p>1 971 420,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0702:30</text:p>
          </table:table-cell>
          <table:table-cell table:style-name="ce27" office:value-type="float" office:value="98776.61" calcext:value-type="float">
            <text:p>98 776,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138:104</text:p>
          </table:table-cell>
          <table:table-cell table:style-name="ce27" office:value-type="float" office:value="342098" calcext:value-type="float">
            <text:p>342 098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401:103</text:p>
          </table:table-cell>
          <table:table-cell table:style-name="ce27" office:value-type="float" office:value="446055.04" calcext:value-type="float">
            <text:p>446 055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401:123</text:p>
          </table:table-cell>
          <table:table-cell table:style-name="ce27" office:value-type="float" office:value="356121.49" calcext:value-type="float">
            <text:p>356 121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401:35</text:p>
          </table:table-cell>
          <table:table-cell table:style-name="ce27" office:value-type="float" office:value="909889.94" calcext:value-type="float">
            <text:p>909 889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401:74</text:p>
          </table:table-cell>
          <table:table-cell table:style-name="ce27" office:value-type="float" office:value="759464.23" calcext:value-type="float">
            <text:p>759 464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401:96</text:p>
          </table:table-cell>
          <table:table-cell table:style-name="ce27" office:value-type="float" office:value="1767802.18" calcext:value-type="float">
            <text:p>1 767 802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401:382</text:p>
          </table:table-cell>
          <table:table-cell table:style-name="ce27" office:value-type="float" office:value="1293875.58" calcext:value-type="float">
            <text:p>1 293 875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401:66</text:p>
          </table:table-cell>
          <table:table-cell table:style-name="ce27" office:value-type="float" office:value="545891.73" calcext:value-type="float">
            <text:p>545 891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401:133</text:p>
          </table:table-cell>
          <table:table-cell table:style-name="ce27" office:value-type="float" office:value="473397.44" calcext:value-type="float">
            <text:p>473 397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401:23</text:p>
          </table:table-cell>
          <table:table-cell table:style-name="ce27" office:value-type="float" office:value="681630.81" calcext:value-type="float">
            <text:p>681 630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401:65</text:p>
          </table:table-cell>
          <table:table-cell table:style-name="ce27" office:value-type="float" office:value="412944.47" calcext:value-type="float">
            <text:p>412 944,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401:111</text:p>
          </table:table-cell>
          <table:table-cell table:style-name="ce27" office:value-type="float" office:value="337773.63" calcext:value-type="float">
            <text:p>337 773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401:5</text:p>
          </table:table-cell>
          <table:table-cell table:style-name="ce27" office:value-type="float" office:value="148120.22" calcext:value-type="float">
            <text:p>148 120,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401:90</text:p>
          </table:table-cell>
          <table:table-cell table:style-name="ce27" office:value-type="float" office:value="386064.77" calcext:value-type="float">
            <text:p>386 064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401:28</text:p>
          </table:table-cell>
          <table:table-cell table:style-name="ce27" office:value-type="float" office:value="171753.89" calcext:value-type="float">
            <text:p>171 753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401:120</text:p>
          </table:table-cell>
          <table:table-cell table:style-name="ce27" office:value-type="float" office:value="531314.1" calcext:value-type="float">
            <text:p>531 314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401:139</text:p>
          </table:table-cell>
          <table:table-cell table:style-name="ce27" office:value-type="float" office:value="363783.11" calcext:value-type="float">
            <text:p>363 783,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401:113</text:p>
          </table:table-cell>
          <table:table-cell table:style-name="ce27" office:value-type="float" office:value="424168.19" calcext:value-type="float">
            <text:p>424 168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401:76</text:p>
          </table:table-cell>
          <table:table-cell table:style-name="ce27" office:value-type="float" office:value="450942.85" calcext:value-type="float">
            <text:p>450 942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70100:156</text:p>
          </table:table-cell>
          <table:table-cell table:style-name="ce27" office:value-type="float" office:value="398827.68" calcext:value-type="float">
            <text:p>398 827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401:56</text:p>
          </table:table-cell>
          <table:table-cell table:style-name="ce27" office:value-type="float" office:value="500939.8" calcext:value-type="float">
            <text:p>500 939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401:6</text:p>
          </table:table-cell>
          <table:table-cell table:style-name="ce27" office:value-type="float" office:value="902468.71" calcext:value-type="float">
            <text:p>902 468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401:26</text:p>
          </table:table-cell>
          <table:table-cell table:style-name="ce27" office:value-type="float" office:value="455542.12" calcext:value-type="float">
            <text:p>455 542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401:201</text:p>
          </table:table-cell>
          <table:table-cell table:style-name="ce27" office:value-type="float" office:value="626670.88" calcext:value-type="float">
            <text:p>626 670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32:22</text:p>
          </table:table-cell>
          <table:table-cell table:style-name="ce27" office:value-type="float" office:value="9727528" calcext:value-type="float">
            <text:p>9 727 528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102:5</text:p>
          </table:table-cell>
          <table:table-cell table:style-name="ce27" office:value-type="float" office:value="351478.12" calcext:value-type="float">
            <text:p>351 478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7" office:value-type="float" office:value="1001078.4" calcext:value-type="float">
            <text:p>1 001 078,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4100:1983</text:p>
          </table:table-cell>
          <table:table-cell table:style-name="ce27" office:value-type="float" office:value="2925784.26" calcext:value-type="float">
            <text:p>2 925 784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0101:201</text:p>
          </table:table-cell>
          <table:table-cell table:style-name="ce27" office:value-type="float" office:value="1082000" calcext:value-type="float">
            <text:p>1 082 00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00000:4174</text:p>
          </table:table-cell>
          <table:table-cell table:style-name="ce27" office:value-type="float" office:value="152633.78" calcext:value-type="float">
            <text:p>152 633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515:838</text:p>
          </table:table-cell>
          <table:table-cell table:style-name="ce27" office:value-type="float" office:value="69272.36" calcext:value-type="float">
            <text:p>69 272,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7040</text:p>
          </table:table-cell>
          <table:table-cell table:style-name="ce27" office:value-type="float" office:value="46695.89" calcext:value-type="float">
            <text:p>46 695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408:192</text:p>
          </table:table-cell>
          <table:table-cell table:style-name="ce27" office:value-type="float" office:value="394182.97" calcext:value-type="float">
            <text:p>394 182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1331:267</text:p>
          </table:table-cell>
          <table:table-cell table:style-name="ce27" office:value-type="float" office:value="528174.13" calcext:value-type="float">
            <text:p>528 174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204:225</text:p>
          </table:table-cell>
          <table:table-cell table:style-name="ce27" office:value-type="float" office:value="683621.12" calcext:value-type="float">
            <text:p>683 621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587:144</text:p>
          </table:table-cell>
          <table:table-cell table:style-name="ce27" office:value-type="float" office:value="49161.38" calcext:value-type="float">
            <text:p>49 161,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540:589</text:p>
          </table:table-cell>
          <table:table-cell table:style-name="ce27" office:value-type="float" office:value="148076.43" calcext:value-type="float">
            <text:p>148 0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1:1487</text:p>
          </table:table-cell>
          <table:table-cell table:style-name="ce27" office:value-type="float" office:value="444204.82" calcext:value-type="float">
            <text:p>444 204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201:25</text:p>
          </table:table-cell>
          <table:table-cell table:style-name="ce27" office:value-type="float" office:value="248591.79" calcext:value-type="float">
            <text:p>248 591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37:4</text:p>
          </table:table-cell>
          <table:table-cell table:style-name="ce27" office:value-type="float" office:value="576581.53" calcext:value-type="float">
            <text:p>576 581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927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26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26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2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13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601:4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13:19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13: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404: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02:1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1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014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9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57: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14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14:2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014:2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603: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702:6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702:6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603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702:5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702:6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702:6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607:2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607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702:6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608:1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0607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60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0607:2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702:6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702:2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60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702:1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702:6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607:2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702:4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702:6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060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607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702:4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40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0607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702:4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702:4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702:5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702:6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03:7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903:6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00000:33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0404: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0404:2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0404: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0404:2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607: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0607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3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702:4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702:1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404:2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404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0608:1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702:6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702:6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702:4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702:5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603: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702:2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702:5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20404:1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0607: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603: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702:4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20607:2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702:6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702:6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060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702:1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903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71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903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0607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603: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0404:1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702:2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2060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702:4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702:6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22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20607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702:2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702:6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603: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60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927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927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20607:2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20607:2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702:6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0607:2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702:1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702:2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702:4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10603: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60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702:1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702:4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702:6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60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702:4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702:5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702:2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10702:4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603: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702:6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702:4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702:5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702:4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20404:1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702:2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1:011804:6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20607: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702:2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902:1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903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10903:6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0302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052903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1702:1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20404:1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20404:2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20404:2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2040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20404:2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20404:2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20404:2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20404:1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20404:1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20404:2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20404:2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0404:2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603:20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603:1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603:5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603:19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10603:1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10603:1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10603:20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10603:12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603:19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603:5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10603:19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603:20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603:19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603:19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10603:19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603:20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603:1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603:19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10603:20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603:19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60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603:20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603:19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10603:1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10603:1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603:19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10603:19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10603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603:19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603:5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603:20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603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603:5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10603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603:20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603:5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603:5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603:1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603:5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603:5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10603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603:12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603:17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603:19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603:19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603:20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603:20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603: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603:19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603:5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603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10603:19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603:20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2:010603:5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10603:1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603:12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10603:12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603:16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2:010603:19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603:5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603:1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603:5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603:5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603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603:20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603:19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603:19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603:16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603:20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603:17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603:19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603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603:19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603:12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10603:19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603:20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603:12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603:17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603:1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603:16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603:12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603:5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603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603:19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603:19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603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603:19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603:19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603:1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603: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10603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603:12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10603:17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10603:1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603:20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10603:19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603:5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603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603:19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10603:5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10603:12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2:010603:2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10603:20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2:010603:20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603:16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2:01060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603:19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603:5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2:010603:20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603:19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2:010603:19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603:19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603:19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603:19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2:010603:20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603:19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603:5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2:010603:5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2:010603:19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2:010603:16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2:010603:1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2:010603:16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2:010603:1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2:01060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2:010603:20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2:010603:19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2:010603:1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2:010603:19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2:010603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603:19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2:010603:5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2:010603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2:010603:20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2:010603:19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2:010603:1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603:20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603:19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603:12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2:010603:19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2:010603:19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603:19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2:010603:12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2:010603:20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10603:1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603:19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603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2:010603:19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2:010603:20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10603:5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2:010603:19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2:010603:17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603:19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2:010603:20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2:010603:20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2:010603:20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603:19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2:010603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2:010603:20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2:010603:5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2:010603:19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2:010603:19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2:010603:19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2:010603:20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10603:5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2:010603:19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2:010603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2:010603:1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2:010603:20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2:010603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2:010603:5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2:010603:12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2:010603:20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2:010603:20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2:010603:19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2:010603:1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2:010603:19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2:010603:19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2:010603:19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2:010603:5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2:010603:5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2:010603:20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2:010603:5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2:010603:5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603:12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10603:16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2:010603:20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2:01060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603:19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2:010603:19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603:20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603:12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10603:19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10603:19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2:010603:12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2:010603:19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2:010603:20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2:010603:19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10603:20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2:010602:1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2:010602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2:010602:1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2:010601:2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2:010602:3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2:01059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2:010602: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2:010602:1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2:010602:3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2:010602:1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2:010602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2:010602: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2:010602:1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2:010602:3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2:010602:3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2:010602:1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2:010602:1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2:01056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2:010546:2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2:010602:1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2:010602:1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2:010602:1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2:010602:3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2:010602:1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10602:1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2:010602:3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2:010602:1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2:010602:1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2:010602:3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2:010602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2:010602:3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2:01054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2:010601:2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2:010602: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2:010540:4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2:010602:1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2:010602:1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2:010541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2:01060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2:010592:1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2:010602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2:010540:4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2:010540:4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2:010602:1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2:010602: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2:010602:3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2:010602:3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2:010602:3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2:010602:3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2:010602:1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2:010602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2:010602:1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2:010602:1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2:010602:1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2:010540: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2:010589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2:010592:1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2:010602:3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2:010602:1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2:010602:1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2:01054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2:010602: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2:010602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2:010602:1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2:010602: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2:010602:1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2:010602:1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2:010602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2:010602:3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2:010602:1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2:010602:1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2:010602:1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2:010602:1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2:010602:3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2:010602:1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2:010602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2:010540:4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2:01054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2:010602:1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2:010602:1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2:010602:1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2:010540:4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2:010602:1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2:010602: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2:010602:1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2:010602:3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2:010602:1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2:010602:1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2:010602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2:010540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2:010602:1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2:010602:1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2:010602:1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2:010602: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2:01060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2:010602: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2:010602:3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2:010602:1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2:010602:3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2:010602:1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2:010602:1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2:01054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2:01054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2:01054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2:010590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2:01059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2:010564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2:010589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2:01060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2:010602:3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2:010602: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2:010602:1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2:010602:3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2:010602:3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2:010540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2:010540:4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2:010602:1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2:010540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2:010602:3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2:010591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2:010602:3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2:010602:1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2:010602: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2:010602:1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2:010602:1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2:010602:1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2:010603:1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2:010602:1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2:010602:1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2:010601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2:010602:1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2:010602:1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2:01060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2:010540:4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2:010602: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2:010540:1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2:010602: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2:010602: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2:010602:3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2:010601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2:010602:1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2:010602:3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2:010602:1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2:010603:1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2:010602:3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2:010602:3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2:010540:1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2:010602:3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2:010540:1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2:010602:3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2:010602:1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2:01054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2:010602:1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2:010602:1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2:010601:3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2:010602:1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2:010602:1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2:01054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2:010601:2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2:010602:1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2:010602:3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2:010602:3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2:010602:3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2:010555:2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2:010602:1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2:010603:1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2:010602:1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2:010602:1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2:010602:1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2:010602: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2:010602:1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2:010602:1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2:010602: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2:010602:3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2:010602:3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2:010602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2:010602:1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2:010602:3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2:010602:1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2:010602:1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2:010602:3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2:010540:4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2:010602:1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2:010540:3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2:010601: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2:010602:3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2:01056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2:010601:3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2:010564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2:01059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2:01056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2:010564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2:01031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2:010313:2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2:010509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2:010523: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2:010313:2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2:010320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2:010318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2:010509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2:010508:5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2:010313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2:010530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2:01032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2:010313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2:010509:5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2:010508:4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2:010509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2:010325:1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2:010523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2:010317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2:010508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2:010318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2:010523:3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2:010509:1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2:010509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2:010313:3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2:010313:2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2:010313:2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2:010508:4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2:010509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2:010313:3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2:010318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2:010313:2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2:010508:1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2:010508:4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2:010318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2:010509:1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2:01031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2:010320:2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2:01032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2:010321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2:010509:1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2:010508:6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2:01032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2:010508:1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2:010313:3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2:010540:1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2:01032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2:010523:3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2:010313:2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2:01032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2:010540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2:010320: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2:010508:4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2:010509:1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2:010314:1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2:010508:1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2:010324: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2:01032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2:010540:1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2:01031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2:01032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2:01031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2:01031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2:010508: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2:01031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2:010316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2:010502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2:010313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2:010324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2:010313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2:010508:1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2:010313:2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2:010509:3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2:010318:1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2:010540:1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2:010320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2:010540:1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2:010502: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2:010313:2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2:010509:4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2:010318:1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2:010523: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2:010313: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2:01031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2:01032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2:010508:5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2:01032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2:010320:2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2:010523: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2:010318:1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2:010318:1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2:010508:1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2:010318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2:010509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2:010313:2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2:010508:1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2:01031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2:01031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2:010313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2:010523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2:010523: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2:01031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2:010509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2:010508:3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2:010509:5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2:010318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2:010313:3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2:010320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2:010320:2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2:01032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2:010509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2:01032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2:010315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2:01031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2:010313:2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2:01032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2:010509: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2:01032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2:010509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2:010313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2:010313:3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2:010324:3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2:010313:3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2:010509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2:01031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2:010523:3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2:010540:1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2:010318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2:010313:2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2:010523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2:010508:1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2:010324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2:010313:2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2:010509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2:01032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2:010508:1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2:010313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2:010509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2:010321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2:010523: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2:010321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2:010523: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2:010508:1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2:01032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2:010322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2:010509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2:010508:5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2:010540:1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2:010324:3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2:010540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2:01032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2:010508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2:010509:4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2:010318:1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2:010523:1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2:010508:3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2:010314: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2:010313:3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2:010508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2:010320: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2:01031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2:010540:1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2:010313:2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2:010509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2:010509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2:010523:3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2:010320:2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2:010540:1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2:01031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2:010508:5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2:010318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2:010540: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2:010318:1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2:010508:1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2:010509:3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2:01032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2:010508:1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2:010540:1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2:01031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2:01031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2:010523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2:01031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2:01031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2:01031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2:010523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2:010509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2:010317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2:010508:4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2:010318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2:010540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2:01032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2:010508:1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2:010324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2:010523:1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2:010313:2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2:010313:2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2:010324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2:010313:2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2:010321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2:010523:3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2:010310:2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2:000000:17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2:000000:1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2:010310:2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2:01031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2:01031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2:010311:2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2:010312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2:010313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2:010310:1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2:010312:3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2:010311:2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2:01031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2:000000:13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2:010312:5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2:010312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2:010312:4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09005:26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2:010312:3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2:01031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2:010312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2:01031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2:010312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2:010312:4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2:010312:2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2:010312:3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2:010310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2:010312:4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2:01030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2:010312: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2:010312:3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2:010312:2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2:010310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2:010312:5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2:010312:5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2:010310:1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2:01031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2:010312:3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2:01031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1:010204:1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8:012001:4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2:010305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2:010310:1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2:010312:2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2:010310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2:010205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2:010313:1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2:010310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2:010310:1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2:010312:5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2:010310:3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2:010312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2:010312:3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2:01031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2:010312:3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2:010312:3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2:010312:3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2:010312:5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2:010312:2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2:010312:5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2:010312:2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2:000000:10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2:000000:17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2:010312:2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2:010312: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2:010312:4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2:010312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2:010312:3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2:000000:11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2:010312:5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2:010312:5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2:010310:2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2:010312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2:000000:15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2:010312:3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2:010310:2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2:010312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2:010310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2:010310:2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2:010312: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2:010312:5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2:010312:5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2:01031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2:010312:3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2:010312:2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2:010312:5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2:010310:2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2:010312:5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2:010312:2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2:010312:3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2:010310:2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2:010310:2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2:010312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2:010310:1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2:010312:3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2:010310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2:010312:5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2:010312:5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2:010312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2:010312:5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2:010312:5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2:010312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2:010310:1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2:010310:3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2:010312:5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2:010312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2:01031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2:010312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2:010312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2:01031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2:01031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2:010310:1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2:010312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2:010313:1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2:010312:3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2:010312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2:010310:3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2:01031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2:010312:5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2:010310:3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2:010312:3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2:010310:2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2:010310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2:01031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2:01031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2:010312:5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2:010312:5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2:010310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1:01040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2:000000:4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2:010305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132045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2:010312:5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2:010310:2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2:010310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2:010310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2:010312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2:010312:5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2:010310:1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2:010310:2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2:010312:3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2:010310:3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1:010739: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2:000000:4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5:011025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5:011006:7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8:01115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10276:2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2:000483: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40002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2:000097:1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8:011401:5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2:000559: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3:050006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5:020251:1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8:011401:5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8:011401:1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2:000000:63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6:011301:5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6:011301:1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6:011701:2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6:000000:6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6:000000:6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4:000000:34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2:02060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1:011102:1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2:020603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4:000000:40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4:000000:40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4:011403:1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000000:65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00000:70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000000:66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00000:70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8:010704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3:020707:1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4:010334:9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7:011132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4:010604:8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4:010907:12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4:010907:12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4:010604:8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9:000000:35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1:010852:4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10603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2:000353:1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5:020214:2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6:010601:6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11605:5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2:000552:18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3:000000:9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2:010603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2:010540:4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80346279D301BABAD49CDBC4223D59F63D50DD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 style:data-style-name="N2" text:time-value="15:55:46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5T06:51:18</meta:creation-date>
    <dc:date>2025-12-25T15:56:56.744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4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