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6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4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26" calcext:value-type="float">
            <text:p>22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643" calcext:value-type="float">
            <text:p>64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00000:1896</text:p>
          </table:table-cell>
          <table:table-cell table:style-name="ce27" office:value-type="float" office:value="257545.29" calcext:value-type="float">
            <text:p>257 545,2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0265:99</text:p>
          </table:table-cell>
          <table:table-cell table:style-name="ce27" office:value-type="float" office:value="73388.42" calcext:value-type="float">
            <text:p>73 388,4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608:179</text:p>
          </table:table-cell>
          <table:table-cell table:style-name="ce27" office:value-type="float" office:value="209452.23" calcext:value-type="float">
            <text:p>209 452,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0102:138</text:p>
          </table:table-cell>
          <table:table-cell table:style-name="ce27" office:value-type="float" office:value="131024.95" calcext:value-type="float">
            <text:p>131 024,9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1309:577</text:p>
          </table:table-cell>
          <table:table-cell table:style-name="ce27" office:value-type="float" office:value="67871.34" calcext:value-type="float">
            <text:p>67 871,3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00000:1898</text:p>
          </table:table-cell>
          <table:table-cell table:style-name="ce27" office:value-type="float" office:value="67763.72" calcext:value-type="float">
            <text:p>67 763,7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1309:576</text:p>
          </table:table-cell>
          <table:table-cell table:style-name="ce27" office:value-type="float" office:value="116096.02" calcext:value-type="float">
            <text:p>116 096,0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876</text:p>
          </table:table-cell>
          <table:table-cell table:style-name="ce27" office:value-type="float" office:value="476999.56" calcext:value-type="float">
            <text:p>476 999,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874</text:p>
          </table:table-cell>
          <table:table-cell table:style-name="ce27" office:value-type="float" office:value="151495.87" calcext:value-type="float">
            <text:p>151 495,8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6:285</text:p>
          </table:table-cell>
          <table:table-cell table:style-name="ce27" office:value-type="float" office:value="461847.15" calcext:value-type="float">
            <text:p>461 847,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6875</text:p>
          </table:table-cell>
          <table:table-cell table:style-name="ce27" office:value-type="float" office:value="575481.62" calcext:value-type="float">
            <text:p>575 481,6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640:76</text:p>
          </table:table-cell>
          <table:table-cell table:style-name="ce27" office:value-type="float" office:value="557244.59" calcext:value-type="float">
            <text:p>557 244,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61:12</text:p>
          </table:table-cell>
          <table:table-cell table:style-name="ce27" office:value-type="float" office:value="387572.32" calcext:value-type="float">
            <text:p>387 572,3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702:16</text:p>
          </table:table-cell>
          <table:table-cell table:style-name="ce27" office:value-type="float" office:value="720853.75" calcext:value-type="float">
            <text:p>720 853,7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761:5</text:p>
          </table:table-cell>
          <table:table-cell table:style-name="ce27" office:value-type="float" office:value="442908.5" calcext:value-type="float">
            <text:p>442 908,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761:9</text:p>
          </table:table-cell>
          <table:table-cell table:style-name="ce27" office:value-type="float" office:value="502238.82" calcext:value-type="float">
            <text:p>502 238,8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40:18</text:p>
          </table:table-cell>
          <table:table-cell table:style-name="ce27" office:value-type="float" office:value="461468" calcext:value-type="float">
            <text:p>461 468,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629:182</text:p>
          </table:table-cell>
          <table:table-cell table:style-name="ce27" office:value-type="float" office:value="616947.42" calcext:value-type="float">
            <text:p>616 947,4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640:270</text:p>
          </table:table-cell>
          <table:table-cell table:style-name="ce27" office:value-type="float" office:value="77599.08" calcext:value-type="float">
            <text:p>77 599,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61:4</text:p>
          </table:table-cell>
          <table:table-cell table:style-name="ce27" office:value-type="float" office:value="558711.9" calcext:value-type="float">
            <text:p>558 711,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761:11</text:p>
          </table:table-cell>
          <table:table-cell table:style-name="ce27" office:value-type="float" office:value="387128.86" calcext:value-type="float">
            <text:p>387 128,8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61:6</text:p>
          </table:table-cell>
          <table:table-cell table:style-name="ce27" office:value-type="float" office:value="705805.09" calcext:value-type="float">
            <text:p>705 805,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761:1</text:p>
          </table:table-cell>
          <table:table-cell table:style-name="ce27" office:value-type="float" office:value="458953.72" calcext:value-type="float">
            <text:p>458 953,7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61:3</text:p>
          </table:table-cell>
          <table:table-cell table:style-name="ce27" office:value-type="float" office:value="627657.18" calcext:value-type="float">
            <text:p>627 657,1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39:15</text:p>
          </table:table-cell>
          <table:table-cell table:style-name="ce27" office:value-type="float" office:value="917695.39" calcext:value-type="float">
            <text:p>917 695,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6871</text:p>
          </table:table-cell>
          <table:table-cell table:style-name="ce27" office:value-type="float" office:value="395655.49" calcext:value-type="float">
            <text:p>395 655,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13:6869</text:p>
          </table:table-cell>
          <table:table-cell table:style-name="ce27" office:value-type="float" office:value="692465.9" calcext:value-type="float">
            <text:p>692 465,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13:6870</text:p>
          </table:table-cell>
          <table:table-cell table:style-name="ce27" office:value-type="float" office:value="395602.23" calcext:value-type="float">
            <text:p>395 602,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9005:2698</text:p>
          </table:table-cell>
          <table:table-cell table:style-name="ce27" office:value-type="float" office:value="231457.8" calcext:value-type="float">
            <text:p>231 457,8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546:32</text:p>
          </table:table-cell>
          <table:table-cell table:style-name="ce27" office:value-type="float" office:value="1501666.32" calcext:value-type="float">
            <text:p>1 501 666,3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10006:1826</text:p>
          </table:table-cell>
          <table:table-cell table:style-name="ce27" office:value-type="float" office:value="47965.84" calcext:value-type="float">
            <text:p>47 965,8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037:585</text:p>
          </table:table-cell>
          <table:table-cell table:style-name="ce27" office:value-type="float" office:value="74916.53" calcext:value-type="float">
            <text:p>74 916,5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5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759:15</text:p>
          </table:table-cell>
          <table:table-cell table:style-name="ce27" office:value-type="float" office:value="368058.84" calcext:value-type="float">
            <text:p>368 058,8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59:18</text:p>
          </table:table-cell>
          <table:table-cell table:style-name="ce27" office:value-type="float" office:value="494237.06" calcext:value-type="float">
            <text:p>494 237,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0704:171</text:p>
          </table:table-cell>
          <table:table-cell table:style-name="ce27" office:value-type="float" office:value="428467.35" calcext:value-type="float">
            <text:p>428 467,3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7:011108:2</text:p>
          </table:table-cell>
          <table:table-cell table:style-name="ce27" office:value-type="float" office:value="580920.91" calcext:value-type="float">
            <text:p>580 920,9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59:4</text:p>
          </table:table-cell>
          <table:table-cell table:style-name="ce27" office:value-type="float" office:value="374389.16" calcext:value-type="float">
            <text:p>374 389,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59:8</text:p>
          </table:table-cell>
          <table:table-cell table:style-name="ce27" office:value-type="float" office:value="417429.11" calcext:value-type="float">
            <text:p>417 429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59:1</text:p>
          </table:table-cell>
          <table:table-cell table:style-name="ce27" office:value-type="float" office:value="562078.99" calcext:value-type="float">
            <text:p>562 078,9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759:57</text:p>
          </table:table-cell>
          <table:table-cell table:style-name="ce27" office:value-type="float" office:value="433724.37" calcext:value-type="float">
            <text:p>433 724,3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849:52</text:p>
          </table:table-cell>
          <table:table-cell table:style-name="ce27" office:value-type="float" office:value="41861.21" calcext:value-type="float">
            <text:p>41 861,2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904:7</text:p>
          </table:table-cell>
          <table:table-cell table:style-name="ce27" office:value-type="float" office:value="807343.1" calcext:value-type="float">
            <text:p>807 343,1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849:3</text:p>
          </table:table-cell>
          <table:table-cell table:style-name="ce27" office:value-type="float" office:value="558799.69" calcext:value-type="float">
            <text:p>558 799,6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904:4</text:p>
          </table:table-cell>
          <table:table-cell table:style-name="ce27" office:value-type="float" office:value="585661.1" calcext:value-type="float">
            <text:p>585 661,1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904:9</text:p>
          </table:table-cell>
          <table:table-cell table:style-name="ce27" office:value-type="float" office:value="1047887.92" calcext:value-type="float">
            <text:p>1 047 887,9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71:3</text:p>
          </table:table-cell>
          <table:table-cell table:style-name="ce27" office:value-type="float" office:value="539914.44" calcext:value-type="float">
            <text:p>539 914,4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904:12</text:p>
          </table:table-cell>
          <table:table-cell table:style-name="ce27" office:value-type="float" office:value="454384.92" calcext:value-type="float">
            <text:p>454 384,9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849:2</text:p>
          </table:table-cell>
          <table:table-cell table:style-name="ce27" office:value-type="float" office:value="605266.58" calcext:value-type="float">
            <text:p>605 266,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10502:132</text:p>
          </table:table-cell>
          <table:table-cell table:style-name="ce27" office:value-type="float" office:value="1009473.76" calcext:value-type="float">
            <text:p>1 009 473,7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71:2</text:p>
          </table:table-cell>
          <table:table-cell table:style-name="ce27" office:value-type="float" office:value="697704.57" calcext:value-type="float">
            <text:p>697 704,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203:14</text:p>
          </table:table-cell>
          <table:table-cell table:style-name="ce27" office:value-type="float" office:value="420319.58" calcext:value-type="float">
            <text:p>420 319,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71:1</text:p>
          </table:table-cell>
          <table:table-cell table:style-name="ce27" office:value-type="float" office:value="689551.85" calcext:value-type="float">
            <text:p>689 551,8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59:44</text:p>
          </table:table-cell>
          <table:table-cell table:style-name="ce27" office:value-type="float" office:value="439863.64" calcext:value-type="float">
            <text:p>439 863,6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71:6</text:p>
          </table:table-cell>
          <table:table-cell table:style-name="ce27" office:value-type="float" office:value="486389.16" calcext:value-type="float">
            <text:p>486 389,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717:89</text:p>
          </table:table-cell>
          <table:table-cell table:style-name="ce27" office:value-type="float" office:value="48745.5" calcext:value-type="float">
            <text:p>48 745,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5:011316:242</text:p>
          </table:table-cell>
          <table:table-cell table:style-name="ce27" office:value-type="float" office:value="37686.6" calcext:value-type="float">
            <text:p>37 686,6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904:22</text:p>
          </table:table-cell>
          <table:table-cell table:style-name="ce27" office:value-type="float" office:value="1198573.9" calcext:value-type="float">
            <text:p>1 198 573,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849:5</text:p>
          </table:table-cell>
          <table:table-cell table:style-name="ce27" office:value-type="float" office:value="537054.18" calcext:value-type="float">
            <text:p>537 054,1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1355:98</text:p>
          </table:table-cell>
          <table:table-cell table:style-name="ce27" office:value-type="float" office:value="2856.3" calcext:value-type="float">
            <text:p>2 856,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712:1</text:p>
          </table:table-cell>
          <table:table-cell table:style-name="ce27" office:value-type="float" office:value="143426.65" calcext:value-type="float">
            <text:p>143 426,6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849:8</text:p>
          </table:table-cell>
          <table:table-cell table:style-name="ce27" office:value-type="float" office:value="671547.65" calcext:value-type="float">
            <text:p>671 547,6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849:7</text:p>
          </table:table-cell>
          <table:table-cell table:style-name="ce27" office:value-type="float" office:value="566271.75" calcext:value-type="float">
            <text:p>566 271,7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849:9</text:p>
          </table:table-cell>
          <table:table-cell table:style-name="ce27" office:value-type="float" office:value="617044.44" calcext:value-type="float">
            <text:p>617 044,4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10711:3951</text:p>
          </table:table-cell>
          <table:table-cell table:style-name="ce27" office:value-type="float" office:value="5510330.2" calcext:value-type="float">
            <text:p>5 510 330,2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849:12</text:p>
          </table:table-cell>
          <table:table-cell table:style-name="ce27" office:value-type="float" office:value="550631.42" calcext:value-type="float">
            <text:p>550 631,4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849:47</text:p>
          </table:table-cell>
          <table:table-cell table:style-name="ce27" office:value-type="float" office:value="583507.86" calcext:value-type="float">
            <text:p>583 507,8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849:39</text:p>
          </table:table-cell>
          <table:table-cell table:style-name="ce27" office:value-type="float" office:value="460185.72" calcext:value-type="float">
            <text:p>460 185,7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712:17</text:p>
          </table:table-cell>
          <table:table-cell table:style-name="ce27" office:value-type="float" office:value="139617.4" calcext:value-type="float">
            <text:p>139 617,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717:142</text:p>
          </table:table-cell>
          <table:table-cell table:style-name="ce27" office:value-type="float" office:value="50485.81" calcext:value-type="float">
            <text:p>50 485,8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759:3</text:p>
          </table:table-cell>
          <table:table-cell table:style-name="ce27" office:value-type="float" office:value="395567.64" calcext:value-type="float">
            <text:p>395 567,6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849:1</text:p>
          </table:table-cell>
          <table:table-cell table:style-name="ce27" office:value-type="float" office:value="702257.58" calcext:value-type="float">
            <text:p>702 257,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904:8</text:p>
          </table:table-cell>
          <table:table-cell table:style-name="ce27" office:value-type="float" office:value="1057934.88" calcext:value-type="float">
            <text:p>1 057 934,8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11802:1437</text:p>
          </table:table-cell>
          <table:table-cell table:style-name="ce27" office:value-type="float" office:value="49051.16" calcext:value-type="float">
            <text:p>49 051,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7:011157:28</text:p>
          </table:table-cell>
          <table:table-cell table:style-name="ce27" office:value-type="float" office:value="278527.32" calcext:value-type="float">
            <text:p>278 527,3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2:010129:206</text:p>
          </table:table-cell>
          <table:table-cell table:style-name="ce27" office:value-type="float" office:value="1091369.1" calcext:value-type="float">
            <text:p>1 091 369,1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71:8</text:p>
          </table:table-cell>
          <table:table-cell table:style-name="ce27" office:value-type="float" office:value="637991.25" calcext:value-type="float">
            <text:p>637 991,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59:47</text:p>
          </table:table-cell>
          <table:table-cell table:style-name="ce27" office:value-type="float" office:value="651350.15" calcext:value-type="float">
            <text:p>651 350,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759:20</text:p>
          </table:table-cell>
          <table:table-cell table:style-name="ce27" office:value-type="float" office:value="608333.97" calcext:value-type="float">
            <text:p>608 333,9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59:9</text:p>
          </table:table-cell>
          <table:table-cell table:style-name="ce27" office:value-type="float" office:value="697561.4" calcext:value-type="float">
            <text:p>697 561,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759:14</text:p>
          </table:table-cell>
          <table:table-cell table:style-name="ce27" office:value-type="float" office:value="623062.68" calcext:value-type="float">
            <text:p>623 062,6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213:13</text:p>
          </table:table-cell>
          <table:table-cell table:style-name="ce27" office:value-type="float" office:value="608100.46" calcext:value-type="float">
            <text:p>608 100,4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59:26</text:p>
          </table:table-cell>
          <table:table-cell table:style-name="ce27" office:value-type="float" office:value="484680.37" calcext:value-type="float">
            <text:p>484 680,3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59:16</text:p>
          </table:table-cell>
          <table:table-cell table:style-name="ce27" office:value-type="float" office:value="379680.9" calcext:value-type="float">
            <text:p>379 680,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5:011355:105</text:p>
          </table:table-cell>
          <table:table-cell table:style-name="ce27" office:value-type="float" office:value="2523.88" calcext:value-type="float">
            <text:p>2 523,8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0717:15</text:p>
          </table:table-cell>
          <table:table-cell table:style-name="ce27" office:value-type="float" office:value="646832.52" calcext:value-type="float">
            <text:p>646 832,5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2:010906:134</text:p>
          </table:table-cell>
          <table:table-cell table:style-name="ce27" office:value-type="float" office:value="1287447.56" calcext:value-type="float">
            <text:p>1 287 447,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5:011355:1</text:p>
          </table:table-cell>
          <table:table-cell table:style-name="ce27" office:value-type="float" office:value="852434.6" calcext:value-type="float">
            <text:p>852 434,6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771:7</text:p>
          </table:table-cell>
          <table:table-cell table:style-name="ce27" office:value-type="float" office:value="837212.57" calcext:value-type="float">
            <text:p>837 212,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771:5</text:p>
          </table:table-cell>
          <table:table-cell table:style-name="ce27" office:value-type="float" office:value="501060.12" calcext:value-type="float">
            <text:p>501 060,1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7:011128:21</text:p>
          </table:table-cell>
          <table:table-cell table:style-name="ce27" office:value-type="float" office:value="127710.56" calcext:value-type="float">
            <text:p>127 710,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59:17</text:p>
          </table:table-cell>
          <table:table-cell table:style-name="ce27" office:value-type="float" office:value="406965.34" calcext:value-type="float">
            <text:p>406 965,3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759:19</text:p>
          </table:table-cell>
          <table:table-cell table:style-name="ce27" office:value-type="float" office:value="608235.57" calcext:value-type="float">
            <text:p>608 235,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759:6</text:p>
          </table:table-cell>
          <table:table-cell table:style-name="ce27" office:value-type="float" office:value="87365.01" calcext:value-type="float">
            <text:p>87 365,0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904:2</text:p>
          </table:table-cell>
          <table:table-cell table:style-name="ce27" office:value-type="float" office:value="909996.59" calcext:value-type="float">
            <text:p>909 996,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904:10</text:p>
          </table:table-cell>
          <table:table-cell table:style-name="ce27" office:value-type="float" office:value="591768.56" calcext:value-type="float">
            <text:p>591 768,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849:4</text:p>
          </table:table-cell>
          <table:table-cell table:style-name="ce27" office:value-type="float" office:value="833313.8" calcext:value-type="float">
            <text:p>833 313,8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904:5</text:p>
          </table:table-cell>
          <table:table-cell table:style-name="ce27" office:value-type="float" office:value="582842.99" calcext:value-type="float">
            <text:p>582 842,9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849:48</text:p>
          </table:table-cell>
          <table:table-cell table:style-name="ce27" office:value-type="float" office:value="550057.39" calcext:value-type="float">
            <text:p>550 057,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904:1</text:p>
          </table:table-cell>
          <table:table-cell table:style-name="ce27" office:value-type="float" office:value="608750" calcext:value-type="float">
            <text:p>608 750,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849:6</text:p>
          </table:table-cell>
          <table:table-cell table:style-name="ce27" office:value-type="float" office:value="614801.05" calcext:value-type="float">
            <text:p>614 801,0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849:36</text:p>
          </table:table-cell>
          <table:table-cell table:style-name="ce27" office:value-type="float" office:value="526331.69" calcext:value-type="float">
            <text:p>526 331,6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3:011007:12</text:p>
          </table:table-cell>
          <table:table-cell table:style-name="ce27" office:value-type="float" office:value="686063.96" calcext:value-type="float">
            <text:p>686 063,9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849:10</text:p>
          </table:table-cell>
          <table:table-cell table:style-name="ce27" office:value-type="float" office:value="623381.06" calcext:value-type="float">
            <text:p>623 381,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10540:487</text:p>
          </table:table-cell>
          <table:table-cell table:style-name="ce27" office:value-type="float" office:value="3089780.75" calcext:value-type="float">
            <text:p>3 089 780,7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758:17</text:p>
          </table:table-cell>
          <table:table-cell table:style-name="ce27" office:value-type="float" office:value="431284.83" calcext:value-type="float">
            <text:p>431 284,8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758:15</text:p>
          </table:table-cell>
          <table:table-cell table:style-name="ce27" office:value-type="float" office:value="585489.13" calcext:value-type="float">
            <text:p>585 489,1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758:2</text:p>
          </table:table-cell>
          <table:table-cell table:style-name="ce27" office:value-type="float" office:value="589846.79" calcext:value-type="float">
            <text:p>589 846,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758:4</text:p>
          </table:table-cell>
          <table:table-cell table:style-name="ce27" office:value-type="float" office:value="656682.81" calcext:value-type="float">
            <text:p>656 682,8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759:12</text:p>
          </table:table-cell>
          <table:table-cell table:style-name="ce27" office:value-type="float" office:value="429884.08" calcext:value-type="float">
            <text:p>429 884,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758:1</text:p>
          </table:table-cell>
          <table:table-cell table:style-name="ce27" office:value-type="float" office:value="672227.05" calcext:value-type="float">
            <text:p>672 227,0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758:5</text:p>
          </table:table-cell>
          <table:table-cell table:style-name="ce27" office:value-type="float" office:value="658840.49" calcext:value-type="float">
            <text:p>658 840,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758:10</text:p>
          </table:table-cell>
          <table:table-cell table:style-name="ce27" office:value-type="float" office:value="610765.08" calcext:value-type="float">
            <text:p>610 765,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758:3</text:p>
          </table:table-cell>
          <table:table-cell table:style-name="ce27" office:value-type="float" office:value="621545.48" calcext:value-type="float">
            <text:p>621 545,4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758:6</text:p>
          </table:table-cell>
          <table:table-cell table:style-name="ce27" office:value-type="float" office:value="575144.22" calcext:value-type="float">
            <text:p>575 144,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758:14</text:p>
          </table:table-cell>
          <table:table-cell table:style-name="ce27" office:value-type="float" office:value="618606.98" calcext:value-type="float">
            <text:p>618 606,9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758:8</text:p>
          </table:table-cell>
          <table:table-cell table:style-name="ce27" office:value-type="float" office:value="631469.12" calcext:value-type="float">
            <text:p>631 469,1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00000:3065</text:p>
          </table:table-cell>
          <table:table-cell table:style-name="ce27" office:value-type="float" office:value="868139.56" calcext:value-type="float">
            <text:p>868 139,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758:7</text:p>
          </table:table-cell>
          <table:table-cell table:style-name="ce27" office:value-type="float" office:value="89746.15" calcext:value-type="float">
            <text:p>89 746,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758:12</text:p>
          </table:table-cell>
          <table:table-cell table:style-name="ce27" office:value-type="float" office:value="635254.42" calcext:value-type="float">
            <text:p>635 254,4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705:148</text:p>
          </table:table-cell>
          <table:table-cell table:style-name="ce27" office:value-type="float" office:value="71893.48" calcext:value-type="float">
            <text:p>71 893,4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21019:580</text:p>
          </table:table-cell>
          <table:table-cell table:style-name="ce27" office:value-type="float" office:value="203295.36" calcext:value-type="float">
            <text:p>203 295,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13:6873</text:p>
          </table:table-cell>
          <table:table-cell table:style-name="ce27" office:value-type="float" office:value="416836.84" calcext:value-type="float">
            <text:p>416 836,8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13:6872</text:p>
          </table:table-cell>
          <table:table-cell table:style-name="ce27" office:value-type="float" office:value="399787.38" calcext:value-type="float">
            <text:p>399 787,3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21019:579</text:p>
          </table:table-cell>
          <table:table-cell table:style-name="ce27" office:value-type="float" office:value="488136.15" calcext:value-type="float">
            <text:p>488 136,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0065:35</text:p>
          </table:table-cell>
          <table:table-cell table:style-name="ce27" office:value-type="float" office:value="586684.43" calcext:value-type="float">
            <text:p>586 684,4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2801:156</text:p>
          </table:table-cell>
          <table:table-cell table:style-name="ce27" office:value-type="float" office:value="731487.22" calcext:value-type="float">
            <text:p>731 487,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2801:56</text:p>
          </table:table-cell>
          <table:table-cell table:style-name="ce27" office:value-type="float" office:value="445289.67" calcext:value-type="float">
            <text:p>445 289,6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2801:27</text:p>
          </table:table-cell>
          <table:table-cell table:style-name="ce27" office:value-type="float" office:value="358298.3" calcext:value-type="float">
            <text:p>358 298,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2801:143</text:p>
          </table:table-cell>
          <table:table-cell table:style-name="ce27" office:value-type="float" office:value="583702.13" calcext:value-type="float">
            <text:p>583 702,1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2801:51</text:p>
          </table:table-cell>
          <table:table-cell table:style-name="ce27" office:value-type="float" office:value="276968.71" calcext:value-type="float">
            <text:p>276 968,7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2801:32</text:p>
          </table:table-cell>
          <table:table-cell table:style-name="ce27" office:value-type="float" office:value="234391.75" calcext:value-type="float">
            <text:p>234 391,7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2801:141</text:p>
          </table:table-cell>
          <table:table-cell table:style-name="ce27" office:value-type="float" office:value="202397.26" calcext:value-type="float">
            <text:p>202 397,2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2801:432</text:p>
          </table:table-cell>
          <table:table-cell table:style-name="ce27" office:value-type="float" office:value="99333.81" calcext:value-type="float">
            <text:p>99 333,8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2801:231</text:p>
          </table:table-cell>
          <table:table-cell table:style-name="ce27" office:value-type="float" office:value="695160.56" calcext:value-type="float">
            <text:p>695 160,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2801:168</text:p>
          </table:table-cell>
          <table:table-cell table:style-name="ce27" office:value-type="float" office:value="334928.04" calcext:value-type="float">
            <text:p>334 928,0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2801:70</text:p>
          </table:table-cell>
          <table:table-cell table:style-name="ce27" office:value-type="float" office:value="350286.64" calcext:value-type="float">
            <text:p>350 286,6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2801:35</text:p>
          </table:table-cell>
          <table:table-cell table:style-name="ce27" office:value-type="float" office:value="232741.96" calcext:value-type="float">
            <text:p>232 741,9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2801:161</text:p>
          </table:table-cell>
          <table:table-cell table:style-name="ce27" office:value-type="float" office:value="181012.36" calcext:value-type="float">
            <text:p>181 012,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2801:71</text:p>
          </table:table-cell>
          <table:table-cell table:style-name="ce27" office:value-type="float" office:value="310727.2" calcext:value-type="float">
            <text:p>310 727,2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2801:37</text:p>
          </table:table-cell>
          <table:table-cell table:style-name="ce27" office:value-type="float" office:value="162613.58" calcext:value-type="float">
            <text:p>162 613,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2801:30</text:p>
          </table:table-cell>
          <table:table-cell table:style-name="ce27" office:value-type="float" office:value="283051.2" calcext:value-type="float">
            <text:p>283 051,2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2801:111</text:p>
          </table:table-cell>
          <table:table-cell table:style-name="ce27" office:value-type="float" office:value="357907.53" calcext:value-type="float">
            <text:p>357 907,5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2801:138</text:p>
          </table:table-cell>
          <table:table-cell table:style-name="ce27" office:value-type="float" office:value="290690.06" calcext:value-type="float">
            <text:p>290 690,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2801:34</text:p>
          </table:table-cell>
          <table:table-cell table:style-name="ce27" office:value-type="float" office:value="363975.29" calcext:value-type="float">
            <text:p>363 975,2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2801:158</text:p>
          </table:table-cell>
          <table:table-cell table:style-name="ce27" office:value-type="float" office:value="390277.23" calcext:value-type="float">
            <text:p>390 277,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2801:112</text:p>
          </table:table-cell>
          <table:table-cell table:style-name="ce27" office:value-type="float" office:value="968214.75" calcext:value-type="float">
            <text:p>968 214,7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2801:95</text:p>
          </table:table-cell>
          <table:table-cell table:style-name="ce27" office:value-type="float" office:value="619242.22" calcext:value-type="float">
            <text:p>619 242,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2801:48</text:p>
          </table:table-cell>
          <table:table-cell table:style-name="ce27" office:value-type="float" office:value="671562.49" calcext:value-type="float">
            <text:p>671 562,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2801:102</text:p>
          </table:table-cell>
          <table:table-cell table:style-name="ce27" office:value-type="float" office:value="299113.12" calcext:value-type="float">
            <text:p>299 113,1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2801:44</text:p>
          </table:table-cell>
          <table:table-cell table:style-name="ce27" office:value-type="float" office:value="292832.97" calcext:value-type="float">
            <text:p>292 832,9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2801:431</text:p>
          </table:table-cell>
          <table:table-cell table:style-name="ce27" office:value-type="float" office:value="104523.28" calcext:value-type="float">
            <text:p>104 523,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2801:137</text:p>
          </table:table-cell>
          <table:table-cell table:style-name="ce27" office:value-type="float" office:value="366267.11" calcext:value-type="float">
            <text:p>366 267,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2801:31</text:p>
          </table:table-cell>
          <table:table-cell table:style-name="ce27" office:value-type="float" office:value="269892.24" calcext:value-type="float">
            <text:p>269 892,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2801:650</text:p>
          </table:table-cell>
          <table:table-cell table:style-name="ce27" office:value-type="float" office:value="239929.69" calcext:value-type="float">
            <text:p>239 929,6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2801:427</text:p>
          </table:table-cell>
          <table:table-cell table:style-name="ce27" office:value-type="float" office:value="146642.57" calcext:value-type="float">
            <text:p>146 642,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2801:106</text:p>
          </table:table-cell>
          <table:table-cell table:style-name="ce27" office:value-type="float" office:value="403485.24" calcext:value-type="float">
            <text:p>403 485,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9:011202:193</text:p>
          </table:table-cell>
          <table:table-cell table:style-name="ce27" office:value-type="float" office:value="485917.47" calcext:value-type="float">
            <text:p>485 917,4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159:28</text:p>
          </table:table-cell>
          <table:table-cell table:style-name="ce27" office:value-type="float" office:value="938250.07" calcext:value-type="float">
            <text:p>938 250,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2801:172</text:p>
          </table:table-cell>
          <table:table-cell table:style-name="ce27" office:value-type="float" office:value="435714.9" calcext:value-type="float">
            <text:p>435 714,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2801:144</text:p>
          </table:table-cell>
          <table:table-cell table:style-name="ce27" office:value-type="float" office:value="437798.2" calcext:value-type="float">
            <text:p>437 798,2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2801:433</text:p>
          </table:table-cell>
          <table:table-cell table:style-name="ce27" office:value-type="float" office:value="104536.73" calcext:value-type="float">
            <text:p>104 536,7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2801:45</text:p>
          </table:table-cell>
          <table:table-cell table:style-name="ce27" office:value-type="float" office:value="456066.22" calcext:value-type="float">
            <text:p>456 066,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2801:118</text:p>
          </table:table-cell>
          <table:table-cell table:style-name="ce27" office:value-type="float" office:value="422368.93" calcext:value-type="float">
            <text:p>422 368,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2801:139</text:p>
          </table:table-cell>
          <table:table-cell table:style-name="ce27" office:value-type="float" office:value="292107.05" calcext:value-type="float">
            <text:p>292 107,0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2801:29</text:p>
          </table:table-cell>
          <table:table-cell table:style-name="ce27" office:value-type="float" office:value="349345.2" calcext:value-type="float">
            <text:p>349 345,2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2801:50</text:p>
          </table:table-cell>
          <table:table-cell table:style-name="ce27" office:value-type="float" office:value="488950.9" calcext:value-type="float">
            <text:p>488 950,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2801:117</text:p>
          </table:table-cell>
          <table:table-cell table:style-name="ce27" office:value-type="float" office:value="176942.9" calcext:value-type="float">
            <text:p>176 942,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2801:109</text:p>
          </table:table-cell>
          <table:table-cell table:style-name="ce27" office:value-type="float" office:value="423502.62" calcext:value-type="float">
            <text:p>423 502,6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2801:39</text:p>
          </table:table-cell>
          <table:table-cell table:style-name="ce27" office:value-type="float" office:value="521070.63" calcext:value-type="float">
            <text:p>521 070,6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2801:188</text:p>
          </table:table-cell>
          <table:table-cell table:style-name="ce27" office:value-type="float" office:value="571868.45" calcext:value-type="float">
            <text:p>571 868,4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2801:69</text:p>
          </table:table-cell>
          <table:table-cell table:style-name="ce27" office:value-type="float" office:value="666160.9" calcext:value-type="float">
            <text:p>666 160,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2801:170</text:p>
          </table:table-cell>
          <table:table-cell table:style-name="ce27" office:value-type="float" office:value="325803.26" calcext:value-type="float">
            <text:p>325 803,2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2801:442</text:p>
          </table:table-cell>
          <table:table-cell table:style-name="ce27" office:value-type="float" office:value="336827.77" calcext:value-type="float">
            <text:p>336 827,7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2801:114</text:p>
          </table:table-cell>
          <table:table-cell table:style-name="ce27" office:value-type="float" office:value="420225.5" calcext:value-type="float">
            <text:p>420 225,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2801:131</text:p>
          </table:table-cell>
          <table:table-cell table:style-name="ce27" office:value-type="float" office:value="197340.82" calcext:value-type="float">
            <text:p>197 340,8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2801:67</text:p>
          </table:table-cell>
          <table:table-cell table:style-name="ce27" office:value-type="float" office:value="343333.5" calcext:value-type="float">
            <text:p>343 333,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2801:198</text:p>
          </table:table-cell>
          <table:table-cell table:style-name="ce27" office:value-type="float" office:value="215474.71" calcext:value-type="float">
            <text:p>215 474,7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2801:115</text:p>
          </table:table-cell>
          <table:table-cell table:style-name="ce27" office:value-type="float" office:value="338476.96" calcext:value-type="float">
            <text:p>338 476,9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2801:228</text:p>
          </table:table-cell>
          <table:table-cell table:style-name="ce27" office:value-type="float" office:value="58179.66" calcext:value-type="float">
            <text:p>58 179,6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2801:87</text:p>
          </table:table-cell>
          <table:table-cell table:style-name="ce27" office:value-type="float" office:value="865073.73" calcext:value-type="float">
            <text:p>865 073,7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2801:142</text:p>
          </table:table-cell>
          <table:table-cell table:style-name="ce27" office:value-type="float" office:value="312256.89" calcext:value-type="float">
            <text:p>312 256,8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2801:77</text:p>
          </table:table-cell>
          <table:table-cell table:style-name="ce27" office:value-type="float" office:value="302109.3" calcext:value-type="float">
            <text:p>302 109,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2801:196</text:p>
          </table:table-cell>
          <table:table-cell table:style-name="ce27" office:value-type="float" office:value="3622715.17" calcext:value-type="float">
            <text:p>3 622 715,1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2801:122</text:p>
          </table:table-cell>
          <table:table-cell table:style-name="ce27" office:value-type="float" office:value="256329.24" calcext:value-type="float">
            <text:p>256 329,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2801:107</text:p>
          </table:table-cell>
          <table:table-cell table:style-name="ce27" office:value-type="float" office:value="255447.24" calcext:value-type="float">
            <text:p>255 447,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2801:1</text:p>
          </table:table-cell>
          <table:table-cell table:style-name="ce27" office:value-type="float" office:value="117619.57" calcext:value-type="float">
            <text:p>117 619,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2801:60</text:p>
          </table:table-cell>
          <table:table-cell table:style-name="ce27" office:value-type="float" office:value="622871.39" calcext:value-type="float">
            <text:p>622 871,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2801:429</text:p>
          </table:table-cell>
          <table:table-cell table:style-name="ce27" office:value-type="float" office:value="103737.25" calcext:value-type="float">
            <text:p>103 737,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2801:132</text:p>
          </table:table-cell>
          <table:table-cell table:style-name="ce27" office:value-type="float" office:value="204066.77" calcext:value-type="float">
            <text:p>204 066,7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12801:47</text:p>
          </table:table-cell>
          <table:table-cell table:style-name="ce27" office:value-type="float" office:value="198761.02" calcext:value-type="float">
            <text:p>198 761,0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2801:96</text:p>
          </table:table-cell>
          <table:table-cell table:style-name="ce27" office:value-type="float" office:value="472166.46" calcext:value-type="float">
            <text:p>472 166,4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12801:110</text:p>
          </table:table-cell>
          <table:table-cell table:style-name="ce27" office:value-type="float" office:value="236802.3" calcext:value-type="float">
            <text:p>236 802,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12801:428</text:p>
          </table:table-cell>
          <table:table-cell table:style-name="ce27" office:value-type="float" office:value="157279.37" calcext:value-type="float">
            <text:p>157 279,3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410:3870</text:p>
          </table:table-cell>
          <table:table-cell table:style-name="ce27" office:value-type="float" office:value="109456.78" calcext:value-type="float">
            <text:p>109 456,7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7:040064:4</text:p>
          </table:table-cell>
          <table:table-cell table:style-name="ce27" office:value-type="float" office:value="18617211.31" calcext:value-type="float">
            <text:p>18 617 211,3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291:8</text:p>
          </table:table-cell>
          <table:table-cell table:style-name="ce27" office:value-type="float" office:value="491785.35" calcext:value-type="float">
            <text:p>491 785,3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10245:374</text:p>
          </table:table-cell>
          <table:table-cell table:style-name="ce27" office:value-type="float" office:value="363457.93" calcext:value-type="float">
            <text:p>363 457,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210265:2684</text:p>
          </table:table-cell>
          <table:table-cell table:style-name="ce27" office:value-type="float" office:value="64111.6" calcext:value-type="float">
            <text:p>64 111,6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10232:4</text:p>
          </table:table-cell>
          <table:table-cell table:style-name="ce27" office:value-type="float" office:value="238354.42" calcext:value-type="float">
            <text:p>238 354,4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00005:1323</text:p>
          </table:table-cell>
          <table:table-cell table:style-name="ce27" office:value-type="float" office:value="485159.78" calcext:value-type="float">
            <text:p>485 159,7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210352:654</text:p>
          </table:table-cell>
          <table:table-cell table:style-name="ce27" office:value-type="float" office:value="101201.14" calcext:value-type="float">
            <text:p>101 201,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30005:441</text:p>
          </table:table-cell>
          <table:table-cell table:style-name="ce27" office:value-type="float" office:value="52454530.09" calcext:value-type="float">
            <text:p>52 454 530,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40729:274</text:p>
          </table:table-cell>
          <table:table-cell table:style-name="ce27" office:value-type="float" office:value="808158.02" calcext:value-type="float">
            <text:p>808 158,0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40736:361</text:p>
          </table:table-cell>
          <table:table-cell table:style-name="ce27" office:value-type="float" office:value="76355.86" calcext:value-type="float">
            <text:p>76 355,8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10243:10</text:p>
          </table:table-cell>
          <table:table-cell table:style-name="ce27" office:value-type="float" office:value="369955.63" calcext:value-type="float">
            <text:p>369 955,6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10146:143</text:p>
          </table:table-cell>
          <table:table-cell table:style-name="ce27" office:value-type="float" office:value="438519.91" calcext:value-type="float">
            <text:p>438 519,9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10232:13</text:p>
          </table:table-cell>
          <table:table-cell table:style-name="ce27" office:value-type="float" office:value="294027.26" calcext:value-type="float">
            <text:p>294 027,2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0522:17</text:p>
          </table:table-cell>
          <table:table-cell table:style-name="ce27" office:value-type="float" office:value="4937378.42" calcext:value-type="float">
            <text:p>4 937 378,4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10232:11</text:p>
          </table:table-cell>
          <table:table-cell table:style-name="ce27" office:value-type="float" office:value="247196.08" calcext:value-type="float">
            <text:p>247 196,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460:670</text:p>
          </table:table-cell>
          <table:table-cell table:style-name="ce27" office:value-type="float" office:value="78301.04" calcext:value-type="float">
            <text:p>78 301,0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350:159</text:p>
          </table:table-cell>
          <table:table-cell table:style-name="ce27" office:value-type="float" office:value="130503.48" calcext:value-type="float">
            <text:p>130 503,4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7:020031:3</text:p>
          </table:table-cell>
          <table:table-cell table:style-name="ce27" office:value-type="float" office:value="333087.33" calcext:value-type="float">
            <text:p>333 087,3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2:000147:659</text:p>
          </table:table-cell>
          <table:table-cell table:style-name="ce27" office:value-type="float" office:value="1940546.88" calcext:value-type="float">
            <text:p>1 940 546,8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3:040042:261</text:p>
          </table:table-cell>
          <table:table-cell table:style-name="ce27" office:value-type="float" office:value="236696.59" calcext:value-type="float">
            <text:p>236 696,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40729:275</text:p>
          </table:table-cell>
          <table:table-cell table:style-name="ce27" office:value-type="float" office:value="1111842.6" calcext:value-type="float">
            <text:p>1 111 842,6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404:101</text:p>
          </table:table-cell>
          <table:table-cell table:style-name="ce27" office:value-type="float" office:value="2992221.99" calcext:value-type="float">
            <text:p>2 992 221,9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30005:440</text:p>
          </table:table-cell>
          <table:table-cell table:style-name="ce27" office:value-type="float" office:value="9028775.59" calcext:value-type="float">
            <text:p>9 028 775,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10058:33</text:p>
          </table:table-cell>
          <table:table-cell table:style-name="ce27" office:value-type="float" office:value="235480.82" calcext:value-type="float">
            <text:p>235 480,8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10146:144</text:p>
          </table:table-cell>
          <table:table-cell table:style-name="ce27" office:value-type="float" office:value="424352.89" calcext:value-type="float">
            <text:p>424 352,8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8:020408:166</text:p>
          </table:table-cell>
          <table:table-cell table:style-name="ce27" office:value-type="float" office:value="1025902.92" calcext:value-type="float">
            <text:p>1 025 902,9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5:000000:422</text:p>
          </table:table-cell>
          <table:table-cell table:style-name="ce27" office:value-type="float" office:value="902848.65" calcext:value-type="float">
            <text:p>902 848,6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9:000000:1897</text:p>
          </table:table-cell>
          <table:table-cell table:style-name="ce27" office:value-type="float" office:value="311061.92" calcext:value-type="float">
            <text:p>311 061,9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1:010760:60</text:p>
          </table:table-cell>
          <table:table-cell table:style-name="ce27" office:value-type="float" office:value="380859.61" calcext:value-type="float">
            <text:p>380 859,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32255:278</text:p>
          </table:table-cell>
          <table:table-cell table:style-name="ce27" office:value-type="float" office:value="373660" calcext:value-type="float">
            <text:p>373 660,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145:16</text:p>
          </table:table-cell>
          <table:table-cell table:style-name="ce27" office:value-type="float" office:value="49939413.71" calcext:value-type="float">
            <text:p>49 939 413,7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350:31</text:p>
          </table:table-cell>
          <table:table-cell table:style-name="ce27" office:value-type="float" office:value="136525.54" calcext:value-type="float">
            <text:p>136 525,5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13" office:value-type="string" calcext:value-type="string">
            <text:p>16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103: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00000:216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208:21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00000:10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00000:9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7:000000:99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00000:120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00000:20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00000:6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208:9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00000:35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41601: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00000:128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3:041601: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00000:19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00000:96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103:5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1103:5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00000:214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041601: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00000:11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00000:168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7:000000:96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1530:9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00000:128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90113: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0000:13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00000:696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0000:395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2004:11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0000:55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2004:85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2004:8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2004:6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2004: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2004:57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2004:8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2004:59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2004:4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2004:7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2004: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2004:6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556: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11303:18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61:2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701:3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702: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61:14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1006:17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1046:84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1039:39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1039:2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1039:2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1016:3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1006:2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1018: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1039:9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1014:3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1006:3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1005:3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1046:8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1006: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1037: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1039:1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1017:8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1039:198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1008:5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1036: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1039:10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1037:22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1039: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1039: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1005:5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1039:137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1039:23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1046:2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1039:28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1039:19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1046:8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1014: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1046:5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1039:198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1016:21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1036:1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1036:3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1046:2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1039: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1046:78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1037:3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1039:152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1036: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1039:195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1013:17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1008: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1039:3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1008:15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1039:169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1013: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1046: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1039:104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1037:3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1046:10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1037:1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1046:8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1039: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1036: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31039:7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1036: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1018: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1039:2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1039:179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1038:4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1005:3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1039:28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1046:84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1038:10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1039:176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1046: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1005:33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1036:2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1046:48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31046:2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1036: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1005:32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1039:4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1039:167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31014:4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1018: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1018:2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1036: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1036:1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1018:1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1007: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1039:105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1018: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31035:4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1013: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31036: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1046:30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31046:2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31046:79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1039:4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31039:6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31037:2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1039:139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1036:1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1039:19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1038:1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1014: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31039:167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31046:1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31013:17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31039:4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1018:1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31039:179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1039:137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31039:4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1039: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1006: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1039:14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31038:10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1039:18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31039:149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1046:22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31039:176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31036: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31039: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131013:2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131039:7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31039:2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131014:17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131039:186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131036: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31036: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131039: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31014: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131039:9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1039:144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1039:103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31018:1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1036: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1039:146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131039:101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31039:10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131039:110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131039:148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131005:2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131039:25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31036: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131039:148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131014:18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31014:6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131039:139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31017: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131039:148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131046: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131039:15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131046:78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131036:2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31006: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131005:2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131005:3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131036: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131036:1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31038:1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131014: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131038:15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131018:2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131006:2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131039:18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131039:98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31006:2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131046:21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31005:4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131037:37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131046:2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131037:25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131046:10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131013:5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131036: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31039:19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131036:1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131046: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31018:14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131018: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131039:147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131039:187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02:299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02:298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02:346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02:301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02:30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02:419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31004:17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02:235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02:30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131002: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13002:248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13002:30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13002:477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131004: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02:23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02:477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3002:59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13002:407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13002:298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13002:299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02:234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02:248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131005:18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02:477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02:299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02:298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02:301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02:301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02:301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02:248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131004:3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02:302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02:591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13002:407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131005:20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02:415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31005: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3002:30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13002:30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13002:404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13002:476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131004:2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13002:450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131003: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13002:398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13002:477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13002:299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131002:9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131002:5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13002:40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13002:248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13002:477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13002:347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02:399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13002:248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3002:407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13002:39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13002:300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13002:30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13002:26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13002:34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3002:45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02:30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13002:26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3002:302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131004: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13002:476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3002:408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101001: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13002:30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3002:300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13002:300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13002:234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131002:2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13002:301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13002:398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13002:25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131001:1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13002:476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13002:236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02:250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02:23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13002:234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13002:24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13002:30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13002:458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131002: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131005:18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13002:302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13002:404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13002:30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13002:299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13002:345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131005:2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13002:407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131001:1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13002:407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13002:398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13002:407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13002:37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13002:29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13002:246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13002:301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13002:398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13002:449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13002:30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13002:415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13002:577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13002:6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13002:299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131005:19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13002:300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13002:29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131005:1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13002:30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02:26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131002: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13002:248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13002:247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13002:591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131005:19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101001:18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13002:299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13002:449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13002:236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13002:30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13002:300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131002:5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02:299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131002: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13002:419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131005:1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13002:477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131003: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13002:298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13002:417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13002:30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02:346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02:407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00000:561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00000:57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00000:8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00000:513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02:23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00000:60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13002:14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02:231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00000:22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00000:748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00000:5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00000:3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02:13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02:143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00000:1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00000:5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00000:6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13002:20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00000:414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00000:748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02:232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00000:403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00000:40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02:16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00000:65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13002:132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13002:21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13002:133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3002:1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00000:21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13002:23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00000:561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00000:404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13002:23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02:23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02:219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00000:2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02:161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13002:207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00000:745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13002:231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00000:436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3002:17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02:207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00000:38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00000:749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13002:202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000000:41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13002:23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2:000491:108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5:010546: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5:010546: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00000:1374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6:011303:25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00000:141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5:011355:1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3:020701:28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1:010849:1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3:040801: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1:010849:4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3:020707:7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5:011355:19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5:011355:31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4:000000:200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5:011355:19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5:011355:1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5:011355:19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7:011109:6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5:011355:9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5:011355: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4:000000:1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5:011355:3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5:011355:19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2:010604: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5:011355:6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1:010849: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1:010849:4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1:010849: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5:011355:1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5:011355:1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5:011355:19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2:010604:21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5:011355:10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3:020717:8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4:011822: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3:020701: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7:011109: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5:010151:3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5:011312:1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5:011312:3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3:020702: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1:010759: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2:010648:6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2:010604:2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5:011355:9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5:011355:10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5:011355:19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5:011355:11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5:011356:2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4:000000:255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5:011355:18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5:011355:1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5:011355:3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5:011355:3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3:020702: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5:010151:5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1:010849:18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1:011404:8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1:010759: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122024:40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122024:39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122024:39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122040:1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122024:12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0:122024:4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122040:1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122024:40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122024:21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122024:40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122040:14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122024:40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122024:21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122024:39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122024:2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0:122024:40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122024:2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122040:14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122024:39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121019:23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121016:2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0:122024:40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0:122024:39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0:122024:22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122024:22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122040:14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122024:1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122024:39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122024:2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122024:39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122024:39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122024:12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121019:2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122024:39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0:122017:17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120046: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0:122024:25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0:122040:14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0:122024:13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0:121019:56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122040:1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121019:56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0:122024:2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121019:39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0:122024:2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0:122024:39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0:121017: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8:012801:7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8:012801:22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8:012801:22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8:012801:5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8:012801:2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8:012801: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8:012801: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8:012801:1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0:002004:84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0:002004:83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0:012001:28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0:002004:60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0:002004:44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0:002004:27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0:002004:46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0:012001:12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0:012001:28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0:002004:24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0:013001:129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8:012801:9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0:012001:27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0:000000:479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0:002004:84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0:012001:15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0:002004:8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0:002004:8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0:002004:4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0:002004:39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0:012001:27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0:000000:65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0:002004:24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0:000000:666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0:012001:28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0:000000:666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0:002004:23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0:002004:84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0:002004:26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8:012801:2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0:012001:10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0:002004:84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8:012801:64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0:002004:35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0:002004:84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0:012001:27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0:002004:84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0:002004:23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8:012801:19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0:000000:698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0:002004:84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0:002004:64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0:002004:84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0:000000:667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0:002004:83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0:002004:83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0:002004:23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0:002004:2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0:002004:40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0:013001:130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8:012801: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8:012801:23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0:012001:6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0:000000:59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0:000000:697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0:012001: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0:012001: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4:000000:500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2:000424:76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5:010649:2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4:030379:17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4:000000:280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030003:154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6:010602:18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000000:3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4:000000:478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4:000000:412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4:000000:302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24:000000:256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1:011207:30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1:011411:16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7:000001:20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7:011530:22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21:000000:3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1:000000:105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1:011103:28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21:011102:7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6:000000:8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1:011208:21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3:000000:125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1:000000:314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0:000000:666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1:011411:17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4:011501: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3:032501:1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2:010646:2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25:011506:19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25:011506:19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1:010784:6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4:010758:30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0:132255:3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0:131038:11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7:020087: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6:010803:3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110129:27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7:020087:1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070014:23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7:020087:1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2:000369:6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7:020087:20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4:010536:4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7:020087: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7:040066:36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7:020087:2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210263:2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010193:19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130222:77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000000:12244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000000:12361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50002:75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000000:11173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6:011203:115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6:011303:638</text:p>
          </table:table-cell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00B6C9C7B8C1ECBC2E4E3B6B5ECF4D209D104B8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6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.00.0000</text:date>, <text:time style:data-style-name="N2" text:time-value="16:12:49.0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24T07:04:46</meta:creation-date>
    <dc:date>2025-12-24T16:14:02.574000000</dc:date>
    <meta:generator>LibreOffice/6.3.1.2$Windows_X86_64 LibreOffice_project/b79626edf0065ac373bd1df5c28bd630b4424273</meta:generator>
    <meta:editing-duration>PT1M14S</meta:editing-duration>
    <meta:editing-cycles>1</meta:editing-cycles>
    <meta:document-statistic meta:table-count="1" meta:cell-count="37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